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1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1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1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1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1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1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1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18in" fo:margin-right="0.0361in"/>
    </style:style>
    <style:style style:name="T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" style:parent-style-name="超連結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7" style:parent-style-name="內文" style:family="paragraph">
      <style:paragraph-properties fo:text-align="center" fo:margin-top="0.218in" fo:margin-right="0.0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 fo:margin-top="0.0833in" fo:line-height="0.3472in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17" style:family="table-column">
      <style:table-column-properties style:column-width="1.7486in"/>
    </style:style>
    <style:style style:name="TableColumn18" style:family="table-column">
      <style:table-column-properties style:column-width="5.0944in"/>
    </style:style>
    <style:style style:name="Table16" style:family="table">
      <style:table-properties style:width="6.843in" fo:margin-left="0in" table:align="center"/>
    </style:style>
    <style:style style:name="TableRow19" style:family="table-row">
      <style:table-row-properties style:min-row-height="0.456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4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9" style:family="table-row">
      <style:table-row-properties style:min-row-height="0.482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4" style:family="table-row">
      <style:table-row-properties style:min-row-height="2.4569in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內文" style:family="paragraph">
      <style:paragraph-properties style:snap-to-layout-grid="false" fo:margin-left="0.2868in" fo:text-indent="-0.286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4" style:family="table-row">
      <style:table-row-properties style:min-row-height="1.8055in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-0.01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4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9" style:family="table-row">
      <style:table-row-properties style:min-row-height="1.5972in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-0.0166in">
        <style:tab-stops>
          <style:tab-stop style:type="left" style:position="0.4138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53" style:parent-style-name="內文" style:family="paragraph">
      <style:paragraph-properties style:snap-to-layout-grid="false" fo:margin-top="0.0833in" fo:margin-bottom="0.0833in"/>
    </style:style>
    <style:style style:name="T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【</text:span><text:span text:style-name="T3">請於離校後一個月內完成成果報告之撰寫，並將電子檔寄送至本組公務信箱：</text:span><text:span text:style-name="T4"><text:line-break/></text:span><text:a xlink:href="mailto:em50907@email.ncku.edu.tw" office:target-frame-name="_top" xlink:show="replace"><text:span text:style-name="T5">em50907@email.ncku.edu.tw</text:span></text:a><text:span text:style-name="T6">】</text:span></text:p>
      <text:p text:style-name="P7">國立成功大學邀請國外學者短期訪問成果報告表</text:p>
      <text:p text:style-name="P8"><text:span text:style-name="T9">填報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訪問研究主題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者姓名/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一、成果說明：</text:span><text:span text:style-name="T38">(</text:span><text:span text:style-name="T39">提供</text:span><text:span text:style-name="T40">3-4</text:span><text:span text:style-name="T41">張照片並簡要說明活動辦理內容</text:span><text:span text:style-name="T42">)</text:span>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二、實質效益：</text:span></text:p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三、建議事項：</text:span></text:p>
          </table:table-cell>
          <table:covered-table-cell/>
        </table:table-row>
      </table:table>
      <text:p text:style-name="P53"><text:span text:style-name="T54">申請人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1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7076in" fo:text-indent="-0.13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文字" style:display-name="註解文字" style:family="paragraph" style:parent-style-name="內文">
      <style:paragraph-properties style:text-autospace="ideograph-alpha" style:line-height-at-least="0.25in"/>
      <style:text-properties style:font-name="Times New Roman" style:font-name-asian="新細明體" style:font-name-complex="Times New Roman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0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1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1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1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1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1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1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1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HU1801</meta:initial-creator>
    <dc:creator>蔡佩玲</dc:creator>
    <meta:creation-date>2026-03-26T01:44:00Z</meta:creation-date>
    <dc:date>2026-03-26T06:00:00Z</dc:date>
    <meta:print-date>2024-09-04T02:53:00Z</meta:print-date>
    <meta:template xlink:href="Normal" xlink:type="simple"/>
    <meta:editing-cycles>4</meta:editing-cycles>
    <meta:editing-duration>PT600S</meta:editing-duration>
    <meta:user-defined meta:name="Created" meta:value-type="date">2022-04-06T00:00:00Z</meta:user-defined>
    <meta:user-defined meta:name="Creator">Microsoft® Word 2019</meta:user-defined>
    <meta:user-defined meta:name="LastSaved" meta:value-type="date">2024-04-15T00:00:00Z</meta:user-defined>
    <meta:user-defined meta:name="Producer">Microsoft® Word 2019</meta:user-defined>
    <meta:document-statistic meta:page-count="1" meta:paragraph-count="19" meta:word-count="114" meta:character-count="212" meta:row-count="16" meta:non-whitespace-character-count="117"/>
  </office:meta>
</office:document-meta>
</file>