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0.3055in" fo:text-indent="3.9375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166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P11" style:parent-style-name="Standard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P14" style:parent-style-name="Standard" style:family="paragraph">
      <style:paragraph-properties fo:line-height="0.4166in" fo:margin-left="0.580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4166in" fo:margin-left="0.5416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left="0.5888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P19" style:parent-style-name="Standard" style:family="paragraph">
      <style:paragraph-properties fo:text-align="justify" fo:line-height="0.4166in" fo:margin-left="0.5895in" fo:text-indent="-0.5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0" style:parent-style-name="Standard" style:list-style-name="LFO4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1" style:parent-style-name="Standard" style:list-style-name="LFO4" style:family="paragraph">
      <style:paragraph-properties fo:text-align="justify" fo:line-height="0.4166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國立成功大學研究發展會議提案單</text:p>
      <text:p text:style-name="P2"/>
      <text:p text:style-name="P3"/>
      <text:p text:style-name="P4"><text:span text:style-name="T5"><text:s text:c="2"/></text:span><text:span text:style-name="T6"><text:tab/>提案單位(或代表)：</text:span></text:p>
      <text:p text:style-name="P7"><text:span text:style-name="T8">案由：</text:span><text:bookmark-start text:name="OLE_LINK1"/><text:span text:style-name="T9">擬訂定(修正)(研訂)(討論)「……」（附件）</text:span><text:bookmark-end text:name="OLE_LINK1"/><text:span text:style-name="T10">，提請審議(討論)。</text:span></text:p>
      <text:p text:style-name="P11"><text:span text:style-name="T12">說明：</text:span><text:span text:style-name="T13">(概述提案原因、案由說明及檢附的附件)</text:span></text:p>
      <text:p text:style-name="P14">一、</text:p>
      <text:p text:style-name="P15">二、</text:p>
      <text:p text:style-name="P16"><text:span text:style-name="T17">擬辦：討論通過後，…… 。</text:span><text:span text:style-name="T18">(敘明該提案須提經審議或討論之各項會議、最後核定機關或建議處理方式，以利後續追蹤。)</text:span></text:p>
      <text:p text:style-name="P19">備註：</text:p>
      <text:list text:style-name="LFO4" text:continue-numbering="true">
        <text:list-item>
          <text:p text:style-name="P20">如有提案，請提案代表於提案說明中概述或摘錄規定，並請原提案代表準備1份完整資料，供會議需要時參考。</text:p>
        </text:list-item>
        <text:list-item>
          <text:p text:style-name="P21"><text:span text:style-name="T22">為求提案完整性，本處將對提案文字進行適當潤飾，俾利會議討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7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473330" text:anchor-type="paragraph" svg:x="0in" svg:y="0in" svg:width="17.53958in" svg:height="12.4in" style:rel-width="scale" style:rel-height="scale"><draw:image xlink:href="media/image1.jpeg" xlink:type="simple" xlink:show="embed" xlink:actuate="onLoad"/><svg:title/><svg:desc>D:\6.其他\1.成大識別系統\基本組合-17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管會報提案                      提案單位：圖書館</dc:title>
    <dc:subject/>
    <meta:initial-creator>程主任</meta:initial-creator>
    <dc:creator>林明德</dc:creator>
    <meta:creation-date>2026-05-11T06:45:00Z</meta:creation-date>
    <dc:date>2026-05-11T06:46:00Z</dc:date>
    <meta:print-date>2008-05-05T09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