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 fo:margin-right="-0.1in" fo:text-indent="0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olumn20" style:family="table-column">
      <style:table-column-properties style:column-width="0.9069in" style:use-optimal-column-width="false"/>
    </style:style>
    <style:style style:name="TableColumn21" style:family="table-column">
      <style:table-column-properties style:column-width="1.3458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9826in" style:use-optimal-column-width="false"/>
    </style:style>
    <style:style style:name="TableColumn24" style:family="table-column">
      <style:table-column-properties style:column-width="0.4902in" style:use-optimal-column-width="false"/>
    </style:style>
    <style:style style:name="TableColumn25" style:family="table-column">
      <style:table-column-properties style:column-width="0.4972in" style:use-optimal-column-width="false"/>
    </style:style>
    <style:style style:name="TableColumn26" style:family="table-column">
      <style:table-column-properties style:column-width="0.5347in" style:use-optimal-column-width="false"/>
    </style:style>
    <style:style style:name="TableColumn27" style:family="table-column">
      <style:table-column-properties style:column-width="0.6583in" style:use-optimal-column-width="false"/>
    </style:style>
    <style:style style:name="TableColumn28" style:family="table-column">
      <style:table-column-properties style:column-width="1.5743in" style:use-optimal-column-width="false"/>
    </style:style>
    <style:style style:name="Table19" style:family="table">
      <style:table-properties style:width="7.4812in" fo:margin-left="-0.2208in" table:align="left"/>
    </style:style>
    <style:style style:name="TableRow29" style:family="table-row">
      <style:table-row-properties style:min-row-height="0.465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0.9354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2895in" style:use-optimal-row-height="false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79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80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Row81" style:family="table-row">
      <style:table-row-properties style:min-row-height="0.5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15%" fo:text-indent="0.5833in"/>
      <style:text-properties style:font-name="標楷體" style:font-name-asian="標楷體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ableRow104" style:family="table-row">
      <style:table-row-properties style:min-row-height="0.78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5in"/>
      <style:text-properties style:font-name="標楷體" style:font-name-asian="標楷體" style:font-name-complex="Times New Roman" style:text-scale="95%" fo:font-size="11pt" style:font-size-asian="11pt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5i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5in"/>
      <style:text-properties style:font-name="標楷體" style:font-name-asian="標楷體" style:font-name-complex="Times New Roman" style:text-scale="95%" fo:font-size="9pt" style:font-size-asian="9pt"/>
    </style:style>
    <style:style style:name="TableRow115" style:family="table-row">
      <style:table-row-properties style:min-row-height="0.78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5in"/>
      <style:text-properties style:font-name="標楷體" style:font-name-asian="標楷體" style:font-name-complex="Times New Roman" style:text-scale="95%" fo:font-size="11pt" style:font-size-asian="11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Times New Roman" style:text-scale="95%"/>
    </style:style>
    <style:style style:name="P124" style:parent-style-name="內文" style:family="paragraph">
      <style:paragraph-properties style:snap-to-layout-grid="false" fo:text-align="center" fo:margin-top="0.05in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ableRow126" style:family="table-row">
      <style:table-row-properties style:min-row-height="0.78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5in"/>
      <style:text-properties style:font-name="標楷體" style:font-name-asian="標楷體" style:font-name-complex="Times New Roman" style:text-scale="95%" fo:font-size="11pt" style:font-size-asian="11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5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5in"/>
      <style:text-properties style:font-name="標楷體" style:font-name-asian="標楷體" style:font-name-complex="Times New Roman"/>
    </style:style>
    <style:style style:name="TableRow141" style:family="table-row">
      <style:table-row-properties style:min-row-height="0.7875in" style:use-optimal-row-height="false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5in"/>
    </style:style>
    <style:style style:name="T146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Row147" style:family="table-row">
      <style:table-row-properties style:min-row-height="0.7875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5in"/>
      <style:text-properties style:font-name="標楷體" style:font-name-asian="標楷體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5in"/>
    </style:style>
    <style:style style:name="T152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153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154" style:parent-style-name="內文" style:family="paragraph">
      <style:paragraph-properties style:snap-to-layout-grid="false" fo:line-height="0.2083in" fo:margin-left="0.1812in" fo:text-indent="-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55" style:parent-style-name="內文" style:family="paragraph">
      <style:paragraph-properties style:snap-to-layout-grid="false" fo:line-height="0.2083in" fo:margin-left="0.1812in" fo:text-indent="-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56" style:parent-style-name="內文" style:family="paragraph">
      <style:paragraph-properties style:snap-to-layout-grid="false" fo:line-height="0.2083in" fo:margin-left="0.1812in" fo:text-indent="-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國立成功大學計畫主持人退休後繼續執行計畫申請表</text:p>
      <text:p text:style-name="P2"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/></text:span><text:span text:style-name="T9"><text:s text:c="5"/></text:span><text:span text:style-name="T10"><text:s text:c="2"/></text:span><text:span text:style-name="T11"><text:s text:c="6"/></text:span><text:span text:style-name="T12"><text:s text:c="2"/></text:span><text:span text:style-name="T13"><text:s text:c="17"/></text:span><text:span text:style-name="T14"><text:s text:c="5"/></text:span><text:span text:style-name="T15"><text:s text:c="19"/></text:span><text:span text:style-name="T16">111041</text:span><text:span text:style-name="T17">5</text:span><text:span text:style-name="T18">奉校長核准施行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委託(補助)</text:p>
            <text:p text:style-name="P36"><text:span text:style-name="T37">機關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主持人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>職稱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>電話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>
            <text:p text:style-name="P54">連絡人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計畫名稱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計畫編號</text:p>
          </table:table-cell>
          <table:table-cell table:style-name="TableCell76" table:number-columns-spanned="8">
            <text:p text:style-name="P77"><text:span text:style-name="T78">(</text:span><text:span text:style-name="T79">若無計畫編號則免填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計畫執行</text:p>
            <text:p text:style-name="P84">期限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執 <text:s/>行 <text:s/>單 <text:s/>位</text:p>
            <text:p text:style-name="P90"><text:span text:style-name="T91">※本案決行後，請執行單位</text:span><text:span text:style-name="T92">提供</text:span><text:span text:style-name="T93">計畫主持人在校執行計畫期間之</text:span><text:span text:style-name="T94">相關</text:span><text:span text:style-name="T95">空間、設備、儀器</text:span><text:span text:style-name="T96">及行政支援</text:span><text:span text:style-name="T97">等</text:span><text:span text:style-name="T98">，</text:span><text:span text:style-name="T99">供其</text:span><text:span text:style-name="T100">完成</text:span><text:span text:style-name="T101">研究</text:span><text:span text:style-name="T102">計畫</text:span><text:span text:style-name="T103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內文"><text:span text:style-name="T106">主持人簽章</text:span>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二級主管</text:span>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一級主管</text:span>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會 <text:s/>辦<text:s/><text:s/>單<text:s/><text:s/>位</text:p>
            <text:p text:style-name="P124"><text:span text:style-name="T125">※本案決行後，請會辦單位提供計畫主持人執行計畫期間相關行政支援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研發處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人事室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主計室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總務處</text:p>
          </table:table-cell>
          <table:table-cell table:style-name="TableCell144" table:number-columns-spanned="8">
            <text:p text:style-name="P145"><text:span text:style-name="T146">(若無使用校控空間則免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決 <text:s/>行</text:p>
          </table:table-cell>
          <table:table-cell table:style-name="TableCell150" table:number-columns-spanned="8">
            <text:p text:style-name="P151"><text:span text:style-name="T152">(依分層負責授權研發長決行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  <text:p text:style-name="P156"><text:span text:style-name="T157">(附件1)</text:span><text:span text:style-name="T158">※</text:span><text:span text:style-name="T159">如</text:span><text:span text:style-name="T160">執行科技部計畫</text:span><text:span text:style-name="T161">請檢附「核定清單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complex="Times New Roman" style:text-scale="100%"/>
    </style:style>
    <style:style style:name="WW_CharLFO8LVL1" style:family="text">
      <style:text-properties fo:letter-spacing="-0.0138i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10</dc:creator>
    <meta:creation-date>2022-07-06T03:42:00Z</meta:creation-date>
    <dc:date>2022-07-06T03:42:00Z</dc:date>
    <meta:print-date>2022-04-13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5" meta:row-count="2" meta:non-whitespace-character-count="346"/>
  </office:meta>
</office:document-meta>
</file>