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.125in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6888in" fo:text-indent="-0.6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0.3472in" fo:margin-left="0.6652in" fo:text-indent="-0.66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list-style-name="LFO1" style:family="paragraph">
      <style:paragraph-properties fo:text-align="justify" fo:line-height="0.3055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list-style-name="LFO1" style:family="paragraph">
      <style:paragraph-properties fo:text-align="justify" fo:line-height="0.3055in" fo:margin-left="0.7875in" fo:text-indent="-0.4916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40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41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P42" style:parent-style-name="內文" style:list-style-name="LFO1" style:family="paragraph">
      <style:paragraph-properties fo:text-align="justify" fo:line-height="0.3055in" fo:margin-left="0.7875in" fo:text-indent="-0.4916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清單段落" style:list-style-name="LFO3" style:family="paragraph">
      <style:paragraph-properties fo:text-align="justify" fo:line-height="0.3055in" fo:margin-left="0.8861in" fo:text-indent="-0.3937in">
        <style:tab-stops>
          <style:tab-stop style:type="left" style:position="-0.0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53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54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P55" style:parent-style-name="清單段落" style:list-style-name="LFO3" style:family="paragraph">
      <style:paragraph-properties fo:text-align="justify" fo:line-height="0.3055in" fo:margin-left="0.8861in" fo:text-indent="-0.3937in">
        <style:tab-stops>
          <style:tab-stop style:type="left" style:position="-0.098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61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62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P63" style:parent-style-name="清單段落" style:list-style-name="LFO3" style:family="paragraph">
      <style:paragraph-properties fo:text-align="justify" fo:line-height="0.3055in" fo:margin-left="0.8861in" fo:text-indent="-0.3937in">
        <style:tab-stops>
          <style:tab-stop style:type="left" style:position="-0.098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P71" style:parent-style-name="清單段落" style:list-style-name="LFO3" style:family="paragraph">
      <style:paragraph-properties fo:text-align="justify" fo:line-height="0.3055in" fo:margin-left="0.8861in" fo:text-indent="-0.3937in">
        <style:tab-stops>
          <style:tab-stop style:type="left" style:position="-0.098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75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T76" style:parent-style-name="預設段落字型" style:family="text">
      <style:text-properties style:font-name="標楷體" style:font-name-asian="標楷體" fo:color="#E7E6E6" fo:font-size="16pt" style:font-size-asian="16pt" style:font-size-complex="13pt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olumn80" style:family="table-column">
      <style:table-column-properties style:column-width="1.9215in"/>
    </style:style>
    <style:style style:name="TableColumn81" style:family="table-column">
      <style:table-column-properties style:column-width="2.4826in"/>
    </style:style>
    <style:style style:name="TableColumn82" style:family="table-column">
      <style:table-column-properties style:column-width="1.8875in"/>
    </style:style>
    <style:style style:name="Table79" style:family="table">
      <style:table-properties style:width="6.2916in" fo:margin-left="0in" table:align="left"/>
    </style:style>
    <style:style style:name="TableRow83" style:family="table-row">
      <style:table-row-properties style:min-row-height="0.1881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2513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2.9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1666in"/>
    </style:style>
  </office:automatic-styles>
  <office:body>
    <office:text text:use-soft-page-breaks="true">
      <text:p text:style-name="P1"><text:span text:style-name="T16">簽</text:span><text:span text:style-name="T17"><text:s text:c="2"/></text:span><text:span text:style-name="T18">於</text:span><text:span text:style-name="T19">○○○</text:span><text:span text:style-name="T20">研究中心</text:span><text:span text:style-name="T21"><text:s text:c="23"/></text:span></text:p>
      <text:p text:style-name="P22"><text:span text:style-name="T23">密等級解密條件或保密期限：普通</text:span></text:p>
      <text:p text:style-name="P24"><text:span text:style-name="T25">主旨：擬請同意</text:span><text:span text:style-name="T26">本中心進行</text:span><text:span text:style-name="T27">裁撤</text:span><text:span text:style-name="T28">(</text:span><text:span text:style-name="T29">或合併</text:span><text:span text:style-name="T30">)</text:span><text:span text:style-name="T31">，詳如說明，請鑒核。</text:span></text:p>
      <text:p text:style-name="P32"><text:span text:style-name="T33"><text:s/></text:span><text:span text:style-name="T34">說明：</text:span></text:p>
      <text:list text:style-name="LFO1" text:continue-numbering="true">
        <text:list-item>
          <text:p text:style-name="P35">依據國立成功大學校級研究中心設置暨管理辦法第9條第1項第1款辦理。</text:p>
        </text:list-item>
        <text:list-item>
          <text:p text:style-name="P36"><text:span text:style-name="T37">為</text:span><text:span text:style-name="T38">○○○○○○</text:span><text:span text:style-name="T39">（簡述</text:span><text:span text:style-name="T40">裁撤(或合併)原因</text:span><text:span text:style-name="T41">）</text:span>。</text:p>
        </text:list-item>
        <text:list-item>
          <text:p text:style-name="P42"><text:span text:style-name="T43">本中心進行</text:span><text:span text:style-name="T44">裁撤</text:span><text:span text:style-name="T45">(</text:span><text:span text:style-name="T46">或合併</text:span><text:span text:style-name="T47">)規劃如下：</text:span></text:p>
        </text:list-item>
      </text:list>
      <text:list text:style-name="LFO3" text:continue-numbering="true">
        <text:list-item>
          <text:p text:style-name="P48"><text:span text:style-name="T49">研究中心人力面 :</text:span><text:span text:style-name="T50"><text:s/></text:span><text:span text:style-name="T51">○○○○</text:span><text:span text:style-name="T52">（簡述</text:span><text:span text:style-name="T53">人力安置</text:span><text:span text:style-name="T54">）</text:span></text:p>
        </text:list-item>
        <text:list-item>
          <text:p text:style-name="P55"><text:span text:style-name="T56">研究中心</text:span><text:span text:style-name="T57">空間</text:span><text:span text:style-name="T58">面 :<text:s/></text:span><text:span text:style-name="T59">○○○○</text:span><text:span text:style-name="T60">（簡述</text:span><text:span text:style-name="T61">空間歸還</text:span><text:span text:style-name="T62">）</text:span></text:p>
        </text:list-item>
        <text:list-item>
          <text:p text:style-name="P63"><text:span text:style-name="T64">研究中心</text:span><text:span text:style-name="T65">研究設備</text:span><text:span text:style-name="T66">面 :<text:s/></text:span><text:span text:style-name="T67">○○○○</text:span><text:span text:style-name="T68">（簡述</text:span><text:span text:style-name="T69">財物清點</text:span><text:span text:style-name="T70">）</text:span></text:p>
        </text:list-item>
        <text:list-item>
          <text:p text:style-name="P71"><text:span text:style-name="T72">其他重要面向：</text:span><text:span text:style-name="T73">○○○○</text:span><text:span text:style-name="T74">（簡述</text:span><text:span text:style-name="T75">其他重點</text:span><text:span text:style-name="T76">）</text:span></text:p>
        </text:list-item>
      </text:list>
      <text:p text:style-name="P77">擬辦：奉核後，提送相關會議審議。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第<text:s text:c="3"/>層決行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承辦單位</text:p>
          </table:table-cell>
          <table:table-cell table:style-name="TableCell89">
            <text:p text:style-name="P90">會辦單位</text:p>
          </table:table-cell>
          <table:table-cell table:style-name="TableCell91">
            <text:p text:style-name="P92">決行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研究發展處、人事室、</text:span><text:span text:style-name="T99">總務處、</text:span><text:span text:style-name="T100">秘書室（法制組）</text:span>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text:span text:style-name="T8">退場</text:span><text:span text:style-name="T9">公文撰寫範例</text:span></text:p>
      </style:header>
      <style:footer>
        <text:p text:style-name="P10"><text:span text:style-name="T11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2">線</text:p></draw:text-box><svg:title/><svg:desc/></draw:frame></text:span><text:span text:style-name="T13">第</text:span><text:span text:style-name="T14"><text:page-number style:num-format="一, 一〇, 一〇〇, ..." text:fixed="false">一</text:page-number></text:span><text:span text:style-name="T15">頁　共一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格式</dc:title>
    <dc:subject/>
    <meta:initial-creator>SuperXP</meta:initial-creator>
    <dc:creator>Windows 使用者</dc:creator>
    <meta:creation-date>2022-07-08T06:05:00Z</meta:creation-date>
    <dc:date>2022-07-08T06:21:00Z</dc:date>
    <meta:print-date>2009-07-07T01:11:00Z</meta:print-date>
    <meta:template xlink:href="Normal" xlink:type="simple"/>
    <meta:editing-cycles>3</meta:editing-cycles>
    <meta:editing-duration>PT420S</meta:editing-duration>
    <meta:document-statistic meta:page-count="1" meta:paragraph-count="11" meta:word-count="159" meta:character-count="308" meta:row-count="26" meta:non-whitespace-character-count="160"/>
  </office:meta>
</office:document-meta>
</file>