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2cm" fo:margin-left="-0.76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475cm"/>
    </style:style>
    <style:style style:name="表格1.C" style:family="table-column">
      <style:table-column-properties style:column-width="0.27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3.134cm"/>
    </style:style>
    <style:style style:name="表格1.F" style:family="table-column">
      <style:table-column-properties style:column-width="0.388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3.641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8cm" fo:keep-together="auto"/>
    </style:style>
    <style:style style:name="表格1.3" style:family="table-row">
      <style:table-row-properties style:min-row-height="0.942cm" fo:keep-together="auto"/>
    </style:style>
    <style:style style:name="表格1.4" style:family="table-row">
      <style:table-row-properties style:min-row-height="1.367cm" fo:keep-together="auto"/>
    </style:style>
    <style:style style:name="表格1.5" style:family="table-row">
      <style:table-row-properties style:min-row-height="1.314cm" fo:keep-together="auto"/>
    </style:style>
    <style:style style:name="表格1.6" style:family="table-row">
      <style:table-row-properties style:min-row-height="0.961cm" fo:keep-together="auto"/>
    </style:style>
    <style:style style:name="表格1.7" style:family="table-row">
      <style:table-row-properties style:min-row-height="1.335cm" fo:keep-together="auto"/>
    </style:style>
    <style:style style:name="表格1.8" style:family="table-row">
      <style:table-row-properties style:min-row-height="1.127cm" fo:keep-together="auto"/>
    </style:style>
    <style:style style:name="表格1.9" style:family="table-row">
      <style:table-row-properties style:min-row-height="0.861cm" fo:keep-together="always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799cm" fo:keep-together="always"/>
    </style:style>
    <style:style style:name="表格1.11" style:family="table-row">
      <style:table-row-properties style:min-row-height="1.568cm" fo:keep-together="auto"/>
    </style:style>
    <style:style style:name="表格1.12" style:family="table-row">
      <style:table-row-properties style:min-row-height="1.8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標楷體"/>
    </style:style>
    <style:style style:name="P13" style:family="paragraph" style:parent-style-name="Standard">
      <style:paragraph-properties fo:margin-left="0cm" fo:margin-right="-0.34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127cm" fo:margin-bottom="0cm" loext:contextual-spacing="false" style:snap-to-layout-gri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top="0.127cm" fo:margin-bottom="0cm" loext:contextual-spacing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Standard">
      <style:paragraph-properties fo:margin-left="0cm" fo:margin-right="0cm" fo:margin-top="0.127cm" fo:margin-bottom="0cm" loext:contextual-spacing="false" fo:text-indent="0.212cm" style:auto-text-indent="false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left="-0.423cm" fo:margin-right="0cm" fo:text-indent="0cm" style:auto-text-indent="false" style:snap-to-layout-grid="false"/>
    </style:style>
    <style:style style:name="P21" style:family="paragraph" style:parent-style-name="Standard">
      <style:paragraph-properties fo:margin-left="0.499cm" fo:margin-right="-0.504cm" fo:text-align="justify" style:justify-single-word="false" fo:text-indent="-0.499cm" style:auto-text-indent="false" style:snap-to-layout-grid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name-complex="標楷體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/>
    </style:style>
    <style:style style:name="T20" style:family="text">
      <style:text-properties style:font-size-complex="14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>
      <style:text-properties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國立成功大學執行國外</text:span><text:span text:style-name="T3">產學</text:span><text:span text:style-name="T3">合作計畫簽辦表</text:span></text:p>
      <text:p text:style-name="P13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主持人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>電話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連絡人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>職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>電話</text:p>
          </table:table-cell>
          <table:covered-table-cell/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><text:span text:style-name="T5">委託機構/業界</text:span>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5">計畫名稱</text:span></text:p>
          </table:table-cell>
          <table:table-cell table:style-name="表格1.B1" table:number-columns-spanned="7" office:value-type="string">
            <text:p text:style-name="P11">(英文)</text:p>
            <text:p text:style-name="P11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執行期限</text:p>
          </table:table-cell>
          <table:table-cell table:style-name="表格1.B1" table:number-columns-spanned="7" office:value-type="string">
            <text:p text:style-name="P14">年 <text:s text:c="4"/>月 <text:s text:c="4"/>日至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經費</text:p>
            <text:p text:style-name="P3"><text:span text:style-name="T5">(外幣/臺幣)</text:span></text:p>
          </table:table-cell>
          <table:table-cell table:style-name="表格1.B1" table:number-columns-spanned="7" office:value-type="string">
            <text:p text:style-name="P2"><text:span text:style-name="T9">(外幣) <text:s text:c="26"/>(合新臺幣 <text:s text:c="10"/>元 )</text:span></text:p>
            <text:p text:style-name="P10">計畫餘款是否繳回? 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領據金額</text:p>
          </table:table-cell>
          <table:table-cell table:style-name="表格1.B1" table:number-columns-spanned="7" office:value-type="string">
            <text:p text:style-name="P10">□無須預開 <text:s/>□須預開</text:p>
            <text:p text:style-name="P2"><text:span text:style-name="T9">(全期、第一期)(外幣) <text:s text:c="12"/>(合新臺幣 <text:s text:c="10"/>元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執行單位</text:p>
            <text:p text:style-name="P3"><text:span text:style-name="T21">(主持人請檢附計</text:span></text:p>
            <text:p text:style-name="P3"><text:span text:style-name="T21">畫書</text:span><text:span text:style-name="T12">、</text:span><text:span text:style-name="T21">經費分配表及相關文件</text:span><text:span text:style-name="T13">)</text:span></text:p>
          </table:table-cell>
          <table:table-cell table:style-name="表格1.B9" table:number-columns-spanned="2" office:value-type="string">
            <text:p text:style-name="P15">主持人簽章</text:p>
          </table:table-cell>
          <table:covered-table-cell/>
          <table:table-cell table:style-name="表格1.B9" table:number-columns-spanned="3" office:value-type="string">
            <text:p text:style-name="P15">二級主管</text:p>
          </table:table-cell>
          <table:covered-table-cell/>
          <table:covered-table-cell/>
          <table:table-cell table:style-name="表格1.G9" table:number-columns-spanned="2" office:value-type="string">
            <text:p text:style-name="P15">一級主管</text:p>
          </table:table-cell>
          <table:covered-table-cell/>
        </table:table-row>
        <table:table-row table:style-name="表格1.10">
          <table:covered-table-cell/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3" office:value-type="string">
            <text:p text:style-name="P15"/>
          </table:table-cell>
          <table:covered-table-cell/>
          <table:covered-table-cell/>
          <table:table-cell table:style-name="表格1.G9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財務處</text:p>
            <text:p text:style-name="P4">出納組</text:p>
          </table:table-cell>
          <table:table-cell table:style-name="表格1.G9" table:number-columns-spanned="7" office:value-type="string"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研發處/</text:p>
            <text:p text:style-name="P3"><text:span text:style-name="T5">研究總中心</text:span></text:p>
          </table:table-cell>
          <table:table-cell table:style-name="表格1.G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5">主計室</text:p>
          </table:table-cell>
          <table:table-cell table:style-name="表格1.G9" table:number-columns-spanned="7" office:value-type="string">
            <text:p text:style-name="P19">會計編號( <text:s text:c="7"/>-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5">主任秘書</text:span></text:p>
          </table:table-cell>
          <table:table-cell table:style-name="表格1.G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5">校長批示</text:span></text:p>
          </table:table-cell>
          <table:table-cell table:style-name="表格1.G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8">※1.本表</text:span><text:span text:style-name="T9">適用於未簽合約書且經費專款專用之計畫案</text:span><text:span text:style-name="T8">。</text:span></text:p>
      <text:p text:style-name="P21"><text:span text:style-name="T8">2.</text:span><text:span text:style-name="T18">奉核後，請至出納組開立收據，逕寄委託單位。俟匯款後，即可辦理進帳事宜。第二期款以後之收據，請至出納組</text:span><text:span text:style-name="T8">「免備文</text:span><text:span text:style-name="T18">預開收據系統</text:span><text:span text:style-name="T8">」申請</text:span><text:span text:style-name="T18">辦理</text:span><text:span text:style-name="T8">。</text:span></text:p>
      <text:p text:style-name="P21"><text:span text:style-name="T8">3.因本案未簽署合約，如於計畫執行上或研究成果等有爭議時，請主持人自行與委託單位協調，若有智財產出，仍依本校</text:span><text:span text:style-name="T8">研究發展成果管理辦法</text:span><text:span text:style-name="T8">辦理。</text:span></text:p>
      <text:p text:style-name="P21"><text:span text:style-name="T8">4.正本請送研發處存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0.84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creation-date>2015-06-30T15:53:00</meta:creation-date>
    <dc:creator>Win7</dc:creator>
    <dc:date>2015-06-30T15:53:00</dc:date>
    <meta:print-date>2015-06-17T15:15:00</meta:print-date>
    <meta:editing-cycles>2</meta:editing-cycles>
    <meta:editing-duration>PT1M</meta:editing-duration>
    <meta:document-statistic meta:table-count="1" meta:image-count="0" meta:object-count="0" meta:page-count="1" meta:paragraph-count="41" meta:word-count="373" meta:character-count="496" meta:non-whitespace-character-count="379"/>
    <meta:generator>LibreOffice/5.2.3.3$Windows_x86 LibreOffice_project/d54a8868f08a7b39642414cf2c8ef2f228f780cf</meta:generator>
  </office:meta>
</office:document-meta>
</file>