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475cm"/>
    </style:style>
    <style:style style:name="表格1.I" style:family="table-column">
      <style:table-column-properties style:column-width="4.544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3cm" fo:keep-together="auto"/>
    </style:style>
    <style:style style:name="表格1.3" style:family="table-row">
      <style:table-row-properties style:min-row-height="1.97cm" fo:keep-together="auto"/>
    </style:style>
    <style:style style:name="表格1.4" style:family="table-row">
      <style:table-row-properties style:min-row-height="2.141cm" fo:keep-together="auto"/>
    </style:style>
    <style:style style:name="表格1.5" style:family="table-row">
      <style:table-row-properties style:min-row-height="0.45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55cm" fo:keep-together="always"/>
    </style:style>
    <style:style style:name="表格1.7" style:family="table-row">
      <style:table-row-properties style:min-row-height="2.824cm" fo:keep-together="always"/>
    </style:style>
    <style:style style:name="表格1.8" style:family="table-row">
      <style:table-row-properties style:min-row-height="3.593cm" fo:keep-together="auto"/>
    </style:style>
    <style:style style:name="表格1.9" style:family="table-row">
      <style:table-row-properties style:min-row-height="3.493cm" fo:keep-together="auto"/>
    </style:style>
    <style:style style:name="表格1.10" style:family="table-row">
      <style:table-row-properties style:min-row-height="4.04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376cm"/>
        </style:tab-stops>
      </style:paragraph-properties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-0.34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127cm" fo:margin-bottom="0cm" loext:contextual-spacing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top="0.127cm" fo:margin-bottom="0cm" loext:contextual-spacing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top="0.127cm" fo:margin-bottom="0cm" loext:contextual-spacing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353cm" fo:margin-right="0cm" fo:text-indent="-0.776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-0.423cm" fo:margin-right="0cm" fo:text-indent="0.388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國立成功大學服務性試驗（含檢測）與調查案申請表</text:span></text:p>
      <text:p text:style-name="P14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聯絡方式</text:p>
          </table:table-cell>
          <table:table-cell table:style-name="表格1.B1" table:number-columns-spanned="3" office:value-type="string">
            <text:p text:style-name="P7">分機：</text:p>
            <text:p text:style-name="P7">e-mail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名稱</text:p>
          </table:table-cell>
          <table:table-cell table:style-name="表格1.B1" table:number-columns-spanned="8" office:value-type="string">
            <text:p text:style-name="P7">□內業：</text:p>
            <text:p text:style-name="P7">□外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管理費授權支用比率</text:p>
          </table:table-cell>
          <table:table-cell table:style-name="表格1.B1" table:number-columns-spanned="8" office:value-type="string">
            <text:p text:style-name="P10"><text:span text:style-name="T5">□</text:span><text:span text:style-name="T9">依校內規定辦理</text:span><text:span text:style-name="T5">。</text:span></text:p>
            <text:p text:style-name="P10"><text:span text:style-name="T5">□院或研究總心中心：________%、系（所）或中心：________%。</text:span></text:p>
            <text:p text:style-name="P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1">執行單位</text:p>
          </table:table-cell>
          <table:table-cell table:style-name="表格1.B5" table:number-rows-spanned="2" table:number-columns-spanned="3" office:value-type="string">
            <text:p text:style-name="P15">主持人簽章</text:p>
          </table:table-cell>
          <table:covered-table-cell/>
          <table:covered-table-cell/>
          <table:table-cell table:style-name="表格1.B5" table:number-columns-spanned="4" office:value-type="string">
            <text:p text:style-name="P15">二級主管</text:p>
          </table:table-cell>
          <table:covered-table-cell/>
          <table:covered-table-cell/>
          <table:covered-table-cell/>
          <table:table-cell table:style-name="表格1.I5" office:value-type="string">
            <text:p text:style-name="P15">一級主管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5">系（所）、中心主任</text:p>
          </table:table-cell>
          <table:covered-table-cell/>
          <table:covered-table-cell/>
          <table:covered-table-cell/>
          <table:table-cell table:style-name="表格1.I5" office:value-type="string">
            <text:p text:style-name="P15">院長、總中心主任</text:p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5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3">研發處</text:p>
          </table:table-cell>
          <table:table-cell table:style-name="表格1.I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主計室</text:p>
          </table:table-cell>
          <table:table-cell table:style-name="表格1.I5" table:number-columns-spanned="8" office:value-type="string">
            <text:p text:style-name="P17">會計編號( <text:s text:c="7"/>-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5">主任秘書</text:span></text:p>
          </table:table-cell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21">校長批示</text:p>
            <text:p text:style-name="P22">(或依分層負責授權研發長決行)</text:p>
          </table:table-cell>
          <table:covered-table-cell/>
          <table:covered-table-cell/>
          <table:table-cell table:style-name="表格1.I5" table:number-columns-spanned="2" office:value-type="string">
            <text:p text:style-name="P17"/>
          </table:table-cell>
          <table:covered-table-cell/>
        </table:table-row>
      </table:table>
      <text:p text:style-name="P23"><text:span text:style-name="T7">※1.管理費授權支用比率若勾選其他者，決行層級為一層決行，其餘則為二層決行授權研發長決行。</text:span></text:p>
      <text:p text:style-name="P25"><text:span text:style-name="T7">2.</text:span><text:span text:style-name="T13">奉核後，影本請送研究發展處及主計室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5-06-30T15:58:00</meta:creation-date>
    <dc:creator>Win7</dc:creator>
    <dc:date>2015-06-30T15:58:00</dc:date>
    <meta:print-date>2015-06-18T12:4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27" meta:character-count="273" meta:non-whitespace-character-count="251"/>
    <meta:generator>LibreOffice/5.2.3.3$Windows_x86 LibreOffice_project/d54a8868f08a7b39642414cf2c8ef2f228f780cf</meta:generator>
  </office:meta>
</office:document-meta>
</file>