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style:snap-to-layout-grid="false"/>
    </style:style>
    <style:style style:name="P8" style:family="paragraph" style:parent-style-name="Standard">
      <style:paragraph-properties fo:line-height="0.917cm"/>
      <style:text-properties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0.917cm" fo:text-align="center" style:justify-single-word="false"/>
      <style:text-properties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0.917cm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917cm"/>
    </style:style>
    <style:style style:name="P12" style:family="paragraph" style:parent-style-name="Standard">
      <style:paragraph-properties fo:line-height="0.917cm" fo:text-align="center" style:justify-single-word="false"/>
    </style:style>
    <style:style style:name="P13" style:family="paragraph" style:parent-style-name="Standard">
      <style:paragraph-properties fo:margin-left="1.748cm" fo:margin-right="0cm" fo:text-indent="-1.748cm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5" style:family="paragraph" style:parent-style-name="Standard">
      <style:paragraph-properties fo:margin-left="1.249cm" fo:margin-right="0cm" fo:text-indent="0cm" style:auto-text-indent="false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fo:background-color="#ffff00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fo:background-color="#ffff00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name-complex="標楷體" style:font-size-complex="16pt"/>
    </style:style>
    <style:style style:name="T8" style:family="text">
      <style:text-properties fo:font-size="18pt" style:font-name-asian="標楷體" style:font-size-asian="18pt" style:font-name-complex="標楷體" style:font-size-complex="18pt"/>
    </style:style>
    <style:style style:name="T9" style:family="text">
      <style:text-properties fo:font-size="18pt" style:font-name-asian="標楷體" style:font-size-asian="18pt" style:font-name-complex="標楷體" style:font-size-complex="18pt" fo:background-color="#ffff00"/>
    </style:style>
    <style:style style:name="T10" style:family="text">
      <style:text-properties fo:font-size="18pt" style:font-name-asian="標楷體" style:font-size-asian="18pt" style:font-name-complex="標楷體" style:font-size-complex="18pt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3" style:family="text">
      <style:text-properties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4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5" style:family="text">
      <style:text-properties fo:font-size="18pt" style:text-underline-style="solid" style:text-underline-width="auto" style:text-underline-color="font-color" style:font-name-asian="Times New Roman" style:font-size-asian="18pt" style:font-name-complex="Times New Roman" style:font-size-complex="18pt"/>
    </style:style>
    <style:style style:name="T16" style:family="text">
      <style:text-properties fo:font-size="18pt" style:font-name-asian="Times New Roman" style:font-size-asian="18pt" style:font-name-complex="Times New Roman" style:font-size-complex="18pt"/>
    </style:style>
    <style:style style:name="T17" style:family="text">
      <style:text-properties fo:color="#808080" style:font-name="標楷體" style:font-name-asian="標楷體" style:font-name-complex="標楷體"/>
    </style:style>
    <style:style style:name="T18" style:family="text">
      <style:text-properties fo:color="#808080" style:font-name="標楷體" style:font-name-asian="標楷體" style:font-name-complex="標楷體"/>
    </style:style>
    <style:style style:name="T19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a5a5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合作</text:span><text:span text:style-name="T2">同意</text:span><text:span text:style-name="T1">書(範本)</text:span></text:p>
      <text:p text:style-name="P4"/>
      <text:p text:style-name="P3"/>
      <text:p text:style-name="P7"><text:span text:style-name="T8">立</text:span><text:span text:style-name="T9">同意</text:span><text:span text:style-name="T8">書者</text:span><text:span text:style-name="T12">　　　　　　　　　　　　　　</text:span><text:span text:style-name="T12">__________　</text:span></text:p>
      <text:p text:style-name="P6"><text:span text:style-name="T8">同意配合</text:span><text:span text:style-name="T12">　　　　　</text:span><text:span text:style-name="T15"> <text:s text:c="9"/></text:span><text:span text:style-name="T12">　　　　</text:span><text:span text:style-name="T12">（申請機構）</text:span><text:span text:style-name="T12">　</text:span></text:p>
      <text:p text:style-name="P6"><text:span text:style-name="T8">共同參與</text:span><text:span text:style-name="T8">○○○○○○○計畫－「○○○○（計畫名稱）」，依計畫書所載之研究內容、人力配置與時程執行計畫研究，並配合委託合約書等相關規範切實執行。</text:span></text:p>
      <text:p text:style-name="P10"/>
      <text:p text:style-name="P5"/>
      <text:p text:style-name="P1"><draw:frame draw:style-name="fr1" draw:name="訊框1" text:anchor-type="char" svg:x="11.7cm" svg:y="0.044cm" svg:width="5.073cm" svg:height="3.612cm" draw:z-index="0"><draw:text-box><text:p text:style-name="Standard"/><text:p text:style-name="Standard"/><text:p text:style-name="Standard"/><text:p text:style-name="Standard"/><text:p text:style-name="P2"><text:span text:style-name="T17">（加蓋印信）</text:span></text:p></draw:text-box></draw:frame><text:span text:style-name="T8">立</text:span><text:span text:style-name="T9">同意</text:span><text:span text:style-name="T8">書單位：　　　　　　　　</text:span><text:span text:style-name="T16"> <text:s text:c="6"/></text:span></text:p>
      <text:p text:style-name="P8"/>
      <text:p text:style-name="P8">代表人：　　　　　　　　</text:p>
      <text:p text:style-name="P8"/>
      <text:p text:style-name="P11"><text:span text:style-name="T8">地　址：</text:span></text:p>
      <text:p text:style-name="P8"/>
      <text:p text:style-name="P8">電　話：</text:p>
      <text:p text:style-name="P8"/>
      <text:p text:style-name="P8"/>
      <text:p text:style-name="P8"/>
      <text:p text:style-name="P12"><text:span text:style-name="T8">中華民國</text:span><text:span text:style-name="T16"> <text:s text:c="5"/></text:span><text:span text:style-name="T8">年</text:span><text:span text:style-name="T16"> <text:s text:c="5"/></text:span><text:span text:style-name="T8">月</text:span><text:span text:style-name="T16"> <text:s text:c="5"/></text:span><text:span text:style-name="T8">日</text:span></text:p>
      <text:p text:style-name="P9"/>
      <text:p text:style-name="P13"><text:span text:style-name="T3">備註：1.本文件得以合作「同意書」、合作「意向書」、合作「意願書」為名。惟黃色醒目提示處用詞須保持一致，例:合作</text:span><text:span text:style-name="T4">同意</text:span><text:span text:style-name="T3">書、立</text:span><text:span text:style-name="T4">同意</text:span><text:span text:style-name="T3">書者、立</text:span><text:span text:style-name="T4">同意</text:span><text:span text:style-name="T3">書單位</text:span><text:span text:style-name="T19">。</text:span></text:p>
      <text:p text:style-name="P15"><text:span text:style-name="T3">2.核印時，請將黃色醒目提示及本備註說明刪除</text:span><text:span text:style-name="T1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科學工業園區研發精進產學合作計畫</dc:title>
    <meta:initial-creator>xp</meta:initial-creator>
    <meta:creation-date>2017-12-11T14:15:00</meta:creation-date>
    <dc:creator>Win7</dc:creator>
    <dc:date>2017-12-11T14:17:00</dc:date>
    <meta:print-date>2017-12-06T09:47:00</meta:print-date>
    <meta:editing-cycles>3</meta:editing-cycles>
    <meta:editing-duration>PT3M</meta:editing-duration>
    <meta:document-statistic meta:table-count="0" meta:image-count="0" meta:object-count="0" meta:page-count="1" meta:paragraph-count="12" meta:word-count="211" meta:character-count="309" meta:non-whitespace-character-count="231"/>
    <meta:generator>LibreOffice/5.4.1.2$Windows_x86 LibreOffice_project/ea7cb86e6eeb2bf3a5af73a8f7777ac570321527</meta:generator>
  </office:meta>
</office:document-meta>
</file>