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19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0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527in"/>
      <style:text-properties style:font-name="Cambria" style:font-name-asian="標楷體" fo:font-size="9pt" style:font-size-asian="9pt" style:font-size-complex="9pt"/>
    </style:style>
    <style:style style:name="P6" style:parent-style-name="內文" style:family="paragraph">
      <style:paragraph-properties fo:text-align="justify" fo:line-height="115%">
        <style:tab-stops>
          <style:tab-stop style:type="left" style:position="0.9847in"/>
          <style:tab-stop style:type="left" style:position="3.4458in"/>
        </style:tab-stops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fo:text-align="justify" fo:line-height="115%">
        <style:tab-stops>
          <style:tab-stop style:type="left" style:position="0.8611in"/>
          <style:tab-stop style:type="left" style:position="3.4458in"/>
        </style:tab-stops>
      </style:paragraph-properties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25" style:parent-style-name="內文" style:family="paragraph">
      <style:paragraph-properties fo:text-align="justify" fo:line-height="115%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color="#80808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color="#808080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color="#D9D9D9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fo:color="#808080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color="#808080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color="#D9D9D9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 fo:margin-top="0.0833in" fo:line-height="115%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 fo:line-height="115%">
        <style:tab-stops>
          <style:tab-stop style:type="left" style:position="0in"/>
          <style:tab-stop style:type="left" style:position="0.1284in"/>
        </style:tab-stops>
      </style:paragraph-properties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 fo:line-height="115%">
        <style:tab-stops>
          <style:tab-stop style:type="left" style:position="0in"/>
          <style:tab-stop style:type="left" style:position="0.1284in"/>
        </style:tab-stops>
      </style:paragraph-properties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 fo:margin-top="0.0833in" fo:line-height="115%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fo:text-align="justify" fo:line-height="115%" fo:text-indent="0.2291in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115%" fo:text-indent="0.3055in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115%" fo:text-indent="0.2291in"/>
    </style:style>
    <style:style style:name="T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115%" fo:text-indent="0.2291in"/>
    </style:style>
    <style:style style:name="T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0833in" fo:line-height="115%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margin-top="0.0833in" fo:line-height="115%" fo:text-indent="0.2291in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justify" fo:margin-top="0.0833in" fo:line-height="115%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115%"/>
      <style:text-properties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text-align="justify" fo:line-height="115%"/>
      <style:text-properties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fo:text-align="justify" fo:margin-top="0.0833in" fo:line-height="115%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115%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margin-top="0.0833in" fo:line-height="115%"/>
      <style:text-properties style:font-name-asian="標楷體" fo:color="#000000" fo:font-size="11pt" style:font-size-asian="11pt" style:font-size-complex="11pt"/>
    </style:style>
    <style:style style:name="P124" style:parent-style-name="純文字" style:family="paragraph">
      <style:paragraph-properties fo:line-height="115%" fo:margin-left="0.5in" fo:margin-right="0.03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6" style:parent-style-name="純文字" style:family="paragraph">
      <style:paragraph-properties fo:line-height="115%" fo:margin-left="0.5in" fo:margin-right="0.01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5" style:parent-style-name="純文字" style:family="paragraph">
      <style:paragraph-properties fo:line-height="115%" fo:margin-left="0.5in" fo:margin-right="0.0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line-height="115%" fo:margin-left="0.3055in" fo:text-indent="-0.3055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P182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184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size="11pt" style:font-size-asian="11pt" style:font-size-complex="12pt"/>
    </style:style>
    <style:style style:name="P188" style:parent-style-name="內文" style:family="paragraph">
      <style:paragraph-properties fo:text-align="center" fo:margin-top="0.25in"/>
      <style:text-properties style:font-name="華康中黑體" style:font-name-asian="華康中黑體" fo:color="#D9D9D9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style:font-size-complex="12pt"/>
    </style:style>
    <style:style style:name="P190" style:parent-style-name="內文" style:family="paragraph">
      <style:paragraph-properties style:snap-to-layout-grid="false" fo:text-align="justify" fo:margin-top="0.0694in">
        <style:tab-stops>
          <style:tab-stop style:type="left" style:position="3.7409in"/>
        </style:tab-stops>
      </style:paragraph-properties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 fo:margin-top="0.0694in">
        <style:tab-stops>
          <style:tab-stop style:type="left" style:position="3.7409in"/>
        </style:tab-stops>
      </style:paragraph-properties>
      <style:text-properties style:font-name-asian="標楷體" fo:font-size="10pt" style:font-size-asian="10pt"/>
    </style:style>
    <style:style style:name="P192" style:parent-style-name="內文" style:family="paragraph">
      <style:paragraph-properties style:snap-to-layout-grid="false" fo:text-align="justify" fo:margin-top="0.0694in">
        <style:tab-stops>
          <style:tab-stop style:type="left" style:position="3.7409in"/>
        </style:tab-stops>
      </style:paragraph-properties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text-align="justify" fo:margin-top="0.0694in">
        <style:tab-stops>
          <style:tab-stop style:type="left" style:position="3.7409in"/>
        </style:tab-stops>
      </style:paragraph-properties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text-align="justify" fo:margin-top="0.0694in">
        <style:tab-stops>
          <style:tab-stop style:type="left" style:position="3.7409in"/>
        </style:tab-stops>
      </style:paragraph-properties>
      <style:text-properties style:font-name-asian="標楷體" fo:font-size="10pt" style:font-size-asian="10pt"/>
    </style:style>
    <style:style style:name="P195" style:parent-style-name="日期" style:family="paragraph">
      <style:paragraph-properties fo:text-align="center" fo:margin-top="0.4166in"/>
    </style:style>
    <style:style style:name="T196" style:parent-style-name="預設段落字型" style:family="text">
      <style:text-properties style:font-name="Times New Roman" style:font-size-complex="12pt"/>
    </style:style>
    <style:style style:name="T197" style:parent-style-name="預設段落字型" style:family="text">
      <style:text-properties style:font-name="Times New Roman" style:font-size-complex="12pt"/>
    </style:style>
    <style:style style:name="T198" style:parent-style-name="預設段落字型" style:family="text">
      <style:text-properties style:font-name="Times New Roman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200" style:parent-style-name="預設段落字型" style:family="text">
      <style:text-properties style:font-name="Times New Roman" fo:color="#FF0000" style:letter-kerning="false" style:font-size-complex="12pt"/>
    </style:style>
    <style:style style:name="T201" style:parent-style-name="預設段落字型" style:family="text">
      <style:text-properties style:font-name="Times New Roman" style:font-size-complex="12pt"/>
    </style:style>
    <style:style style:name="T202" style:parent-style-name="預設段落字型" style:family="text">
      <style:text-properties style:font-name="Times New Roman" style:font-size-complex="12pt"/>
    </style:style>
    <style:style style:name="T203" style:parent-style-name="預設段落字型" style:family="text">
      <style:text-properties style:font-name="Times New Roman" style:font-size-complex="12pt"/>
    </style:style>
    <style:style style:family="graphic" style:name="a0" style:parent-style-name="Graphics">
      <style:graphic-properties fo:wrap-option="wrap" fo:border="0.01042in dotte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立合約書人</text:span><text:span text:style-name="T8">：</text:span><text:span text:style-name="T9"><text:s/></text:span><text:span text:style-name="T10">○○○○○○ <text:s/>公司</text:span><text:span text:style-name="T11"><text:s text:c="7"/></text:span><text:span text:style-name="T12"><text:tab/></text:span><text:span text:style-name="T13">（以下簡稱甲方</text:span><text:span text:style-name="T14">）</text:span></text:p>
      <text:p text:style-name="P15"><text:span text:style-name="T16"><text:tab/></text:span><text:span text:style-name="T17"><text:s/></text:span><text:span text:style-name="T18">國</text:span><text:span text:style-name="T19">立</text:span><text:span text:style-name="T20">成功大學</text:span><text:span text:style-name="T21"><text:s text:c="13"/></text:span><text:span text:style-name="T22"><text:tab/></text:span><text:span text:style-name="T23">（以下簡稱乙方）</text:span></text:p>
      <text:p text:style-name="P24"/>
      <text:p text:style-name="P25"><text:span text:style-name="T26">甲乙雙方為</text:span><text:span text:style-name="T27">培訓</text:span><text:span text:style-name="T28">○○○○</text:span><text:span text:style-name="T29">專才及</text:span><text:span text:style-name="T30">增進學生實務技能</text:span><text:span text:style-name="T31">，</text:span><text:span text:style-name="T32">同意</text:span><text:span text:style-name="T33">學生</text:span><text:span text:style-name="T34">(</text:span><text:span text:style-name="T35"><text:s text:c="3"/></text:span><text:span text:style-name="T36">請填學號</text:span><text:span text:style-name="T37"><text:s/></text:span><text:span text:style-name="T38"><text:s text:c="2"/></text:span><text:span text:style-name="T39">/</text:span><text:span text:style-name="T40"><text:s text:c="3"/></text:span><text:span text:style-name="T41">姓　名</text:span><text:span text:style-name="T42"><text:s/></text:span><text:span text:style-name="T43"><text:s text:c="2"/></text:span><text:span text:style-name="T44">)</text:span><text:span text:style-name="T45">參與產學計畫</text:span><text:span text:style-name="T46">校外實習，</text:span><text:span text:style-name="T47">特訂定本合約，以茲</text:span><text:span text:style-name="T48">遵循</text:span><text:span text:style-name="T49">。</text:span></text:p>
      <text:p text:style-name="P50">一、實習合作職掌：</text:p>
      <text:list text:style-name="LFO1" text:continue-numbering="true">
        <text:list-item>
          <text:p text:style-name="P51">甲方相關部門負責工作聯繫、單位分配、報到、訓練，及輔導學生實習。</text:p>
        </text:list-item>
        <text:list-item>
          <text:p text:style-name="P52">乙方承辦學生實習有關業務之相關行政聯繫與輔導工作。</text:p>
        </text:list-item>
      </text:list>
      <text:p text:style-name="P53"><text:span text:style-name="T54">二、</text:span><text:span text:style-name="T55">參與計畫</text:span><text:span text:style-name="T56">及</text:span><text:span text:style-name="T57">工作內容：</text:span></text:p>
      <text:p text:style-name="P58"><text:span text:style-name="T59"><text:s/></text:span><text:span text:style-name="T60">計畫名稱：</text:span><text:span text:style-name="T61">　　　　　　　　　　　　　　　　　　　　　　　　　　　　　　　　　　　　　</text:span></text:p>
      <text:p text:style-name="P62"><text:span text:style-name="T63">工作內容：</text:span><text:span text:style-name="T64">　　　　　　　　　　　　　　　　　　　　　　　　　</text:span></text:p>
      <text:p text:style-name="P65"><text:span text:style-name="T66">　　　　　</text:span><text:span text:style-name="T67"><text:s/></text:span><text:span text:style-name="T68"><text:s text:c="50"/></text:span></text:p>
      <text:p text:style-name="P69"><text:span text:style-name="T70"><text:s text:c="11"/></text:span><text:span text:style-name="T71"><text:s text:c="50"/></text:span></text:p>
      <text:p text:style-name="P72">三、合約期限(實習期間)及實習日(時)數：</text:p>
      <text:p text:style-name="P73"><text:span text:style-name="T74">自</text:span><text:span text:style-name="T75"><text:s/></text:span><text:span text:style-name="T76"><text:s text:c="5"/></text:span><text:span text:style-name="T77"><text:s/></text:span><text:span text:style-name="T78">年</text:span><text:span text:style-name="T79"><text:s/></text:span><text:span text:style-name="T80"><text:s text:c="5"/></text:span><text:span text:style-name="T81"><text:s/></text:span><text:span text:style-name="T82">月</text:span><text:span text:style-name="T83"><text:s/></text:span><text:span text:style-name="T84"><text:s text:c="5"/></text:span><text:span text:style-name="T85"><text:s/></text:span><text:span text:style-name="T86">日至</text:span><text:span text:style-name="T87"><text:s/></text:span><text:span text:style-name="T88"><text:s text:c="5"/></text:span><text:span text:style-name="T89"><text:s/></text:span><text:span text:style-name="T90">年</text:span><text:span text:style-name="T91"><text:s/></text:span><text:span text:style-name="T92"><text:s text:c="5"/></text:span><text:span text:style-name="T93"><text:s/></text:span><text:span text:style-name="T94">月</text:span><text:span text:style-name="T95"><text:s/></text:span><text:span text:style-name="T96"><text:s text:c="5"/></text:span><text:span text:style-name="T97"><text:s/></text:span><text:span text:style-name="T98">日止，每月</text:span><text:span text:style-name="T99">　　</text:span><text:span text:style-name="T100">日（</text:span><text:span text:style-name="T101">　　</text:span><text:span text:style-name="T102">小時）</text:span><text:span text:style-name="T103">。</text:span></text:p>
      <text:p text:style-name="P104">四、實習生資料與實習報到通知作業</text:p>
      <text:list text:style-name="LFO37" text:continue-numbering="true">
        <text:list-item>
          <text:p text:style-name="P105">乙方應於甲方約定日期前將實習生名單及資料通知甲方。</text:p>
        </text:list-item>
        <text:list-item>
          <text:p text:style-name="P106">甲方於學生報到時，應給予職前訓練，並派專人指導。</text:p>
        </text:list-item>
      </text:list>
      <text:p text:style-name="P107">五、實習工作環境：</text:p>
      <text:list text:style-name="LFO36" text:continue-numbering="true">
        <text:list-item>
          <text:p text:style-name="P108"><text:span text:style-name="T109">甲方應提供實習生相關實習設備及</text:span><text:span text:style-name="T110">安全</text:span><text:span text:style-name="T111">工作場所</text:span><text:span text:style-name="T112">，</text:span><text:span text:style-name="T113">並於實習前</text:span><text:span text:style-name="T114">告知</text:span><text:span text:style-name="T115">乙</text:span><text:span text:style-name="T116">方實習學生工作場所安全注意事項及相關規定</text:span><text:span text:style-name="T117">，及</text:span><text:span text:style-name="T118">避免安排從事具有危險性</text:span><text:span text:style-name="T119">之</text:span><text:span text:style-name="T120">工作</text:span><text:span text:style-name="T121">。</text:span></text:p>
        </text:list-item>
        <text:list-item>
          <text:p text:style-name="P122">乙方應於實習前，要求學生在實習期間遵守實習機構規定，並注意工作態度與紀律。</text:p>
        </text:list-item>
      </text:list>
      <text:p text:style-name="P123">六、薪資與保險：</text:p>
      <text:p text:style-name="P124"><text:span text:style-name="T125">薪</text:span><text:span text:style-name="T126"><text:s text:c="4"/></text:span><text:span text:style-name="T127">資</text:span><text:span text:style-name="T128">：</text:span><text:span text:style-name="T129">□</text:span><text:span text:style-name="T130">提供，</text:span><text:span text:style-name="T131">由甲方</text:span><text:span text:style-name="T132"><text:s/>/<text:s/></text:span><text:span text:style-name="T133">乙方支應</text:span><text:span text:style-name="T134"><text:s/></text:span><text:span text:style-name="T135">新</text:span><text:span text:style-name="T136">臺</text:span><text:span text:style-name="T137">幣</text:span><text:span text:style-name="T138">_____________</text:span><text:span text:style-name="T139">元</text:span><text:span text:style-name="T140">/</text:span><text:span text:style-name="T141">時</text:span><text:span text:style-name="T142">(</text:span><text:span text:style-name="T143">月</text:span><text:span text:style-name="T144">) <text:s text:c="3"/></text:span><text:span text:style-name="T145">□不提供</text:span></text:p>
      <text:p text:style-name="P146"><text:span text:style-name="T147">勞工保險</text:span><text:span text:style-name="T148">：□</text:span><text:span text:style-name="T149">提供，由甲方</text:span><text:span text:style-name="T150"><text:s/>/<text:s/></text:span><text:span text:style-name="T151">乙方支應</text:span><text:span text:style-name="T152"><text:s text:c="28"/></text:span><text:span text:style-name="T153"><text:s text:c="4"/></text:span><text:span text:style-name="T154">□不提供</text:span></text:p>
      <text:p text:style-name="P155"><text:span text:style-name="T156">健康保險</text:span><text:span text:style-name="T157">：□</text:span><text:span text:style-name="T158">提供，由甲方</text:span><text:span text:style-name="T159"><text:s/>/<text:s/></text:span><text:span text:style-name="T160">乙方支應</text:span><text:span text:style-name="T161"><text:s text:c="27"/></text:span><text:span text:style-name="T162"><text:s text:c="4"/></text:span><text:span text:style-name="T163"><text:s/></text:span><text:span text:style-name="T164">□不提供</text:span></text:p>
      <text:p text:style-name="P165"><text:span text:style-name="T166">七</text:span><text:span text:style-name="T167">、</text:span><text:span text:style-name="T168">合約之終止</text:span><text:span text:style-name="T169">：</text:span><text:span text:style-name="T170">合約有效期間，若</text:span><text:span text:style-name="T171">任</text:span><text:span text:style-name="T172">一方欲提前終止學生之實習，應至少於</text:span><text:span text:style-name="T173">一週</text:span><text:span text:style-name="T174">前</text:span><text:span text:style-name="T175">以書面通知</text:span><text:span text:style-name="T176">另一方。</text:span><text:span text:style-name="T177">實習生亦得以</text:span><text:span text:style-name="T178">至少一週前</text:span><text:span text:style-name="T179">之口頭或書面</text:span><text:span text:style-name="T180">通知</text:span><text:span text:style-name="T181">，提前終止實習。受通知之一方應立即通知另一方。</text:span></text:p>
      <text:p text:style-name="P182">八、其他有關事項，依甲方內部規定、勞動基準法與相關規定辦理。</text:p>
      <text:p text:style-name="P183">九、本合約如有未盡事宜或變更事項，由雙方協調後，以書面修訂之。</text:p>
      <text:p text:style-name="P184">十、本合約一式貳份，雙方各執一份為憑。</text:p>
      <text:p text:style-name="P185"/>
      <text:p text:style-name="P186"><text:span text:style-name="T187"><draw:frame draw:z-index="251657728" draw:id="id0" draw:style-name="a0" draw:name="Text Box 6" text:anchor-type="paragraph" svg:x="2.44306in" svg:y="0.06458in" svg:width="1.00625in" svg:height="0.90417in" style:rel-width="scale" style:rel-height="scale"><draw:text-box><text:p text:style-name="P188">單位印</text:p></draw:text-box><svg:title/><svg:desc/></draw:frame></text:span><text:span text:style-name="T189">立合約書人</text:span></text:p>
      <text:p text:style-name="P190">甲　方：<text:s/><text:tab/>乙　方：</text:p>
      <text:p text:style-name="P191">代表人：<text:tab/>代表人：</text:p>
      <text:p text:style-name="P192">地　址：<text:s/><text:tab/>地　址：</text:p>
      <text:p text:style-name="P193">連絡人：<text:s/><text:tab/>計畫主持人：</text:p>
      <text:p text:style-name="P194">連絡電話：<text:s/><text:tab/>連絡電話：</text:p>
      <text:p text:style-name="P195"><text:span text:style-name="T196">中　　華　　民　　國　　</text:span><text:span text:style-name="T197">　　</text:span><text:span text:style-name="T198">　　</text:span><text:span text:style-name="T199">年</text:span><text:span text:style-name="T200">　　　　　</text:span><text:span text:style-name="T201">月</text:span><text:span text:style-name="T202">　　　　　</text:span><text:span text:style-name="T2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173in"/>
      <style:text-properties style:font-name="標楷體"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odyText-Contemporary" style:display-name="Body Text - Contemporary" style:family="paragraph" style:parent-style-name="內文">
      <style:paragraph-properties fo:widows="2" fo:orphans="2" fo:margin-bottom="0.1388in" fo:line-height="0.1805in"/>
      <style:text-properties style:letter-kerning="false" fo:font-size="10pt" style:font-size-asian="10pt" fo:language="en" fo:country="AU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22pt" style:font-size-asian="22pt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5555in"/>
      <style:text-properties fo:font-size="20pt" style:font-size-asian="20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19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0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成功大學學生參與產學合作計畫實習合約書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合約書</dc:title>
    <dc:subject/>
    <meta:initial-creator>張慧美</meta:initial-creator>
    <dc:creator>Win10</dc:creator>
    <meta:creation-date>2022-07-07T03:44:00Z</meta:creation-date>
    <dc:date>2022-07-07T03:44:00Z</dc:date>
    <meta:print-date>2018-03-23T0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