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711cm" fo:line-height="0.494cm" fo:text-indent="5.997cm" style:auto-text-indent="false"/>
    </style:style>
    <style:style style:name="P16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cm" fo:margin-right="-0.557cm" fo:line-height="0.776cm" fo:text-indent="-1.48cm" style:auto-text-indent="false"/>
    </style:style>
    <style:style style:name="P19" style:family="paragraph" style:parent-style-name="Standard">
      <style:paragraph-properties fo:margin-left="1.48cm" fo:margin-right="0.711cm" fo:line-height="0.776cm" fo:text-indent="-1.48cm" style:auto-text-indent="false"/>
    </style:style>
    <style:style style:name="P20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letter-kerning="true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4"/>檔 <text:s text:c="3"/>號:</text:p>
      <text:p text:style-name="Standard"><text:s text:c="64"/>保存年限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承 <text:s/>辦 <text:s/>單 <text:s/>位</text:p>
          </table:table-cell>
          <table:covered-table-cell/>
          <table:table-cell table:style-name="表格1.A2" table:number-columns-spanned="2" office:value-type="string">
            <text:p text:style-name="P4">會 <text:s/>稿 <text:s/>單 <text:s/>位</text:p>
          </table:table-cell>
          <table:covered-table-cell/>
          <table:table-cell table:style-name="表格1.A1" office:value-type="string">
            <text:p text:style-name="P4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4">承辦人</text:p>
          </table:table-cell>
          <table:table-cell table:style-name="表格1.A2" office:value-type="string">
            <text:p text:style-name="P5"/>
          </table:table-cell>
          <table:table-cell table:style-name="表格1.A3" table:number-rows-spanned="3" office:value-type="string">
            <text:p text:style-name="P9">二級單位</text:p>
          </table:table-cell>
          <table:table-cell table:style-name="表格1.A2" table:number-rows-spanned="3" office:value-type="string">
            <text:p text:style-name="P1">研發處計管組、出納組、主計室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4">
          <table:table-cell table:style-name="表格1.A3" table:number-rows-spanned="4" office:value-type="string">
            <text:p text:style-name="P6">二級單位</text:p>
          </table:table-cell>
          <table:table-cell table:style-name="表格1.A2" table:number-row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4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7">一級主管</text:p>
          </table:table-cell>
          <table:table-cell table:style-name="表格1.A2" table:number-rows-spanned="3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8">一級主管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 text:c="4"/></text:p>
      <text:p text:style-name="P11">繕印 <text:s text:c="13"/>校對 <text:s text:c="11"/>監印 <text:s text:c="14"/>發文</text:p>
      <text:p text:style-name="P11"/>
      <text:p text:style-name="P10"><text:s text:c="6"/>國 <text:s text:c="2"/>立 <text:s text:c="2"/>成 <text:s text:c="2"/>功 <text:s text:c="2"/>大 <text:s/>學函</text:p>
      <text:p text:style-name="P12"><text:s text:c="8"/>機關地址: 台南市大學路一號</text:p>
      <text:p text:style-name="P13"><text:s text:c="10"/>聯絡方式:</text:p>
      <text:p text:style-name="P14"><text:s text:c="10"/>電子信箱: </text:p>
      <text:p text:style-name="P15"><text:span text:style-name="T3"><text:s text:c="10"/>傳 <text:s text:c="3"/>真:</text:span><text:span text:style-name="T2"> </text:span></text:p>
      <text:p text:style-name="P16">受文者：</text:p>
      <text:p text:style-name="P17">發文日期：中華民國 <text:s/>年 <text:s/>月 <text:s/>日</text:p>
      <text:p text:style-name="P17">發文字號：</text:p>
      <text:p text:style-name="P17">速別：</text:p>
      <text:p text:style-name="P17">密等及解密條件或保密期限：</text:p>
      <text:p text:style-name="P17">附件：</text:p>
      <text:p text:style-name="P17"/>
      <text:p text:style-name="P18"><text:span text:style-name="T4">主旨：檢送貴 <text:s/>委託本校 <text:s text:c="2"/>系(所)辦理「 <text:s text:c="9"/>」案計畫合約書正本 份、副本 份，請簽署後寄還本校正本 份、副本 份，餘請抽存，另附第一期研究經費新臺幣 <text:s/>萬 <text:s text:c="4"/>元整收據(成大 <text:s text:c="2"/>字第 <text:s text:c="6"/>號)1紙，請查照惠復。</text:span></text:p>
      <text:p text:style-name="P19"><text:span text:style-name="T3">正本：○○○</text:span></text:p>
      <text:p text:style-name="P19"><text:soft-page-break/><text:span text:style-name="T3">副本：本校○○系○○教授</text:span></text:p>
      <text:p text:style-name="P20"/>
      <text:p text:style-name="P19"><text:span text:style-name="T4">校 長 蘇 </text:span><text:span text:style-name="T4">○</text:span><text:span text:style-name="T4"> </text:span><text:span text:style-name="T4">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3:58:00</meta:creation-date>
    <dc:creator>Win7</dc:creator>
    <dc:date>2016-11-30T13:58:00</dc:date>
    <meta:print-date>2005-04-29T16:33:00</meta:print-date>
    <meta:editing-cycles>2</meta:editing-cycles>
    <meta:document-statistic meta:table-count="1" meta:image-count="0" meta:object-count="0" meta:page-count="2" meta:paragraph-count="30" meta:word-count="244" meta:character-count="570" meta:non-whitespace-character-count="249"/>
    <meta:generator>LibreOffice/5.2.3.3$Windows_x86 LibreOffice_project/d54a8868f08a7b39642414cf2c8ef2f228f780cf</meta:generator>
  </office:meta>
</office:document-meta>
</file>