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96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655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5.336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style:min-row-height="0.23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3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87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94cm" fo:keep-together="always"/>
    </style:style>
    <style:style style:name="表格1.5" style:family="table-row">
      <style:table-row-properties style:row-height="0.453cm" fo:keep-together="always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0.501cm" fo:keep-together="always"/>
    </style:style>
    <style:style style:name="表格1.7" style:family="table-row">
      <style:table-row-properties style:min-row-height="0.635cm" fo:keep-together="always"/>
    </style:style>
    <style:style style:name="表格1.8" style:family="table-row">
      <style:table-row-properties style:min-row-height="2.279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10" style:family="paragraph" style:parent-style-name="Standard">
      <style:paragraph-properties fo:margin-left="0cm" fo:margin-right="-0.875cm" fo:line-height="0.423cm" fo:text-indent="-0.953cm" style:auto-text-indent="false" fo:padding="0cm" fo:border-left="none" fo:border-right="none" fo:border-top="none" fo:border-bottom="0.74pt solid #000000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1.03cm" fo:line-height="0.494cm" fo:text-indent="6.41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494cm" fo:text-indent="5.99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706cm" fo:line-height="0.494cm" fo:text-indent="5.99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711cm" fo:line-height="0.494cm" fo:text-indent="5.997cm" style:auto-text-indent="false"/>
    </style:style>
    <style:style style:name="P15" style:family="paragraph" style:parent-style-name="Standard">
      <style:paragraph-properties fo:margin-left="0cm" fo:margin-right="0.711cm" style:line-height-at-least="0.811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0cm" fo:margin-right="0.711cm" fo:line-height="0.494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48cm" fo:margin-right="-0.561cm" fo:line-height="0.882cm" fo:text-indent="-1.48cm" style:auto-text-indent="false"/>
    </style:style>
    <style:style style:name="P18" style:family="paragraph" style:parent-style-name="Standard">
      <style:paragraph-properties fo:margin-left="1.48cm" fo:margin-right="0.711cm" fo:line-height="0.776cm" fo:text-indent="-1.4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48cm" fo:margin-right="0.711cm" fo:line-height="0.776cm" fo:text-indent="-1.48cm" style:auto-text-indent="false"/>
    </style:style>
    <style:style style:name="P20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64"/>檔 <text:s text:c="3"/>號:</text:p>
      <text:p text:style-name="Standard"><text:s text:c="64"/>保存年限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 text:c="3"/>第 <text:s text:c="8"/>層決行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承 <text:s/>辦 <text:s/>單 <text:s/>位</text:p>
          </table:table-cell>
          <table:covered-table-cell/>
          <table:table-cell table:style-name="表格1.A2" table:number-columns-spanned="2" office:value-type="string">
            <text:p text:style-name="P3">會 <text:s/>稿 <text:s/>單 <text:s/>位</text:p>
          </table:table-cell>
          <table:covered-table-cell/>
          <table:table-cell table:style-name="表格1.A1" office:value-type="string">
            <text:p text:style-name="P3">主 <text:s/>任 <text:s/>秘 <text:s/>書</text:p>
          </table:table-cell>
        </table:table-row>
        <table:table-row table:style-name="表格1.3">
          <table:table-cell table:style-name="表格1.A3" office:value-type="string">
            <text:p text:style-name="P3">承辦人</text:p>
          </table:table-cell>
          <table:table-cell table:style-name="表格1.A2" office:value-type="string">
            <text:p text:style-name="P4"/>
          </table:table-cell>
          <table:table-cell table:style-name="表格1.A3" table:number-rows-spanned="3" office:value-type="string">
            <text:p text:style-name="P8">二級單位</text:p>
          </table:table-cell>
          <table:table-cell table:style-name="表格1.A2" table:number-rows-spanned="3" office:value-type="string">
            <text:p text:style-name="Standard"><text:span text:style-name="T2">研發處計管組</text:span><text:span text:style-name="T2"> </text:span></text:p>
          </table:table-cell>
          <table:table-cell table:style-name="表格1.A1" table:number-rows-spanned="2" office:value-type="string">
            <text:p text:style-name="P1"/>
          </table:table-cell>
        </table:table-row>
        <table:table-row table:style-name="表格1.4">
          <table:table-cell table:style-name="表格1.A3" table:number-rows-spanned="4" office:value-type="string">
            <text:p text:style-name="P5">二級單位</text:p>
          </table:table-cell>
          <table:table-cell table:style-name="表格1.A2" table:number-row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table:number-rows-spanned="2" office:value-type="string">
            <text:p text:style-name="P3">決 <text:s text:c="2"/>行</text:p>
          </table:table-cell>
        </table:table-row>
        <table:table-row table:style-name="表格1.6">
          <table:covered-table-cell/>
          <table:covered-table-cell/>
          <table:table-cell table:style-name="表格1.A3" table:number-rows-spanned="3" office:value-type="string">
            <text:p text:style-name="P6">一級主管</text:p>
          </table:table-cell>
          <table:table-cell table:style-name="表格1.A2" table:number-rows-spanned="3" office:value-type="string">
            <text:p text:style-name="P1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/>
          </table:table-cell>
        </table:table-row>
        <table:table-row table:style-name="表格1.8">
          <table:table-cell table:style-name="表格1.A3" office:value-type="string">
            <text:p text:style-name="P7">一級主管</text:p>
          </table:table-cell>
          <table:table-cell table:style-name="表格1.A2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0"><text:s text:c="3"/></text:p>
      <text:p text:style-name="P10"><text:s text:c="6"/>繕印 <text:s text:c="15"/>校對 <text:s text:c="18"/>監印 <text:s text:c="19"/>發文</text:p>
      <text:p text:style-name="P10"><text:s/></text:p>
      <text:p text:style-name="P9"><text:s text:c="6"/>國 <text:s text:c="2"/>立 <text:s text:c="2"/>成 <text:s text:c="2"/>功 <text:s text:c="2"/>大 <text:s/>學函</text:p>
      <text:p text:style-name="P11"><text:s text:c="8"/>機關地址: 台南市大學路一號</text:p>
      <text:p text:style-name="P12"><text:s text:c="10"/>聯絡方式:</text:p>
      <text:p text:style-name="P13"><text:s text:c="10"/>電子信箱: </text:p>
      <text:p text:style-name="P14"><text:span text:style-name="T4"><text:s text:c="10"/>傳 <text:s text:c="3"/>真:</text:span><text:span text:style-name="T2"> </text:span></text:p>
      <text:p text:style-name="P15">受文者：如正、副本</text:p>
      <text:p text:style-name="P16">發文日期：中華民國 <text:s/>年 <text:s/>月 <text:s/>日</text:p>
      <text:p text:style-name="P16">發文字號：</text:p>
      <text:p text:style-name="P16">速別：</text:p>
      <text:p text:style-name="P16">密等及解密條件或保密期限：</text:p>
      <text:p text:style-name="P16">附件：</text:p>
      <text:p text:style-name="P16"/>
      <text:p text:style-name="P17"><text:span text:style-name="T6">主旨：檢送貴 <text:s/>委託本校 <text:s text:c="2"/>系(所) <text:s text:c="3"/>教授辦理「 <text:s text:c="8"/>」案期中(或期末)報告1式 份，請查照惠復。</text:span></text:p>
      <text:p text:style-name="P18"/>
      <text:p text:style-name="P19"><text:span text:style-name="T4">正本：○ ○ ○</text:span></text:p>
      <text:p text:style-name="P19"><text:span text:style-name="T4">副本：本校 ○ ○ 系○ ○ 教授</text:span></text:p>
      <text:p text:style-name="P18"><text:soft-page-break/></text:p>
      <text:p text:style-name="P19"><text:span text:style-name="T6">校 長 蘇 ○ ○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    號:</dc:title>
    <meta:initial-creator>2000</meta:initial-creator>
    <meta:creation-date>2016-11-30T13:58:00</meta:creation-date>
    <dc:creator>Win7</dc:creator>
    <dc:date>2016-11-30T13:58:00</dc:date>
    <meta:print-date>2005-05-16T13:55:00</meta:print-date>
    <meta:editing-cycles>2</meta:editing-cycles>
    <meta:document-statistic meta:table-count="1" meta:image-count="0" meta:object-count="0" meta:page-count="2" meta:paragraph-count="31" meta:word-count="200" meta:character-count="532" meta:non-whitespace-character-count="200"/>
    <meta:generator>LibreOffice/5.2.3.3$Windows_x86 LibreOffice_project/d54a8868f08a7b39642414cf2c8ef2f228f780cf</meta:generator>
  </office:meta>
</office:document-meta>
</file>