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10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4444in" text:min-label-width="0.5in" text:list-level-position-and-space-mode="label-alignment">
          <style:list-level-label-alignment text:label-followed-by="listtab" fo:margin-left="0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3881in" text:min-label-width="0.5in" text:list-level-position-and-space-mode="label-alignment">
          <style:list-level-label-alignment text:label-followed-by="listtab" fo:margin-left="0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4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7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P10" style:parent-style-name="內文" style:family="paragraph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P11" style:parent-style-name="內文" style:family="paragraph">
      <style:paragraph-properties fo:margin-left="0.4923in" fo:text-indent="-0.3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4923in" fo:text-indent="-0.315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fo:color="#222222" fo:letter-spacing="0.0048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222222" fo:letter-spacing="0.0048in" style:letter-kerning="false" style:font-size-complex="12pt"/>
    </style:style>
    <style:style style:name="P47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fo:color="#222222" style:letter-kerning="false" style:font-size-complex="12pt"/>
    </style:style>
    <style:style style:name="P4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主旨：檢陳</text:span><text:span text:style-name="T3">「</text:span><text:span text:style-name="T4">國立成功大學產學計畫投標文件申請表</text:span><text:span text:style-name="T5">」1</text:span><text:span text:style-name="T6">份（附件</text:span><text:span text:style-name="T7">1</text:span><text:span text:style-name="T8">），請核示</text:span><text:span text:style-name="T9">。</text:span></text:p>
      <text:p text:style-name="P10">說明：</text:p>
      <text:p text:style-name="P11"><text:span text:style-name="T12">一、</text:span><text:span text:style-name="T13">本單位擬申請</text:span><text:span text:style-name="T14">(</text:span><text:span text:style-name="T15">請填寫招標機購及標案名稱</text:span><text:span text:style-name="T16">)委託案，</text:span><text:span text:style-name="T17">已於附件</text:span><text:span text:style-name="T18">1</text:span><text:span text:style-name="T19">填妥相關資料。</text:span></text:p>
      <text:p text:style-name="P20"><text:span text:style-name="T21">二</text:span><text:span text:style-name="T22">、</text:span><text:span text:style-name="T23">本案申請表之</text:span><text:span text:style-name="T24">投標核印文件</text:span><text:span text:style-name="T25">，</text:span><text:span text:style-name="T26">計有</text:span><text:span text:style-name="T27">(</text:span><text:span text:style-name="T28">請填寫核印文件</text:span><text:span text:style-name="T29">名稱</text:span><text:span text:style-name="T30">及總件數，如:設立證明、免稅證明、投標廠商</text:span><text:span text:style-name="T31">聲</text:span><text:span text:style-name="T32">明書</text:span><text:span text:style-name="T33">、</text:span><text:span text:style-name="T34">授權書及同意書等</text:span><text:span text:style-name="T35">5</text:span><text:span text:style-name="T36">件)，</text:span><text:span text:style-name="T37">如附件</text:span><text:span text:style-name="T38">2</text:span><text:span text:style-name="T39">至</text:span><text:span text:style-name="T40">7</text:span><text:span text:style-name="T41">(</text:span><text:span text:style-name="T42">請</text:span><text:span text:style-name="T43">填寫附件</text:span><text:span text:style-name="T44">編號</text:span><text:span text:style-name="T45">)</text:span><text:span text:style-name="T46">。</text:span></text:p>
      <text:p text:style-name="P47">擬辦：奉核後，將持送本簽及用印文件至秘書室行政組及文書組辦理用印後，逕寄委託單位投標。</text:p>
      <text:p text:style-name="P4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" style:display-name="a" style:family="text" style:parent-style-name="預設段落字型"/>
    <style:style style:name="plain" style:display-name="plai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oken-input-token-facebook1" style:display-name="token-input-token-facebook1" style:family="text" style:parent-style-name="預設段落字型">
      <style:text-properties style:font-name="inherit" fo:color="#000000" fo:background-color="#EFF2F7"/>
    </style:style>
    <style:style style:name="token-input-input-token-facebook1" style:display-name="token-input-input-token-facebook1" style:family="text" style:parent-style-name="預設段落字型">
      <style:text-properties style:font-name="inherit" fo:color="#000000"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oken-input-token-facebook" style:display-name="token-input-token-facebook" style:family="text" style:parent-style-name="預設段落字型"/>
    <style:style style:name="token-input-input-token-facebook" style:display-name="token-input-input-token-facebook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222222"/>
    </style:style>
    <style:style style:name="WW_CharLFO22LVL1" style:family="text">
      <style:text-properties style:font-name="inherit" style:font-name-asian="新細明體" style:font-name-complex="Times New Roman" fo:font-size="12pt" style:font-size-asian="12pt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10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4444in" text:min-label-width="0.5in" text:list-level-position-and-space-mode="label-alignment">
          <style:list-level-label-alignment text:label-followed-by="listtab" fo:margin-left="0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3881in" text:min-label-width="0.5in" text:list-level-position-and-space-mode="label-alignment">
          <style:list-level-label-alignment text:label-followed-by="listtab" fo:margin-left="0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4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7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2-07-07T05:23:00Z</meta:creation-date>
    <dc:date>2022-07-07T05:23:00Z</dc:date>
    <meta:print-date>2021-06-04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