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-asian="標楷體" style:text-scale="150%" fo:font-size="16pt" style:font-size-asian="16pt"/>
    </style:style>
    <style:style style:name="T9" style:parent-style-name="預設段落字型" style:family="text">
      <style:text-properties style:font-name-asian="標楷體" style:text-scale="150%" fo:font-size="16pt" style:font-size-asian="16pt"/>
    </style:style>
    <style:style style:name="P10" style:parent-style-name="內文" style:family="paragraph">
      <style:paragraph-properties style:line-break="normal" fo:text-align="end" fo:margin-bottom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35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="細明體" style:font-name-asian="細明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45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46" style:parent-style-name="內文" style:family="paragraph">
      <style:paragraph-properties fo:margin-bottom="0.225in" fo:line-height="0.2777in" fo:margin-left="0.7479in">
        <style:tab-stops/>
      </style:paragraph-properties>
      <style:text-properties style:font-name-asian="標楷體" fo:font-size="13pt" style:font-size-asian="13pt"/>
    </style:style>
    <style:style style:name="P47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48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49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0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1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 fo:margin-top="0.25in" fo:line-height="0.2361in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8">口試</text:span><text:span text:style-name="T9">審查委員保密同意書</text:span></text:p>
      <text:p text:style-name="P10"><text:span text:style-name="T11"><text:s text:c="18"/></text:span><text:span text:style-name="T12"><text:s text:c="20"/></text:span><text:span text:style-name="T13">中華民國</text:span><text:span text:style-name="T14">100</text:span><text:span text:style-name="T15">年</text:span><text:span text:style-name="T16">7</text:span><text:span text:style-name="T17">月</text:span><text:span text:style-name="T18">1</text:span><text:span text:style-name="T19">日</text:span><text:span text:style-name="T20">修訂</text:span></text:p>
      <text:p text:style-name="問候"><text:s text:c="4"/>緣於簽署人參與國立成功大學(以下簡稱本校) <text:s text:c="7"/>系/所學生<text:s text:c="9"/>(以下簡稱本人)有關碩博士論文(<text:span text:style-name="T21"><text:s/></text:span><text:span text:style-name="T22">題目</text:span><text:span text:style-name="T23">:</text:span><text:span text:style-name="T24"><text:s/></text:span><text:span text:style-name="T25"><text:s/></text:span><text:span text:style-name="T26"><text:s text:c="2"/></text:span><text:span text:style-name="T27"><text:s text:c="17"/></text:span><text:span text:style-name="T28"><text:s text:c="3"/></text:span><text:span text:style-name="T29">)</text:span><text:span text:style-name="T30">口試</text:span><text:span text:style-name="T31">之審查作業</text:span>，因涉及接觸<text:s text:c="8"/>教授實驗室、<text:span text:style-name="T32">本校</text:span><text:span text:style-name="T33">或本人</text:span>之研發成果或技術秘密及相關文件資料(以下稱本成果)，為保持本成果之機密性，簽署人同意恪遵本同意書下列各項規定：</text:p>
      <text:p text:style-name="內文"/>
      <text:list text:style-name="LFO1" text:continue-numbering="true">
        <text:list-item>
          <text:p text:style-name="P34">所謂「本成果」係包括專利、著作權、積體電路佈局、營業秘密、電腦軟體、專門技術（know-how）、其他技術資料等智慧財產權或其他同義字之一切商業上、技術上或生產上尚未公開之秘密，或雖未標示但依一般商業及法律觀念，應視為機密之物品、文件及資料等。</text:p>
        </text:list-item>
        <text:list-item>
          <text:p text:style-name="P35"><text:span text:style-name="T36">對於交付簽署人之</text:span><text:span text:style-name="T37">本</text:span><text:span text:style-name="T38">成果</text:span><text:span text:style-name="T39">，</text:span><text:span text:style-name="T40">簽署人保證</text:span><text:span text:style-name="T41">嚴</text:span><text:span text:style-name="T42">守保密之義務，絕不以任何方式使其他第三人知悉或持有任何本</text:span><text:span text:style-name="T43">成果，更不得自行利用或以任何方式使第三人利用本成果。</text:span></text:p>
        </text:list-item>
        <text:list-item>
          <text:p text:style-name="P44">簽署人同意應盡善良管理人之注意義務，採取必要措施維護所知悉或持有本成果，以保持其機密性。</text:p>
        </text:list-item>
        <text:list-item>
          <text:p text:style-name="P45">若本校將本成果對外公開或解除其機密性者，簽署人亦同時解除對本成果之保密責任。</text:p>
        </text:list-item>
      </text:list>
      <text:p text:style-name="P46">(以下空白)</text:p>
      <text:p text:style-name="P47"/>
      <text:p text:style-name="P48">簽署人：</text:p>
      <text:p text:style-name="P49"/>
      <text:p text:style-name="P50"/>
      <text:p text:style-name="P51"/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8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全真楷書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fo:hyphenate="false"/>
    </style:style>
    <style:style style:name="問候字元" style:display-name="問候 字元" style:family="text">
      <style:text-properties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fo:hyphenate="false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全真楷書" style:font-name-asian="全真楷書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506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86in"/>
      </style:footer-style>
    </style:page-layout>
    <style:style style:name="P2" style:parent-style-name="內文" style:family="paragraph">
      <style:paragraph-properties fo:margin-top="0.0166in" fo:line-height="0.180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color="#808080" style:letter-kerning="false"/>
    </style:style>
    <style:style style:name="T6" style:parent-style-name="預設段落字型" style:family="text">
      <style:text-properties fo:color="#808080" style:letter-kerning="false"/>
    </style:style>
    <style:style style:name="T7" style:parent-style-name="預設段落字型" style:family="text">
      <style:text-properties fo:color="#80808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25in" svg:y="-0.21736in" svg:width="0.99792in" svg:height="0.5in" style:rel-width="scale" style:rel-height="scale"><draw:text-box><text:p text:style-name="P2"><text:span text:style-name="T3">機密文件</text:span></text:p></draw:text-box><svg:title/><svg:desc/></draw:frame></text:p>
      </style:header>
      <style:footer>
        <text:p text:style-name="P4"><text:span text:style-name="T5"><text:page-number text:fixed="false">1</text:page-number></text:span><text:span text:style-name="T6"><text:s/></text:span><text:span text:style-name="T7"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委員保密同意書</dc:title>
    <dc:description/>
    <dc:subject/>
    <meta:initial-creator>信文</meta:initial-creator>
    <dc:creator>Win10</dc:creator>
    <meta:creation-date>2022-07-07T05:31:00Z</meta:creation-date>
    <dc:date>2022-07-07T05:31:00Z</dc:date>
    <meta:print-date>2007-08-13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