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Arial Unicode MS" style:font-name-asian="Arial Unicode MS" style:font-name-complex="Arial Unicode MS" style:font-size-complex="12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style:font-size-complex="12pt"/>
    </style:style>
    <style:style style:name="P4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style:font-size-complex="12pt"/>
    </style:style>
    <style:style style:name="P5" style:parent-style-name="內文" style:family="paragraph">
      <style:paragraph-properties fo:line-height="0.2222in" fo:margin-right="0.0972in"/>
      <style:text-properties style:font-name="標楷體" style:font-name-asian="標楷體" style:font-size-complex="12pt"/>
    </style:style>
    <style:style style:name="TableColumn7" style:family="table-column">
      <style:table-column-properties style:column-width="1.234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6" style:family="table">
      <style:table-properties style:width="7.7312in" fo:margin-left="-0.2305in" table:align="left"/>
    </style:style>
    <style:style style:name="TableRow13" style:family="table-row">
      <style:table-row-properties style:min-row-height="0.468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2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3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24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25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0.0395in">
        <style:tab-stops>
          <style:tab-stop style:type="left" style:position="5.5833in"/>
        </style:tab-stops>
      </style:paragraph-properties>
    </style:style>
    <style:style style:name="T2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0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1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3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34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38" style:family="table-row">
      <style:table-row-properties style:min-row-height="0.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size-complex="12pt" fo:language="en"/>
    </style:style>
    <style:style style:name="T48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49" style:parent-style-name="預設段落字型" style:family="text">
      <style:text-properties style:font-name="標楷體" style:font-name-asian="標楷體" style:font-size-complex="12pt" fo:language="en"/>
    </style:style>
    <style:style style:name="P50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fo:language="en"/>
    </style:style>
    <style:style style:name="T54" style:parent-style-name="預設段落字型" style:family="text">
      <style:text-properties style:font-name="標楷體" style:font-name-asian="標楷體" style:font-size-complex="12pt" fo:language="en"/>
    </style:style>
    <style:style style:name="P55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56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57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58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59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60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61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62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63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P64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fo:language="en"/>
    </style:style>
    <style:style style:name="T68" style:parent-style-name="預設段落字型" style:family="text">
      <style:text-properties style:font-name="標楷體" style:font-name-asian="標楷體" style:font-size-complex="12pt" fo:language="en"/>
    </style:style>
    <style:style style:name="T69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70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P71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fo:language="en"/>
    </style:style>
    <style:style style:name="T74" style:parent-style-name="預設段落字型" style:family="text">
      <style:text-properties style:font-name="標楷體" style:font-name-asian="標楷體" style:font-size-complex="12pt" fo:language="en"/>
    </style:style>
    <style:style style:name="T75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76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83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 fo:language="en"/>
    </style:style>
    <style:style style:name="TableRow84" style:family="table-row">
      <style:table-row-properties style:min-row-height="0.497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 fo:language="en"/>
    </style:style>
    <style:style style:name="P89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92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93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P94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 fo:language="en"/>
    </style:style>
    <style:style style:name="TableRow95" style:family="table-row">
      <style:table-row-properties style:min-row-height="0.289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0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0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111" style:family="table-row">
      <style:table-row-properties style:min-row-height="0.165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23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24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25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30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31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36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37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ableRow138" style:family="table-row">
      <style:table-row-properties style:min-row-height="0.239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0.0395in">
        <style:tab-stops>
          <style:tab-stop style:type="left" style:position="5.5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4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4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4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150" style:family="table-row">
      <style:table-row-properties style:min-row-height="0.468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="標楷體" style:font-name-asian="標楷體" style:font-name-complex="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1805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1388in"/>
      <style:text-properties style:font-name="Arial Unicode MS" style:font-name-asian="Arial Unicode MS" style:font-name-complex="Arial Unicode MS" style:text-position="sub 66.6%" style:font-size-complex="12pt"/>
    </style:style>
    <style:style style:name="P159" style:parent-style-name="內文" style:family="paragraph">
      <style:paragraph-properties fo:line-height="0.1388in"/>
      <style:text-properties style:font-name="Arial Unicode MS" style:font-name-asian="Arial Unicode MS" style:font-name-complex="Arial Unicode MS" style:font-size-complex="12pt"/>
    </style:style>
    <style:style style:name="TableRow160" style:family="table-row">
      <style:table-row-properties style:min-row-height="0.1909in" style:use-optimal-row-height="false" fo:keep-together="always"/>
    </style:style>
    <style:style style:name="TableCell16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805in"/>
      <style:text-properties style:font-name="Arial Unicode MS" style:font-name-asian="Arial Unicode MS" style:font-name-complex="Arial Unicode MS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805in"/>
      <style:text-properties style:font-name="Arial Unicode MS" style:font-name-asian="Arial Unicode MS" style:font-name-complex="Arial Unicode MS"/>
    </style:style>
    <style:style style:name="P168" style:parent-style-name="內文" style:family="paragraph">
      <style:paragraph-properties fo:line-height="0.1805in"/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ableCell169" style:family="table-cell">
      <style:table-cell-properties fo:border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7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17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7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ableRow176" style:family="table-row">
      <style:table-row-properties style:min-row-height="0.6465in" style:use-optimal-row-height="false" fo:keep-together="always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 fo:background-color="#00FF00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background-color="#00FF00"/>
    </style:style>
    <style:style style:name="TableCell17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805in"/>
      <style:text-properties style:font-name="Arial Unicode MS" style:font-name-asian="Arial Unicode MS" style:font-name-complex="Arial Unicode MS" fo:language="en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style:text-position="sub 50%" fo:font-size="16pt" style:font-size-asian="16pt" style:font-size-complex="16pt"/>
    </style:style>
    <style:style style:name="P183" style:parent-style-name="內文" style:family="paragraph">
      <style:paragraph-properties fo:text-align="justify" fo:line-height="0.1805in"/>
    </style:style>
    <style:style style:name="T18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85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86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8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1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1805in"/>
    </style:style>
    <style:style style:name="T192" style:parent-style-name="預設段落字型" style:family="text">
      <style:text-properties style:font-name="Arial Unicode MS" style:font-name-asian="Arial Unicode MS" style:font-name-complex="Arial Unicode MS" fo:language="en"/>
    </style:style>
    <style:style style:name="T193" style:parent-style-name="預設段落字型" style:family="text">
      <style:text-properties style:font-name="Arial Unicode MS" style:font-name-asian="Arial Unicode MS" style:font-name-complex="Arial Unicode MS" fo:language="en"/>
    </style:style>
    <style:style style:name="T194" style:parent-style-name="預設段落字型" style:family="text">
      <style:text-properties style:font-name="Arial Unicode MS" style:font-name-asian="Arial Unicode MS" style:font-name-complex="Arial Unicode MS" fo:language="en"/>
    </style:style>
    <style:style style:name="P195" style:parent-style-name="內文" style:family="paragraph">
      <style:paragraph-properties fo:text-align="justify" fo:margin-top="0.1666in" fo:line-height="0.1805in"/>
    </style:style>
    <style:style style:name="T19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97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98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9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200" style:family="table-row">
      <style:table-row-properties style:min-row-height="0.802in" style:use-optimal-row-height="false" fo:keep-together="always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20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05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 style:text-position="sub 50%" style:font-size-complex="12pt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08" style:parent-style-name="內文" style:family="paragraph">
      <style:paragraph-properties fo:text-align="justify" fo:line-height="0.1805in"/>
    </style:style>
    <style:style style:name="T209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210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 style:text-position="sub 50%" fo:font-size="16pt" style:font-size-asian="16pt" style:font-size-complex="16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P226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text-position="sub 50%" fo:font-size="16pt" style:font-size-asian="16pt" style:font-size-complex="16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line-height="0.2222in" fo:margin-right="0.484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243" style:family="table-row">
      <style:table-row-properties style:min-row-height="0.9965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247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48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49" style:parent-style-name="內文" style:family="paragraph">
      <style:paragraph-properties fo:text-align="justify" fo:line-height="0.1805in"/>
      <style:text-properties style:font-name="標楷體" style:font-name-asian="標楷體" style:text-position="sub 50%" style:font-size-complex="12pt"/>
    </style:style>
    <style:style style:name="P250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51" style:parent-style-name="內文" style:family="paragraph">
      <style:paragraph-properties fo:text-align="justify" fo:line-height="0.1805in"/>
    </style:style>
    <style:style style:name="T252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253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54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 style:text-position="sub 50%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P269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P282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text-position="sub 50%" fo:font-size="16pt" style:font-size-asian="16pt" style:font-size-complex="16pt"/>
    </style:style>
    <style:style style:name="P283" style:parent-style-name="內文" style:family="paragraph">
      <style:paragraph-properties fo:text-align="justify" fo:line-height="0.1805in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text-position="sub 50%" fo:font-size="16pt" style:font-size-asian="16pt" style:font-size-complex="16pt"/>
    </style:style>
    <style:style style:name="P287" style:parent-style-name="內文" style:family="paragraph">
      <style:paragraph-properties fo:text-align="justify" fo:line-height="0.1388in"/>
      <style:text-properties style:font-name="標楷體" style:font-name-asian="標楷體" style:font-name-complex="Arial Unicode MS" style:font-size-complex="12pt"/>
    </style:style>
    <style:style style:name="P288" style:parent-style-name="內文" style:family="paragraph">
      <style:paragraph-properties fo:text-align="justify" fo:line-height="0.1388in"/>
      <style:text-properties style:font-name="標楷體" style:font-name-asian="標楷體" style:font-name-complex="Arial Unicode MS" style:font-size-complex="12pt"/>
    </style:style>
    <style:style style:name="P289" style:parent-style-name="內文" style:family="paragraph">
      <style:paragraph-properties fo:text-align="justify" fo:line-height="0.1388in" fo:margin-right="0.0395in">
        <style:tab-stops>
          <style:tab-stop style:type="left" style:position="5.5833in"/>
        </style:tab-stops>
      </style:paragraph-properties>
      <style:text-properties style:font-name="Arial Unicode MS" style:font-name-asian="Arial Unicode MS" style:font-name-complex="Arial Unicode MS" style:text-position="sub 66.6%" style:font-size-complex="12pt"/>
    </style:style>
    <style:style style:name="P290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text-position="sub 50%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line-height="0.2222in" fo:margin-right="0.484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295" style:family="table-row">
      <style:table-row-properties style:min-row-height="0.177in" style:use-optimal-row-height="false" fo:keep-together="always"/>
    </style:style>
    <style:style style:name="TableCell2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 fo:margin-right="0.2895in">
        <style:tab-stops>
          <style:tab-stop style:type="left" style:position="5.583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30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0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0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ableRow303" style:family="table-row">
      <style:table-row-properties style:min-row-height="0.1979in" style:use-optimal-row-height="false"/>
    </style:style>
    <style:style style:name="TableCell304" style:family="table-cell">
      <style:table-cell-properties fo:border="0.0312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ableCell308" style:family="table-cell">
      <style:table-cell-properties fo:border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1666in"/>
      <style:text-properties style:font-name="Arial Unicode MS" style:font-name-asian="Arial Unicode MS" style:font-name-complex="Arial Unicode MS" style:text-position="sub 66.6%" style:font-size-complex="12pt"/>
    </style:style>
    <style:style style:name="TableCell311" style:family="table-cell">
      <style:table-cell-properties fo:border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ableRow315" style:family="table-row">
      <style:table-row-properties style:min-row-height="0.8333in" style:use-optimal-row-height="false"/>
    </style:style>
    <style:style style:name="TableCell316" style:family="table-cell">
      <style:table-cell-properties fo:border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ya-q-full-text" style:family="text">
      <style:text-properties style:font-name="Arial Unicode MS" style:font-name-asian="Arial Unicode MS" style:font-name-complex="Arial Unicode MS" style:text-position="sub 66.6%" fo:language="en"/>
    </style:style>
    <style:style style:name="T330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331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332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333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334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335" style:parent-style-name="short_text" style:family="text">
      <style:text-properties style:font-name="Arial" style:font-name-complex="Arial" fo:language="e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Arial Unicode MS" style:font-name-asian="Arial Unicode MS" style:font-name-complex="Arial Unicode MS" style:text-position="sub 66.6%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Unicode MS" style:font-name-asian="Arial Unicode MS" style:font-name-complex="Arial Unicode MS" style:text-position="sub 66.6%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國立成功大學臨時工在職證明申請表</text:p>
      <text:p text:style-name="P3">National Cheng Kung University</text:p>
      <text:p text:style-name="P4">Application of<text:s/>Incumbency<text:s/>Certificate<text:s/>for Temporary<text:s/>Employees</text:p>
      <text:p text:style-name="P5"><text:s text:c="44"/><text:s text:c="10"/>( <text:s text:c="2"/>)成大研(計)字第<text:s/><text:s text:c="6"/>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中文</text:span><text:span text:style-name="T17">姓名: <text:s text:c="8"/></text:span><text:span text:style-name="T18"><text:s text:c="10"/></text:span><text:span text:style-name="T19"><text:s/></text:span><text:span text:style-name="T20"><text:s/></text:span><text:span text:style-name="T21"><text:s text:c="2"/></text:span><text:span text:style-name="T22"><text:s/></text:span><text:span text:style-name="T23">(</text:span><text:span text:style-name="T24">Chinese</text:span><text:span text:style-name="T25"><text:s/>name</text:span><text:span text:style-name="T26">)</text:span>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Name</text:span><text:span text:style-name="T30">:<text:s/></text:span><text:span text:style-name="T31"><text:s/></text:span><text:span text:style-name="T32"><text:s text:c="31"/></text:span><text:span text:style-name="T33">(</text:span><text:span text:style-name="T34">last, first-middle</text:span><text:span text:style-name="T35">)</text:span><text:span text:style-name="T36"><text:s/></text:span><text:span text:style-name="T37"><text:s text:c="16"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身分證字號</text:span><text:span text:style-name="T42">(ID Number)</text:span><text:span text:style-name="T43">:</text:span><text:span text:style-name="T44"><text:s text:c="2"/></text:span></text:p>
          </table:table-cell>
          <table:covered-table-cell/>
          <table:covered-table-cell/>
          <table:table-cell table:style-name="TableCell45" table:number-columns-spanned="3" table:number-rows-spanned="3">
            <text:p text:style-name="P46"><text:span text:style-name="T47">人員別</text:span><text:span text:style-name="T48">(Identity)</text:span><text:span text:style-name="T49">:</text:span></text:p>
            <text:p text:style-name="P50"><text:span text:style-name="T51">□</text:span><text:span text:style-name="T52">本校</text:span><text:span text:style-name="T53">學生</text:span><text:span text:style-name="T54">含休學狀態</text:span></text:p>
            <text:p text:style-name="P55"><text:span text:style-name="T56">(NCKU student including</text:span><text:span text:style-name="T57"><text:s/>l</text:span><text:span text:style-name="T58">eave<text:s/></text:span><text:span text:style-name="T59">o</text:span><text:span text:style-name="T60">f<text:s/></text:span><text:span text:style-name="T61">a</text:span><text:span text:style-name="T62">bsence</text:span><text:span text:style-name="T63">)</text:span></text:p>
            <text:p text:style-name="P64"><text:span text:style-name="T65">□</text:span><text:span text:style-name="T66">非本校</text:span><text:span text:style-name="T67">學</text:span><text:span text:style-name="T68">生</text:span><text:span text:style-name="T69">(Non- NCKU s</text:span><text:span text:style-name="T70">tudent)</text:span></text:p>
            <text:p text:style-name="P71"><text:span text:style-name="T72">□</text:span><text:span text:style-name="T73">其他</text:span><text:span text:style-name="T74">人員</text:span><text:span text:style-name="T75">(o</text:span><text:span text:style-name="T76">thers)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聯絡電話</text:span><text:span text:style-name="T81">(Tel)</text:span><text:span text:style-name="T82">:</text:span>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□中文版1份</text:span><text:span text:style-name="T88"><text:s/></text:span></text:p>
            <text:p text:style-name="P89"><text:span text:style-name="T90">□</text:span><text:span text:style-name="T91">English v</text:span><text:span text:style-name="T92">ers</text:span><text:span text:style-name="T93">ion x1</text:span>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性別</text:span><text:span text:style-name="T99">(</text:span><text:span text:style-name="T100">G</text:span><text:span text:style-name="T101">ender</text:span><text:span text:style-name="T102">)</text:span><text:span text:style-name="T103">:</text:span><text:span text:style-name="T104"><text:s text:c="2"/>□男</text:span><text:span text:style-name="T105">(Male)</text:span><text:span text:style-name="T106"><text:s/></text:span><text:span text:style-name="T107">□女</text:span><text:span text:style-name="T108">(</text:span><text:span text:style-name="T109">Female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出生年月日</text:span><text:span text:style-name="T115">(</text:span><text:span text:style-name="T116">Date of Birth</text:span><text:span text:style-name="T117">)</text:span><text:span text:style-name="T118">:</text:span><text:span text:style-name="T119"><text:s text:c="2"/>西元 <text:s text:c="3"/></text:span><text:span text:style-name="T120"><text:s/></text:span><text:span text:style-name="T121">年</text:span><text:span text:style-name="T122">(y</text:span><text:span text:style-name="T123">y</text:span><text:span text:style-name="T124">)<text:s/></text:span><text:span text:style-name="T125"><text:s/></text:span><text:span text:style-name="T126"><text:s text:c="2"/></text:span><text:span text:style-name="T127"><text:s/></text:span><text:span text:style-name="T128">月</text:span><text:span text:style-name="T129">(mm</text:span><text:span text:style-name="T130">)<text:s/></text:span><text:span text:style-name="T131"><text:s text:c="2"/></text:span><text:span text:style-name="T132"><text:s text:c="3"/></text:span><text:span text:style-name="T133"><text:s/></text:span><text:span text:style-name="T134">日</text:span><text:span text:style-name="T135">(d</text:span><text:span text:style-name="T136">d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職稱</text:span><text:span text:style-name="T142">(Position)</text:span><text:span text:style-name="T143">：</text:span><text:span text:style-name="T144"><text:s/></text:span><text:span text:style-name="T145">臨時工</text:span><text:span text:style-name="T146">(</text:span><text:span text:style-name="T147">Temporary<text:s/></text:span><text:span text:style-name="T148">Employee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※</text:span><text:span text:style-name="T154">備註</text:span><text:span text:style-name="T155">(Remarks)</text:span><text:span text:style-name="T156">：</text:span></text:p>
            <text:p text:style-name="P157">1.本證明書僅證明申請人在本校擔任臨時工一職身分，其他不生效力。</text:p>
            <text:p text:style-name="P158">This document provides certification of employment status only.<text:s/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本校用人單位:</text:p>
            <text:p text:style-name="P163">(Department)</text:p>
            <text:p text:style-name="P164"/>
          </table:table-cell>
          <table:table-cell table:style-name="TableCell165" table:number-columns-spanned="2" table:number-rows-spanned="2">
            <text:p text:style-name="P166">服務起訖日期:</text:p>
            <text:p text:style-name="P167">(Date of Employment)</text:p>
            <text:p text:style-name="P168"/>
          </table:table-cell>
          <table:covered-table-cell/>
          <table:table-cell table:style-name="TableCell169" table:number-columns-spanned="3">
            <text:p text:style-name="P170"><text:span text:style-name="T171">簽核</text:span><text:span text:style-name="T172">(Approval<text:s/></text:span><text:span text:style-name="T173">Department</text:span><text:span text:style-name="T174">s</text:span><text:span text:style-name="T175">):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用人單位/計畫主持人</text:p>
            <text:p text:style-name="P181">Hiring<text:s/>Department<text:s/>/Project<text:s/>Director</text:p>
            <text:p text:style-name="P182"/>
            <text:p text:style-name="P183"><text:span text:style-name="T184">(請加註簽章日期</text:span><text:span text:style-name="T185">D</text:span><text:span text:style-name="T186">ate</text:span><text:span text:style-name="T187">)</text:span></text:p>
          </table:table-cell>
          <table:covered-table-cell/>
          <table:table-cell table:style-name="TableCell188">
            <text:p text:style-name="P189"><text:span text:style-name="T190">單位主管</text:span></text:p>
            <text:p text:style-name="P191"><text:span text:style-name="T192">Head of<text:s/></text:span><text:span text:style-name="T193">D</text:span><text:span text:style-name="T194">epartment</text:span></text:p>
            <text:p text:style-name="P195"><text:span text:style-name="T196">(請加註簽章日期</text:span><text:span text:style-name="T197">D</text:span><text:span text:style-name="T198">ate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<text:span text:style-name="T203">單位(中文</text:span><text:span text:style-name="T204">Chinese</text:span><text:span text:style-name="T205">):</text:span></text:p>
            <text:p text:style-name="P206"/>
            <text:p text:style-name="P207"/>
            <text:p text:style-name="P208"><text:span text:style-name="T209">單位(英文<text:s/></text:span><text:span text:style-name="T210">English</text:span><text:span text:style-name="T211">):</text:span></text:p>
            <text:p text:style-name="P212"/>
          </table:table-cell>
          <table:table-cell table:style-name="TableCell213" table:number-columns-spanned="2">
            <text:p text:style-name="P214"><text:span text:style-name="T215">西元</text:span><text:span text:style-name="T216"><text:s text:c="3"/></text:span><text:span text:style-name="T217">年</text:span><text:span text:style-name="T218">(yy)</text:span><text:span text:style-name="T219"><text:s text:c="2"/></text:span><text:span text:style-name="T220">月</text:span><text:span text:style-name="T221">(mm)</text:span><text:span text:style-name="T222"><text:s/></text:span><text:span text:style-name="T223"><text:s/></text:span><text:span text:style-name="T224">日</text:span><text:span text:style-name="T225">(dd)</text:span></text:p>
            <text:p text:style-name="P226"><text:s text:c="11"/>至</text:p>
            <text:p text:style-name="P227"><text:span text:style-name="T228">西元</text:span><text:span text:style-name="T229"><text:s text:c="3"/></text:span><text:span text:style-name="T230">年</text:span><text:span text:style-name="T231">(yy)</text:span><text:span text:style-name="T232"><text:s text:c="2"/></text:span><text:span text:style-name="T233">月</text:span><text:span text:style-name="T234">(mm)</text:span><text:span text:style-name="T235"><text:s/></text:span><text:span text:style-name="T236"><text:s/></text:span><text:span text:style-name="T237">日</text:span><text:span text:style-name="T238">(dd)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單位(中文</text:span><text:span text:style-name="T247">Chinese</text:span><text:span text:style-name="T248">):</text:span></text:p>
            <text:p text:style-name="P249"/>
            <text:p text:style-name="P250"/>
            <text:p text:style-name="P251"><text:span text:style-name="T252">單位(英文<text:s/></text:span><text:span text:style-name="T253">English</text:span><text:span text:style-name="T254">):</text:span></text:p>
            <text:p text:style-name="P255"/>
          </table:table-cell>
          <table:table-cell table:style-name="TableCell256" table:number-columns-spanned="2">
            <text:p text:style-name="P257"><text:span text:style-name="T258">西元</text:span><text:span text:style-name="T259"><text:s text:c="3"/></text:span><text:span text:style-name="T260">年</text:span><text:span text:style-name="T261">(yy)</text:span><text:span text:style-name="T262"><text:s text:c="2"/></text:span><text:span text:style-name="T263">月</text:span><text:span text:style-name="T264">(mm)</text:span><text:span text:style-name="T265"><text:s/></text:span><text:span text:style-name="T266"><text:s/></text:span><text:span text:style-name="T267">日</text:span><text:span text:style-name="T268">(dd)</text:span></text:p>
            <text:p text:style-name="P269"><text:s text:c="11"/>至</text:p>
            <text:p text:style-name="P270"><text:span text:style-name="T271">西元</text:span><text:span text:style-name="T272"><text:s text:c="3"/></text:span><text:span text:style-name="T273">年</text:span><text:span text:style-name="T274">(yy)</text:span><text:span text:style-name="T275"><text:s text:c="2"/></text:span><text:span text:style-name="T276">月</text:span><text:span text:style-name="T277">(mm)</text:span><text:span text:style-name="T278"><text:s/></text:span><text:span text:style-name="T279"><text:s/></text:span><text:span text:style-name="T280">日</text:span><text:span text:style-name="T281">(dd)</text:span></text:p>
            <text:p text:style-name="P282"/>
            <text:p text:style-name="P283"><text:span text:style-name="T284">※備註</text:span><text:span text:style-name="T285">(Remarks)</text:span><text:span text:style-name="T286">:</text:span></text:p>
            <text:p text:style-name="P287">服務起訖日期根據約定聘期，</text:p>
            <text:p text:style-name="P288">如有更正請通知研發處計管組</text:p>
            <text:p text:style-name="P289">(Date of employment is based on the period of time listed on the contract. Please inform<text:s/>Project<text:s/>Administration<text:s/>and Assessment Division<text:s/>should there be any changes.)</text:p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6">
            <text:p text:style-name="P297"><text:span text:style-name="T298">簽核</text:span><text:span text:style-name="T299">(Approval<text:s/></text:span><text:span text:style-name="T300">Department</text:span><text:span text:style-name="T301">s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本人簽名(含日期)</text:p>
            <text:p text:style-name="P306"><text:span text:style-name="T307">(Signature of Applicant + Date)</text:span></text:p>
          </table:table-cell>
          <table:covered-table-cell/>
          <table:table-cell table:style-name="TableCell308" table:number-columns-spanned="2">
            <text:p text:style-name="P309">研發處計畫管考組</text:p>
            <text:p text:style-name="P310">(Project Administration and Assessment Division)</text:p>
          </table:table-cell>
          <table:covered-table-cell/>
          <table:table-cell table:style-name="TableCell311" table:number-columns-spanned="2">
            <text:p text:style-name="P312">研發處計畫管考組組長</text:p>
            <text:p text:style-name="P313"><text:span text:style-name="T314">(Project Administration and Assessment Division Director)</text:span>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  <text:p text:style-name="P318"/>
            <text:p text:style-name="P319"/>
          </table:table-cell>
          <table:covered-table-cell/>
          <table:table-cell table:style-name="TableCell320" table:number-columns-spanned="2">
            <text:p text:style-name="P321"/>
            <text:p text:style-name="P322"/>
            <text:p text:style-name="P323"/>
          </table:table-cell>
          <table:covered-table-cell/>
          <table:table-cell table:style-name="TableCell324" table:number-columns-spanned="2">
            <text:p text:style-name="P325"/>
            <text:p text:style-name="P326"/>
            <text:p text:style-name="P327"/>
          </table:table-cell>
          <table:covered-table-cell/>
        </table:table-row>
      </table:table>
      <text:p text:style-name="內文"><text:span text:style-name="T328">領取人簽名</text:span><text:span text:style-name="T329">(</text:span><text:span text:style-name="T330">Signature</text:span><text:span text:style-name="T331"><text:s/></text:span><text:span text:style-name="T332">of<text:s/></text:span><text:span text:style-name="T333">Recipient</text:span><text:span text:style-name="T334">)</text:span><text:span text:style-name="T335">:</text:span><text:span text:style-name="T336"><text:s text:c="3"/></text:span><text:span text:style-name="T337"><text:s/></text:span><text:span text:style-name="T338"><text:s text:c="19"/>(請加註簽收日期</text:span><text:span text:style-name="T339">D</text:span><text:span text:style-name="T340">ate</text:span><text:span text:style-name="T3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a-q-full-text" style:display-name="ya-q-full-tex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222in" style:letter-kerning="false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fo:letter-spacing="0.0222in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楷體" style:font-name-asian="華康中楷體"/>
    </style:style>
    <style:style style:name="WW_CharLFO2LVL1" style:family="text">
      <style:text-properties style:font-name="華康中楷體" style:font-name-asian="華康中楷體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</dc:title>
    <dc:subject/>
    <meta:initial-creator>成大</meta:initial-creator>
    <dc:creator>Win10</dc:creator>
    <meta:creation-date>2022-08-24T01:41:00Z</meta:creation-date>
    <dc:date>2022-08-24T01:41:00Z</dc:date>
    <meta:print-date>2016-06-20T08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8" meta:row-count="11" meta:non-whitespace-character-count="1354"/>
  </office:meta>
</office:document-meta>
</file>