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主旨：擬請鈞長同意職動支所執行國科會計畫「~~~(計畫名稱)」（計畫會編）管理費＿＿＿元支應兼任學生助理薪資，請核示。</text:p>
      <text:p text:style-name="P2"/>
      <text:p text:style-name="P3">說明：</text:p>
      <text:list text:style-name="LFO1" text:continue-numbering="true">
        <text:list-item>
          <text:p text:style-name="P4">依據國科會「補助專題研究計畫研究人力約用事項」規定：「學生兼任人員費用，每月最低應至少支給新臺幣六千元。」</text:p>
        </text:list-item>
        <text:list-item>
          <text:p text:style-name="P5">職因執行計畫須聘用學生兼任人員__名，於計畫期間合計薪資費用＿＿＿元(金額 * 月數)，然因計畫經費編列不足，擬自計畫管理費分擔部分費用____元。</text:p>
        </text:list-item>
        <text:list-item>
          <text:p text:style-name="P6">職國科會計畫尚餘業務費___元、國外差旅費___元、儀器設備費____元，且個人節餘款合計____元，預期支用於______(如現有餘額充裕須說明用途)，無足夠經費支用兼任人員費用，為符國科會計畫之標準，擬請鈞長同意以職計畫管理費核支。</text:p>
        </text:list-item>
      </text:list>
      <text:p text:style-name="P7"/>
      <text:p text:style-name="P8">會辦：研發處、主計室</text:p>
      <text:p text:style-name="內文"><text:span text:style-name="T9">一層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10412026@email.ncku.edu.tw</meta:initial-creator>
    <dc:creator>Win10</dc:creator>
    <meta:creation-date>2022-08-24T03:34:00Z</meta:creation-date>
    <dc:date>2022-08-24T03:40:00Z</dc:date>
    <meta:print-date>2022-03-17T06:0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9" meta:character-count="329" meta:row-count="2" meta:non-whitespace-character-count="281"/>
  </office:meta>
</office:document-meta>
</file>