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8" style:parent-style-name="內文" style:family="paragraph">
      <style:paragraph-properties fo:text-align="justify" fo:margin-top="0.125in" fo:margin-bottom="0.0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1.42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1.45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1.42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10" style:family="table">
      <style:table-properties style:width="7.25in" fo:margin-left="0.1444in" table:align="left"/>
    </style:style>
    <style:style style:name="TableRow21" style:family="table-row">
      <style:table-row-properties style:min-row-height="0.303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23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43" style:family="table-row">
      <style:table-row-properties style:min-row-height="0.2909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letter-spacing="-0.0097in" fo:font-size="11pt" style:font-size-asian="11pt" style:font-size-complex="11pt"/>
    </style:style>
    <style:style style:name="TableRow58" style:family="table-row">
      <style:table-row-properties style:min-row-height="0.499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152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Row76" style:family="table-row">
      <style:table-row-properties style:min-row-height="0.2472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line-height="0.1527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527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font-size="8pt" style:font-size-asian="8pt" style:font-size-complex="8pt"/>
    </style:style>
    <style:style style:name="TableRow111" style:family="table-row">
      <style:table-row-properties style:min-row-height="0.621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1.7013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top="0.025in" style:line-height-at-least="0in" fo:margin-lef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0347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bottom="0.0347in" style:line-height-at-least="0in" fo:margin-left="0.0347in" fo:text-indent="0.7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top="0.05in" fo:margin-bottom="0.025in" style:line-height-at-least="0in" fo:margin-left="0.0347in" fo:text-indent="0.3888in">
        <style:tab-stops>
          <style:tab-stop style:type="left" style:position="1.7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326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558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67" style:family="table-row">
      <style:table-row-properties style:min-row-height="2.1076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1.7395in"/>
        </style:tab-stops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4083in" fo:margin-right="0.0833in" fo:text-indent="-0.3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 fo:line-height="0.2222in" fo:margin-left="0.4083in" fo:margin-right="0.0833in" fo:text-indent="-0.3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 fo:line-height="0.2222in" fo:margin-left="0.4166in" fo:margin-right="0.0833in" fo:text-indent="-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scale="90%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line-break="normal" fo:text-align="end" fo:line-height="0.2222in" fo:margin-right="0.2208in"/>
    </style:style>
    <style:style style:name="T19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95" style:parent-style-name="內文" style:family="paragraph">
      <style:paragraph-properties fo:break-before="page" style:line-break="normal" fo:text-align="end" fo:margin-top="0.1666in" fo:margin-bottom="0.25in" fo:line-height="0.3333in" fo:margin-right="0.0784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7" style:parent-style-name="內文" style:family="paragraph">
      <style:paragraph-properties fo:text-align="center" fo:margin-top="0.1666in" fo:margin-bottom="0.25in" fo:line-height="0.3055in" fo:margin-right="0.0784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01" style:parent-style-name="內文" style:family="paragraph">
      <style:paragraph-properties fo:text-align="center" fo:margin-top="0.1666in" fo:margin-bottom="0.375in" fo:line-height="0.3055in" fo:margin-right="0.0784in"/>
    </style:style>
    <style:style style:name="T2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top="0.1666in" fo:margin-bottom="0.0833in" fo:line-height="0.5555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indent="0.3333in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margin-top="0.1666in" fo:margin-bottom="0.0833in" fo:line-height="0.55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666in" fo:margin-bottom="0.0833in" fo:line-height="0.55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666in" fo:margin-bottom="0.0833in" fo:line-height="0.5555in" fo:margin-left="0.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本文縮排" style:family="paragraph">
      <style:paragraph-properties fo:line-height="0.4722in" fo:margin-left="0.0416in" fo:text-indent="4.3333in">
        <style:tab-stops/>
      </style:paragraph-properties>
    </style:style>
    <style:style style:name="P223" style:parent-style-name="本文縮排" style:family="paragraph">
      <style:paragraph-properties fo:text-align="start" fo:line-height="0.4722in" fo:margin-left="0.0416in" fo:text-indent="4.3333in">
        <style:tab-stops/>
      </style:paragraph-properties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52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P233" style:parent-style-name="內文" style:family="paragraph">
      <style:paragraph-properties fo:line-height="0.5277in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line-break="normal" fo:text-align="end" fo:margin-top="0.125in" fo:margin-right="0.5in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P2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1.7493in" fo:text-indent="-1.361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27in" fo:font-size="14pt" style:font-size-asian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27in" fo:font-size="14pt" style:font-size-asian="14pt" fo:background-color="#FFFFFF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縮排" style:family="paragraph">
      <style:paragraph-properties fo:line-height="0.3055in" fo:margin-left="0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縮排" style:family="paragraph">
      <style:paragraph-properties fo:line-height="0.3055in" fo:margin-left="2.168in" fo:text-indent="-0.5347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縮排" style:family="paragraph">
      <style:paragraph-properties fo:line-height="0.3055in" fo:margin-left="2.168in" fo:text-indent="-0.5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表一<text:s/></text:span></text:p>
      <text:p text:style-name="P7">科技部補助本校延攬科技人才參加勞工退休金申請表</text:p>
      <text:p text:style-name="P8"><text:span text:style-name="T9"><text:s text:c="2"/>※ 以下資料請本人填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 <text:s text:c="2"/>位</text:p>
          </table:table-cell>
          <table:covered-table-cell/>
          <table:table-cell table:style-name="TableCell24" table:number-columns-spanned="2">
            <text:p text:style-name="P25">姓 <text:s text:c="2"/>名</text:p>
          </table:table-cell>
          <table:covered-table-cell/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到職日期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申請原因</text:span></text:p>
          </table:table-cell>
          <table:covered-table-cell/>
          <table:table-cell table:style-name="TableCell47" table:number-columns-spanned="2">
            <text:p text:style-name="P48">薪資會計編號</text:p>
          </table:table-cell>
          <table:covered-table-cell/>
          <table:table-cell table:style-name="TableCell49" table:number-columns-spanned="3">
            <text:p text:style-name="P50">公提經費來源</text:p>
            <text:p text:style-name="P51">會計編號</text:p>
          </table:table-cell>
          <table:covered-table-cell/>
          <table:covered-table-cell/>
          <table:table-cell table:style-name="TableCell52" table:number-columns-spanned="2">
            <text:p text:style-name="P53">本次參加</text:p>
            <text:p text:style-name="P54">生效日期</text:p>
          </table:table-cell>
          <table:covered-table-cell/>
          <table:table-cell table:style-name="TableCell55">
            <text:p text:style-name="P56">預計最後提繳日期</text:p>
            <text:p text:style-name="P57">(預設為聘期結束之日)</text:p>
          </table:table-cell>
        </table:table-row>
        <table:table-row table:style-name="TableRow58">
          <table:table-cell table:style-name="TableCell59" table:number-columns-spanned="2">
            <text:p text:style-name="P60">□初次參加</text:p>
            <text:p text:style-name="P61">□單位轉換</text:p>
            <text:p text:style-name="P62"><text:span text:style-name="T63">□</text:span><text:span text:style-name="T64">公提經費來源改變</text:span></text:p>
            <text:p text:style-name="P65"><text:span text:style-name="T66">□</text:span><text:span text:style-name="T67">個人自願提繳率改變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　 年　 月 　日</text:p>
          </table:table-cell>
          <table:covered-table-cell/>
          <table:table-cell table:style-name="TableCell74">
            <text:p text:style-name="P75">　 年　 月 　日</text:p>
          </table:table-cell>
        </table:table-row>
        <table:table-row table:style-name="TableRow76">
          <table:table-cell table:style-name="TableCell77" table:number-columns-spanned="2" table:number-rows-spanned="2">
            <text:p text:style-name="P78">月支報酬</text:p>
          </table:table-cell>
          <table:covered-table-cell/>
          <table:table-cell table:style-name="TableCell79" table:number-columns-spanned="2" table:number-rows-spanned="2">
            <text:p text:style-name="P80">月提繳工資</text:p>
            <text:p text:style-name="P81"><text:span text:style-name="T82">（依「勞工退休金 <text:s text:c="3"/>月提繳工資分級表」）</text:span></text:p>
          </table:table-cell>
          <table:covered-table-cell/>
          <table:table-cell table:style-name="TableCell83" table:number-columns-spanned="5">
            <text:p text:style-name="P84"><text:span text:style-name="T85">每 月 提 繳 金 額</text:span></text:p>
          </table:table-cell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><text:span text:style-name="T88"></text:span><text:span text:style-name="T89"><text:s/>聯絡電話</text:span></text:p>
            <text:p text:style-name="P90"><text:span text:style-name="T91"><text:s text:c="3"/></text:span><text:span text:style-name="T92">（以校內分機為宜）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公 <text:s/>提</text:p>
            <text:p text:style-name="P98"><text:span text:style-name="T99">（</text:span><text:span text:style-name="T100">月提繳工資</text:span><text:span text:style-name="T101">×</text:span><text:span text:style-name="T102">６％）</text:span></text:p>
          </table:table-cell>
          <table:covered-table-cell/>
          <table:covered-table-cell/>
          <table:table-cell table:style-name="TableCell103" table:number-columns-spanned="2">
            <text:p text:style-name="P104">自 <text:s/>提</text:p>
            <text:p text:style-name="P105"><text:span text:style-name="T106">（</text:span><text:span text:style-name="T107">月提繳工資</text:span><text:span text:style-name="T108">× <text:s text:c="2"/></text:span><text:span text:style-name="T109">％）</text:span></text:p>
          </table:table-cell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0">
            <text:p text:style-name="P124"><text:span text:style-name="T125">※<text:s/></text:span><text:span text:style-name="T126">勞工退休金</text:span><text:span text:style-name="T127">個人自願提繳部份（自提金）</text:span><text:span text:style-name="T128">可選擇是否提繳，若選擇提繳，可自訂</text:span></text:p>
            <text:p text:style-name="P129"><text:span text:style-name="T130"><text:s text:c="3"/>提繳率（</text:span><text:span text:style-name="T131">一年可更改２次</text:span><text:span text:style-name="T132">），請於下列選項逐一</text:span><text:span text:style-name="T133">勾選、填寫</text:span><text:span text:style-name="T134">：</text:span><text:span text:style-name="T135"><text:s/></text:span></text:p>
            <text:p text:style-name="P136">□ 不願提繳（即提繳率為０％）。</text:p>
            <text:p text:style-name="P137"><text:span text:style-name="T138">□ 自願提繳，提繳率：<text:s/></text:span><text:span text:style-name="T139">□</text:span><text:span text:style-name="T140"><text:s/>％</text:span><text:span text:style-name="T141">（請務必填寫，不得超過６％，</text:span><text:span text:style-name="T142">如有更正請蓋章</text:span><text:span text:style-name="T143">）</text:span></text:p>
            <text:p text:style-name="P144">本人簽名：___________________<text:s text:c="9"/>簽章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計畫主持人</text:p>
          </table:table-cell>
          <table:covered-table-cell/>
          <table:covered-table-cell/>
          <table:table-cell table:style-name="TableCell148" table:number-columns-spanned="2">
            <text:p text:style-name="P149">單位主管</text:p>
          </table:table-cell>
          <table:covered-table-cell/>
          <table:table-cell table:style-name="TableCell150">
            <text:p text:style-name="P151">人 事 單 位</text:p>
          </table:table-cell>
          <table:table-cell table:style-name="TableCell152" table:number-columns-spanned="2">
            <text:p text:style-name="P153">主<text:s text:c="2"/>計 <text:s/>室</text:p>
          </table:table-cell>
          <table:covered-table-cell/>
          <table:table-cell table:style-name="TableCell154" table:number-columns-spanned="2">
            <text:p text:style-name="P155">校 <text:s text:c="3"/>長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備</text:p>
            <text:p text:style-name="P170"/>
            <text:p text:style-name="P171">註</text:p>
          </table:table-cell>
          <table:table-cell table:style-name="TableCell172" table:number-columns-spanned="9">
            <text:p text:style-name="區塊文字">一、有關勞工退休金事項，悉依「勞工退休金條例」辦理，每月提繳金額依「勞工退休金月提繳工資分級表」計算。（請逕行至人事室網頁之勞基法專區查閱相關規定）。</text:p>
            <text:p text:style-name="P173">二、研發替代役人員於第一、二階段不適用「勞工退休金條例」，無須提繳勞工退休金。</text:p>
            <text:p text:style-name="P174">三、勞工退休金之請領：勞工退休金之公、自提金額皆提繳至勞保局個人專戶，如符合勞基法退休要件，且年滿60歲以上始得自行向勞保局申請退休金。</text:p>
            <text:p text:style-name="P175">四、上述資料如有更正時，惠請於更正處蓋章。</text:p>
            <text:p text:style-name="P176"><text:span text:style-name="T177">五、本勞工退休金以</text:span><text:span text:style-name="T178">參加勞工保險當日起</text:span><text:span text:style-name="T179">開始提撥，以本次聘案結束之日為最後提繳日期，如有提前離職之情況，請預先告知，以便辦理停繳手續。</text:span></text:p>
            <text:p text:style-name="P180"><text:span text:style-name="T181">六、本表請併同切結書</text:span><text:span text:style-name="T182">(第2頁)</text:span><text:span text:style-name="T183">繳回</text:span><text:span text:style-name="T184">研發處計畫管考組</text:span><text:span text:style-name="T185">憑辦，有問題請洽</text:span><text:span text:style-name="T186">李政起</text:span><text:span text:style-name="T187">先生</text:span><text:span text:style-name="T188">50</text:span><text:span text:style-name="T189">949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105.12.1</text:span><text:span text:style-name="T193">6</text:span><text:span text:style-name="T194"><text:s/>修正</text:span></text:p>
      <text:soft-page-break/>
      <text:p text:style-name="P195"><text:span text:style-name="T196">附表二<text:s/></text:span></text:p>
      <text:p text:style-name="P197"><text:span text:style-name="T198"><draw:frame draw:z-index="251658240" draw:id="id0" draw:style-name="a0" draw:name="Text Box 4" text:anchor-type="paragraph" svg:x="8.625in" svg:y="-0.5in" svg:width="1.125in" svg:height="0.66181in" style:rel-width="scale" style:rel-height="scale"><draw:text-box><text:p text:style-name="P199">附表三</text:p></draw:text-box><svg:title/><svg:desc/></draw:frame></text:span><text:span text:style-name="T200">國立成功大學各單位僱用編制外專任人員</text:span></text:p>
      <text:p text:style-name="P201"><text:span text:style-name="T202">參加勞工退休金繳納</text:span><text:span text:style-name="T203">切結書</text:span></text:p>
      <text:p text:style-name="P204"><text:span text:style-name="T205"><draw:frame draw:z-index="251659264" draw:id="id1" draw:style-name="a1" draw:name="Text Box 5" text:anchor-type="paragraph" svg:x="0.75in" svg:y="0.08333in" svg:width="0.875in" svg:height="0.75in" style:rel-width="scale" style:rel-height="scale"><draw:text-box><text:p text:style-name="P206">本單位 <text:s text:c="9"/></text:p><text:p text:style-name="P207"><text:span text:style-name="T208">本計畫</text:span></text:p><text:p text:style-name="P209"><text:s text:c="17"/></text:p></draw:text-box><svg:title/><svg:desc/></draw:frame></text:span><text:span text:style-name="T210"><text:s text:c="16"/>僱用</text:span><text:span text:style-name="T211">　　　　　　　　</text:span><text:span text:style-name="T212">君，並由校方申報提繳勞工退休金，若</text:span></text:p>
      <text:p text:style-name="P213">於聘僱期間中途離職、或聘僱期限屆滿不再辦理續聘而未通知本校人事單位辦</text:p>
      <text:p text:style-name="P214">理停繳手續者，其在參加期間內如有應繳而未繳納之公、自提勞工退休金或提</text:p>
      <text:p text:style-name="P215"><text:span text:style-name="T216"><draw:frame draw:z-index="251657216" draw:id="id2" draw:style-name="a2" draw:name="Text Box 3" text:anchor-type="paragraph" svg:x="1.25in" svg:y="0.18056in" svg:width="1.375in" svg:height="0.75in" style:rel-width="scale" style:rel-height="scale"><draw:text-box><text:p text:style-name="P217">本單位主管 <text:s text:c="8"/></text:p><text:p text:style-name="P218"><text:span text:style-name="T219">本計畫主持人</text:span><text:span text:style-name="T220"><text:s text:c="16"/></text:span></text:p></draw:text-box><svg:title/><svg:desc/></draw:frame></text:span><text:span text:style-name="T221">繳金額由 <text:s text:c="13"/>負繳納之責任。</text:span></text:p>
      <text:p text:style-name="P222">　　　　　　　　　　　　　 <text:s text:c="6"/></text:p>
      <text:p text:style-name="P223"><draw:frame draw:z-index="251656192" draw:id="id3" draw:style-name="a3" draw:name="Text Box 2" text:anchor-type="paragraph" svg:x="2.125in" svg:y="0.47222in" svg:width="1.25in" svg:height="1in" style:rel-width="scale" style:rel-height="scale"><draw:text-box><text:p text:style-name="P224"><text:span text:style-name="T225"><text:s/></text:span><text:span text:style-name="T226">單位主管</text:span></text:p><text:p text:style-name="P227">或 <text:s text:c="10"/></text:p><text:p text:style-name="P228">計畫主持人</text:p></draw:text-box><svg:title/><svg:desc/></draw:frame><text:s text:c="36"/></text:p>
      <text:p text:style-name="P229"><text:span text:style-name="T230"><text:s text:c="41"/></text:span><text:span text:style-name="T231">：</text:span><text:span text:style-name="T232"><text:s text:c="36"/></text:span></text:p>
      <text:p text:style-name="P233"><text:span text:style-name="T234"><text:s text:c="43"/></text:span><text:span text:style-name="T235"><text:s text:c="41"/></text:span></text:p>
      <text:p text:style-name="P236"><text:span text:style-name="T237"><text:s text:c="8"/></text:span><text:span text:style-name="T238">年</text:span><text:span text:style-name="T239"><text:s text:c="7"/></text:span><text:span text:style-name="T240">月</text:span><text:span text:style-name="T241"><text:s text:c="7"/></text:span><text:span text:style-name="T242">日</text:span></text:p>
      <text:p text:style-name="P243"/>
      <text:p text:style-name="P244"><text:s text:c="4"/>注意事項：一、本校於每月月底前須提繳上個月公、自提勞工退休金至勞保局</text:p>
      <text:p text:style-name="P245"><text:s text:c="18"/>或公提勞工退休準備金至台灣銀行，其提繳金額先由學校代墊</text:p>
      <text:p text:style-name="P246"><text:s text:c="18"/>付，再自各用人經費來源、個人薪資扣款後歸墊學校。</text:p>
      <text:p text:style-name="P247"><text:s text:c="14"/>二、各用人單位、計畫主持人所聘用之人員，如有聘僱期間中途離</text:p>
      <text:p text:style-name="P248"><text:span text:style-name="T249"><text:s text:c="14"/>職或聘僱期限屆滿不再辦理續聘者，務請先通知</text:span><text:span text:style-name="T250">研發處計畫管考組</text:span><text:span text:style-name="T251">，並負責通知當事人按照規定至</text:span><text:span text:style-name="T252">研發處計畫管考組</text:span><text:span text:style-name="T253">辦理停繳手續。</text:span></text:p>
      <text:p text:style-name="P254"><text:s text:c="4"/>三、申請停繳者，停繳當事人應先繳清勞工退休金提繳金額（含公</text:p>
      <text:p text:style-name="P255"><text:span text:style-name="T256"><text:s/></text:span><text:span text:style-name="T257">、自提金）。</text:span></text:p>
      <text:p text:style-name="P258"><text:span text:style-name="T259">(本表請雙面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5in" fo:margin-left="0.5097in" fo:text-indent="-0.46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4916in" fo:text-indent="-0.458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4083in" fo:margin-right="0.0833in" fo:text-indent="-0.3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 fo:margin-top="0.0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2</text:page-number></text:span><text:span text:style-name="T4">頁，共</text:span><text:span text:style-name="頁碼"><text:page-count>2</text:page-count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專任臨時聘僱人員參加離職儲金申請表</dc:title>
    <dc:description/>
    <dc:subject/>
    <meta:initial-creator>成大</meta:initial-creator>
    <dc:creator>Win10</dc:creator>
    <meta:creation-date>2022-09-15T03:12:00Z</meta:creation-date>
    <dc:date>2022-09-15T03:12:00Z</dc:date>
    <meta:print-date>2014-08-06T02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