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244cm" fo:margin-left="0cm" style:page-number="auto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97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38cm"/>
    </style:style>
    <style:style style:name="表格1.6" style:family="table-row">
      <style:table-row-properties style:min-row-height="0.981cm"/>
    </style:style>
    <style:style style:name="表格1.7" style:family="table-row">
      <style:table-row-properties style:min-row-height="0.864cm"/>
    </style:style>
    <style:style style:name="表格1.8" style:family="table-row">
      <style:table-row-properties style:min-row-height="1.244cm"/>
    </style:style>
    <style:style style:name="表格1.9" style:family="table-row">
      <style:table-row-properties style:min-row-height="2.028cm"/>
    </style:style>
    <style:style style:name="表格1.10" style:family="table-row">
      <style:table-row-properties style:min-row-height="0.947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fo:color="#a6a6a6" style:font-name="標楷體" style:font-name-asian="標楷體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a6a6a6"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研發處開發系統申請規劃書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系統名稱</text:p>
          </table:table-cell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>申請人員</text:p>
          </table:table-cell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>Tel:</text:p>
          </table:table-cell>
        </table:table-row>
        <table:table-row table:style-name="表格1.1">
          <table:table-cell table:style-name="表格1.A1" office:value-type="string">
            <text:p text:style-name="P2">1.登入者權限規劃</text:p>
          </table:table-cell>
          <table:table-cell table:style-name="表格1.A1" table:number-columns-spanned="3" office:value-type="string">
            <text:p text:style-name="P2">□行政單位 □一級單位 □二級單位 □老師 □助理 □學生 □其他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2.系統規劃流程圖</text:p>
          </table:table-cell>
          <table:table-cell table:style-name="表格1.A1" table:number-columns-spanned="3" office:value-type="string">
            <text:p text:style-name="P5">(請提供附件資料)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3.資料輸入畫面規劃</text:p>
          </table:table-cell>
          <table:table-cell table:style-name="表格1.A1" table:number-columns-spanned="3" office:value-type="string">
            <text:p text:style-name="P5">(請提供附件資料)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4.資料參考樣本</text:p>
          </table:table-cell>
          <table:table-cell table:style-name="表格1.A1" table:number-columns-spanned="3" office:value-type="string">
            <text:p text:style-name="P5">(請提供資料樣本附件)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5.資料庫來源</text:p>
          </table:table-cell>
          <table:table-cell table:style-name="表格1.A1" table:number-columns-spanned="3" office:value-type="string">
            <text:p text:style-name="P2">□需新建立資料庫 <text:s text:c="2"/>□讀取學校資料庫 <text:s text:c="2"/>□其他資料匯入excel</text:p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6.簽核流程規劃</text:p>
          </table:table-cell>
          <table:table-cell table:style-name="表格1.A1" table:number-columns-spanned="3" office:value-type="string">
            <text:p text:style-name="P5">(請提供關卡資料)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7.輸出規劃畫面</text:p>
          </table:table-cell>
          <table:table-cell table:style-name="表格1.A1" table:number-columns-spanned="3" office:value-type="string">
            <text:p text:style-name="P2">□表單輸出 <text:s/>□統計表單輸出 <text:s/>□統計圖輸出 <text:s/>□eMail輸出 □其他 </text:p>
            <text:p text:style-name="Text_20_body"><text:span text:style-name="預設段落字型"><text:span text:style-name="T3">(請提供Word輸出參考資料) <text:s/></text:span></text:span><text:span text:style-name="預設段落字型"><text:span text:style-name="T2"><text:s/>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8.資料輸出檢測校正規劃</text:p>
          </table:table-cell>
          <table:table-cell table:style-name="表格1.A1" table:number-columns-spanned="3" office:value-type="string">
            <text:p text:style-name="P2">資料檢測樣本:</text:p>
            <text:p text:style-name="P2">檢測校正人員:</text:p>
            <text:p text:style-name="P2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dc:description/>
    <dc:subject/>
    <meta:initial-creator>Win7</meta:initial-creator>
    <meta:creation-date>2019-11-19T01:22:00Z</meta:creation-date>
    <dc:date>2019-11-19T09:22:37.650000000</dc:date>
    <meta:print-date>2019-06-13T00:42:00Z</meta:print-date>
    <meta:editing-cycles>3</meta:editing-cycles>
    <meta:editing-duration>PT8S</meta:editing-duration>
    <meta:document-statistic meta:table-count="1" meta:image-count="0" meta:object-count="0" meta:page-count="1" meta:paragraph-count="22" meta:word-count="224" meta:character-count="270" meta:non-whitespace-character-count="247"/>
    <meta:template xlink:type="simple" xlink:actuate="onRequest" xlink:title="" xlink:href="Normal"/>
  </office:meta>
</office:document-meta>
</file>