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隸書體W5" style:font-name-asian="華康隸書體W5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TableColumn5" style:family="table-column">
      <style:table-column-properties style:column-width="0.3986in"/>
    </style:style>
    <style:style style:name="TableColumn6" style:family="table-column">
      <style:table-column-properties style:column-width="0.1201in"/>
    </style:style>
    <style:style style:name="TableColumn7" style:family="table-column">
      <style:table-column-properties style:column-width="0.1715in"/>
    </style:style>
    <style:style style:name="TableColumn8" style:family="table-column">
      <style:table-column-properties style:column-width="0.2479in"/>
    </style:style>
    <style:style style:name="TableColumn9" style:family="table-column">
      <style:table-column-properties style:column-width="0.5652in"/>
    </style:style>
    <style:style style:name="TableColumn10" style:family="table-column">
      <style:table-column-properties style:column-width="0.7659in"/>
    </style:style>
    <style:style style:name="TableColumn11" style:family="table-column">
      <style:table-column-properties style:column-width="0.7381in"/>
    </style:style>
    <style:style style:name="TableColumn12" style:family="table-column">
      <style:table-column-properties style:column-width="0.3868in"/>
    </style:style>
    <style:style style:name="TableColumn13" style:family="table-column">
      <style:table-column-properties style:column-width="0.377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2395in"/>
    </style:style>
    <style:style style:name="TableColumn16" style:family="table-column">
      <style:table-column-properties style:column-width="0.0083in"/>
    </style:style>
    <style:style style:name="TableColumn17" style:family="table-column">
      <style:table-column-properties style:column-width="0.1777in"/>
    </style:style>
    <style:style style:name="TableColumn18" style:family="table-column">
      <style:table-column-properties style:column-width="0.2083in"/>
    </style:style>
    <style:style style:name="TableColumn19" style:family="table-column">
      <style:table-column-properties style:column-width="0.7319in"/>
    </style:style>
    <style:style style:name="TableColumn20" style:family="table-column">
      <style:table-column-properties style:column-width="0.3777in"/>
    </style:style>
    <style:style style:name="TableColumn21" style:family="table-column">
      <style:table-column-properties style:column-width="0.7527in"/>
    </style:style>
    <style:style style:name="TableColumn22" style:family="table-column">
      <style:table-column-properties style:column-width="0.7513in"/>
    </style:style>
    <style:style style:name="Table4" style:family="table">
      <style:table-properties style:width="7.5194in" fo:margin-left="0in" table:align="left"/>
    </style:style>
    <style:style style:name="TableRow23" style:family="table-row">
      <style:table-row-properties style:min-row-height="0.4923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7444in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673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25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25in" fo:keep-together="always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4784in" fo:keep-together="always"/>
    </style:style>
    <style:style style:name="TableCell75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4916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none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1666in" fo:keep-together="always"/>
    </style:style>
    <style:style style:name="TableCell96" style:family="table-cell">
      <style:table-cell-properties fo:border-top="0.0069in solid #000000" fo:border-left="0.0208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2416in" fo:keep-together="always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none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4145in" fo:keep-together="always"/>
    </style:style>
    <style:style style:name="TableCell115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312in double #000000" style:border-line-width-top="0.0104in 0.0104in 0.0104in" fo:border-left="none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-top="0.0312in double #000000" style:border-line-width-top="0.0104in 0.0104in 0.0104in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4145in" fo:keep-together="always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3173in" fo:keep-together="always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none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5972in" fo:keep-together="always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5in" fo:margin-left="0.0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margin-left="0.0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3645in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6291in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1.6965in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1.093in" fo:keep-together="always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5in" fo:margin-left="0.0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background-color="#FFFFFF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justify" fo:margin-left="0.0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background-color="#FFFFFF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8pt" style:font-size-asian="8pt"/>
    </style:style>
    <style:style style:name="T236" style:parent-style-name="預設段落字型" style:family="text">
      <style:text-properties style:font-name="標楷體" style:font-name-asian="標楷體" fo:font-size="8pt" style:font-size-asian="8pt"/>
    </style:style>
    <style:style style:name="T237" style:parent-style-name="預設段落字型" style:family="text">
      <style:text-properties style:font-name="標楷體" style:font-name-asian="標楷體" fo:font-size="8pt" style:font-size-asian="8pt"/>
    </style:style>
    <style:style style:name="T238" style:parent-style-name="預設段落字型" style:family="text">
      <style:text-properties style:font-name="標楷體" style:font-name-asian="標楷體" fo:font-size="8pt" style:font-size-asian="8pt"/>
    </style:style>
    <style:style style:name="T239" style:parent-style-name="預設段落字型" style:family="text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科技部補助博士後研究人員請領離職儲金事實表</text:p>
      <text:p text:style-name="P2">申請單位： <text:s text:c="46"/>申請日期： <text:s text:c="2"/>年 <text:s text:c="2"/>月 <text:s text:c="2"/>日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姓 <text:s text:c="2"/>名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統 一 證<text:s/>號</text:p>
          </table:table-cell>
          <table:covered-table-cell/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4">
            <text:p text:style-name="P31">會計編號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到職日期</text:p>
          </table:table-cell>
          <table:covered-table-cell/>
          <table:covered-table-cell/>
          <table:table-cell table:style-name="TableCell34" table:number-columns-spanned="3">
            <text:p text:style-name="P35">參加儲金起迄年月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自 <text:s text:c="2"/>年 <text:s text:c="2"/>月 <text:s text:c="2"/>日起</text:p>
            <text:p text:style-name="P49">至 <text:s text:c="2"/>年 <text:s text:c="2"/>月 <text:s text:c="2"/>日止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歷 <text:s/>任 <text:s/>單 <text:s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起 <text:s/>迄 <text:s/>年 <text:s/>月</text:p>
          </table:table-cell>
          <table:covered-table-cell/>
          <table:covered-table-cell/>
          <table:table-cell table:style-name="TableCell55" table:number-columns-spanned="5" table:number-rows-spanned="2">
            <text:p text:style-name="P56">離職生效時間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 table:number-rows-spanned="2">
            <text:p text:style-name="P58"><text:s text:c="7"/>年 <text:s text:c="6"/>月 <text:s text:c="6"/>日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 table:number-rows-spanned="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 table:number-rows-spanned="2">
            <text:p text:style-name="P63">自 <text:s/>年 <text:s/>月 <text:s/>日起</text:p>
            <text:p text:style-name="P64">至 <text:s/>年 <text:s/>月 <text:s/>日止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5" table:number-rows-spanned="2">
            <text:p text:style-name="P71">離 職 原 因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4" table:number-rows-spanned="2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自 <text:s/>年 <text:s/>月 <text:s/>日起</text:p>
            <text:p text:style-name="P79">至 <text:s/>年 <text:s/>月 <text:s/>日止</text:p>
          </table: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>自 <text:s/>年 <text:s/>月 <text:s/>日起</text:p>
            <text:p text:style-name="P89">至 <text:s/>年 <text:s/>月 <text:s/>日止</text:p>
          </table:table-cell>
          <table:covered-table-cell/>
          <table:covered-table-cell/>
          <table:table-cell table:style-name="TableCell90" table:number-columns-spanned="5">
            <text:p text:style-name="P91">請 <text:s/>領 <text:s/>人</text:p>
            <text:p text:style-name="P92">（簽 <text:s/>章）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4" table:number-rows-spanned="3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 table:number-rows-spanned="2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 table:number-rows-spanned="2">
            <text:p text:style-name="P101">自 <text:s/>年 <text:s/>月 <text:s/>日起</text:p>
            <text:p text:style-name="P102">至 <text:s/>年 <text:s/>月 <text:s/>日止</text:p>
          </table:table-cell>
          <table:covered-table-cell/>
          <table:covered-table-cell/>
          <table:table-cell table:style-name="TableCell103" table:number-columns-spanned="5">
            <text:p text:style-name="P104">聯 絡 電 話</text:p>
          </table:table-cell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5">
            <text:p text:style-name="P112">郵 局<text:s/>帳 號</text:p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計畫管考</text:p>
            <text:p text:style-name="P117">組</text:p>
            <text:p text:style-name="P118">審</text:p>
            <text:p text:style-name="P119">核</text:p>
            <text:p text:style-name="P120">意</text:p>
            <text:p text:style-name="P121">見</text:p>
          </table:table-cell>
          <table:table-cell table:style-name="TableCell122" table:number-columns-spanned="2" table:number-rows-spanned="2">
            <text:p text:style-name="P123">□</text:p>
            <text:p text:style-name="P124"/>
          </table:table-cell>
          <table:covered-table-cell/>
          <table:table-cell table:style-name="TableCell125" table:number-columns-spanned="3" table:number-rows-spanned="2">
            <text:p text:style-name="P126">發給公自提 <text:s/></text:p>
            <text:p text:style-name="P127">儲 金 本 息 <text:s text:c="2"/></text:p>
          </table:table-cell>
          <table:covered-table-cell/>
          <table:covered-table-cell/>
          <table:table-cell table:style-name="TableCell128" table:number-columns-spanned="4" table:number-rows-spanned="4">
            <text:p text:style-name="P129">說明：與科技部業務承辦人 <text:s text:c="4"/>電話連繫，科技部補助博士</text:p>
            <text:p text:style-name="P130">後研究人員，不受本校規定</text:p>
            <text:p text:style-name="P131">約束。</text:p>
          </table:table-cell>
          <table:covered-table-cell/>
          <table:covered-table-cell/>
          <table:covered-table-cell/>
          <table:table-cell table:style-name="TableCell132" table:number-columns-spanned="3" table:number-rows-spanned="4">
            <text:p text:style-name="P133">應</text:p>
            <text:p text:style-name="P134"/>
            <text:p text:style-name="P135">領</text:p>
            <text:p text:style-name="P136"/>
            <text:p text:style-name="P137">金</text:p>
            <text:p text:style-name="P138"/>
            <text:p text:style-name="P139">額</text:p>
          </table:table-cell>
          <table:covered-table-cell/>
          <table:covered-table-cell/>
          <table:table-cell table:style-name="TableCell140" table:number-columns-spanned="4">
            <text:p text:style-name="P141"><text:span text:style-name="T142">公提儲金：</text:span><text:span text:style-name="T143"><text:s text:c="10"/></text:span><text:span text:style-name="T144">元</text:span></text:p>
          </table:table-cell>
          <table:covered-table-cell/>
          <table:covered-table-cell/>
          <table:covered-table-cell/>
          <table:table-cell table:style-name="TableCell145">
            <text:p text:style-name="P146">承辦人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4">
            <text:p text:style-name="P154"><text:span text:style-name="T155">自提儲金：</text:span><text:span text:style-name="T156"><text:s text:c="10"/></text:span><text:span text:style-name="T157">元</text:span>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 table:number-rows-spanned="2">
            <text:p text:style-name="P163">□</text:p>
            <text:p text:style-name="P164"/>
          </table:table-cell>
          <table:covered-table-cell/>
          <table:table-cell table:style-name="TableCell165" table:number-columns-spanned="3" table:number-rows-spanned="2">
            <text:p text:style-name="P166">僅發給自提</text:p>
            <text:p text:style-name="P167">儲 金 本 息</text:p>
          </table: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table-cell table:style-name="TableCell170" table:number-columns-spanned="4">
            <text:p text:style-name="P171"><text:span text:style-name="T172">小 <text:s text:c="3"/>計：</text:span><text:span text:style-name="T173"><text:s text:c="10"/></text:span><text:span text:style-name="T174">元</text:span></text:p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5">
            <text:p text:style-name="P184">應支利息（依據銀行通知書）</text:p>
            <text:p text:style-name="P185"><text:span text:style-name="T186"><text:s text:c="9"/></text:span><text:span text:style-name="T187"><text:s text:c="15"/></text:span><text:span text:style-name="T18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>任職單位及計畫主持人核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>會 <text:s text:c="17"/>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 table:number-rows-spanned="2">
            <text:p text:style-name="P195">校 <text:s text:c="2"/>長</text:p>
          </table:table-cell>
          <table:covered-table-cell/>
        </table:table-row>
        <table:table-row table:style-name="TableRow196">
          <table:table-cell table:style-name="TableCell197" table:number-columns-spanned="5">
            <text:p text:style-name="P198">計 <text:s/>畫</text:p>
            <text:p text:style-name="P199">主持人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系所主管</text:p>
          </table:table-cell>
          <table:covered-table-cell/>
          <table:table-cell table:style-name="TableCell202" table:number-columns-spanned="4">
            <text:p text:style-name="P203">研發處</text:p>
            <text:p text:style-name="P204">（計畫管考組）</text:p>
          </table:table-cell>
          <table:covered-table-cell/>
          <table:covered-table-cell/>
          <table:covered-table-cell/>
          <table:table-cell table:style-name="TableCell205" table:number-columns-spanned="5">
            <text:p text:style-name="P206">主<text:s/>計 室</text:p>
          </table: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</table:table-row>
        <table:table-row table:style-name="TableRow208"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說</text:p>
            <text:p text:style-name="P222"/>
            <text:p text:style-name="P223">明</text:p>
          </table:table-cell>
          <table:covered-table-cell/>
          <table:table-cell table:style-name="TableCell224" table:number-columns-spanned="16">
            <text:p text:style-name="P225"><text:span text:style-name="T226">1.</text:span><text:span text:style-name="T227">雙線以上各欄由請領人填寫</text:span><text:span text:style-name="T228">。</text:span></text:p>
            <text:p text:style-name="P229">2.本表係校內作業，有關儲金提款手續，仍須依本校委辦銀行規定辦理。</text:p>
            <text:p text:style-name="P230">3.核准後請將本表原稿送回計畫管考組憑辦。</text:p>
            <text:p text:style-name="P231"><text:span text:style-name="T232">4</text:span><text:span text:style-name="T233">.附上郵局存褶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pan text:style-name="T235"><text:s text:c="118"/></text:span><text:span text:style-name="T236">105</text:span><text:span text:style-name="T237">.</text:span><text:span text:style-name="T238">1</text:span><text:span text:style-name="T239">2.18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職儲金申請表</dc:title>
    <dc:description/>
    <dc:subject/>
    <meta:initial-creator>成大</meta:initial-creator>
    <dc:creator>Win10</dc:creator>
    <meta:creation-date>2022-09-15T03:27:00Z</meta:creation-date>
    <dc:date>2022-09-15T03:27:00Z</dc:date>
    <meta:print-date>2005-02-18T10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3" meta:row-count="6" meta:non-whitespace-character-count="778"/>
  </office:meta>
</office:document-meta>
</file>