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494cm"/>
      <style:text-properties style:font-name="標楷體" style:font-name-asian="標楷體"/>
    </style:style>
    <style:style style:name="P2" style:family="paragraph" style:parent-style-name="Text_20_body">
      <style:paragraph-properties fo:line-height="0.494cm"/>
    </style:style>
    <style:style style:name="P3" style:family="paragraph" style:parent-style-name="Text_20_body">
      <style:paragraph-properties fo:line-height="0.494cm" fo:text-align="center" style:justify-single-word="false"/>
    </style:style>
    <style:style style:name="P4" style:family="paragraph" style:parent-style-name="Text_20_body">
      <style:paragraph-properties fo:margin-left="0cm" fo:margin-right="0cm" fo:line-height="0.494cm" fo:text-indent="1.693cm" style:auto-text-indent="false"/>
      <style:text-properties style:font-name="標楷體" style:font-name-asian="標楷體"/>
    </style:style>
    <style:style style:name="P5" style:family="paragraph" style:parent-style-name="Text_20_body">
      <style:paragraph-properties fo:margin-left="0cm" fo:margin-right="0cm" fo:line-height="0.494cm" fo:text-indent="4.233cm" style:auto-text-indent="false"/>
      <style:text-properties style:font-name="標楷體" style:font-name-asian="標楷體"/>
    </style:style>
    <style:style style:name="P6" style:family="paragraph" style:parent-style-name="Text_20_body">
      <style:paragraph-properties fo:margin-left="0cm" fo:margin-right="0cm" fo:line-height="0.494cm" fo:text-indent="0.847cm" style:auto-text-indent="false"/>
    </style:style>
    <style:style style:name="P7" style:family="paragraph" style:parent-style-name="Text_20_body">
      <style:paragraph-properties fo:margin-left="0cm" fo:margin-right="0cm" fo:line-height="0.494cm" fo:text-indent="0.635cm" style:auto-text-indent="false"/>
      <style:text-properties style:font-name="標楷體" style:font-name-asian="標楷體"/>
    </style:style>
    <style:style style:name="P8" style:family="paragraph" style:parent-style-name="Text_20_body">
      <style:paragraph-properties fo:margin-left="0cm" fo:margin-right="0cm" fo:line-height="0.494cm" fo:text-indent="0.635cm" style:auto-text-indent="false"/>
    </style:style>
    <style:style style:name="P9" style:family="paragraph" style:parent-style-name="Text_20_body">
      <style:paragraph-properties fo:margin-left="1.499cm" fo:margin-right="0cm" fo:line-height="0.494cm" fo:text-indent="-0.864cm" style:auto-text-indent="false">
        <style:tab-stops/>
      </style:paragraph-properties>
      <style:text-properties style:font-name="標楷體" style:font-name-asian="標楷體"/>
    </style:style>
    <style:style style:name="P10" style:family="paragraph" style:parent-style-name="Text_20_body">
      <style:paragraph-properties fo:margin-left="1.499cm" fo:margin-right="0cm" fo:line-height="0.494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2.249cm" fo:margin-right="0cm" fo:line-height="0.494cm" fo:text-indent="-0.75cm" style:auto-text-indent="false">
        <style:tab-stops/>
      </style:paragraph-properties>
      <style:text-properties style:font-name="標楷體" style:font-name-asian="標楷體"/>
    </style:style>
    <style:style style:name="P12" style:family="paragraph" style:parent-style-name="Text_20_body">
      <style:paragraph-properties fo:margin-left="1.993cm" fo:margin-right="0cm" fo:line-height="0.494cm" fo:text-indent="-0.499cm" style:auto-text-indent="false">
        <style:tab-stops/>
      </style:paragraph-properties>
      <style:text-properties style:font-name="標楷體" style:font-name-asian="標楷體"/>
    </style:style>
    <style:style style:name="P13" style:family="paragraph" style:parent-style-name="Text_20_body">
      <style:paragraph-properties fo:margin-left="1.998cm" fo:margin-right="0cm" fo:line-height="0.494cm" fo:text-indent="-0.496cm" style:auto-text-indent="false">
        <style:tab-stops/>
      </style:paragraph-properties>
      <style:text-properties style:font-name="標楷體" style:font-name-asian="標楷體"/>
    </style:style>
    <style:style style:name="P14" style:family="paragraph" style:parent-style-name="Text_20_body">
      <style:paragraph-properties fo:margin-left="0.75cm" fo:margin-right="0cm" fo:line-height="0.494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1.998cm" fo:margin-right="0cm" fo:line-height="0.494cm" fo:text-indent="-0.499cm" style:auto-text-indent="false">
        <style:tab-stops/>
      </style:paragraph-properties>
      <style:text-properties style:font-name="標楷體" style:font-name-asian="標楷體"/>
    </style:style>
    <style:style style:name="P16" style:family="paragraph" style:parent-style-name="Text_20_body">
      <style:paragraph-properties fo:margin-left="1.748cm" fo:margin-right="0cm" fo:line-height="0.494cm" fo:text-indent="-0.998cm" style:auto-text-indent="false">
        <style:tab-stops/>
      </style:paragraph-properties>
      <style:text-properties style:font-name="標楷體" style:font-name-asian="標楷體"/>
    </style:style>
    <style:style style:name="P17" style:family="paragraph" style:parent-style-name="Text_20_body">
      <style:paragraph-properties fo:margin-left="1.245cm" fo:margin-right="0cm" fo:line-height="0.494cm" fo:text-indent="-0.75cm" style:auto-text-indent="false">
        <style:tab-stops/>
      </style:paragraph-properties>
      <style:text-properties style:font-name="標楷體" style:font-name-asian="標楷體"/>
    </style:style>
    <style:style style:name="P18" style:family="paragraph" style:parent-style-name="Text_20_body">
      <style:paragraph-properties fo:margin-left="0.75cm" fo:margin-right="0cm" fo:line-height="0.494cm" fo:text-indent="-0.75cm" style:auto-text-indent="false">
        <style:tab-stops/>
      </style:paragraph-properties>
      <style:text-properties style:font-name="標楷體" style:font-name-asian="標楷體"/>
    </style:style>
    <style:style style:name="P19" style:family="paragraph" style:parent-style-name="Text_20_body">
      <style:paragraph-properties fo:margin-left="1.249cm" fo:margin-right="0cm" fo:line-height="0.494cm" fo:text-indent="-1.249cm" style:auto-text-indent="false">
        <style:tab-stops/>
      </style:paragraph-properties>
      <style:text-properties style:font-name="標楷體" style:font-name-asian="標楷體"/>
    </style:style>
    <style:style style:name="P20" style:family="paragraph" style:parent-style-name="Text_20_body">
      <style:paragraph-properties fo:margin-left="1.494cm" fo:margin-right="0cm" fo:line-height="0.494cm" fo:text-indent="-0.75cm" style:auto-text-indent="false">
        <style:tab-stops/>
      </style:paragraph-properties>
      <style:text-properties style:font-name="標楷體" style:font-name-asian="標楷體"/>
    </style:style>
    <style:style style:name="P21" style:family="paragraph" style:parent-style-name="Text_20_body">
      <style:paragraph-properties fo:margin-left="1.494cm" fo:margin-right="0cm" fo:line-height="0.494cm" fo:text-indent="0.004cm" style:auto-text-indent="false">
        <style:tab-stops/>
      </style:paragraph-properties>
      <style:text-properties style:font-name="標楷體" style:font-name-asian="標楷體"/>
    </style:style>
    <style:style style:name="P22" style:family="paragraph" style:parent-style-name="Text_20_body">
      <style:paragraph-properties fo:margin-left="1.499cm" fo:margin-right="0cm" fo:line-height="0.494cm" fo:text-indent="-0.75cm" style:auto-text-indent="false">
        <style:tab-stops/>
      </style:paragraph-properties>
      <style:text-properties style:font-name="標楷體" style:font-name-asian="標楷體"/>
    </style:style>
    <style:style style:name="P23" style:family="paragraph" style:parent-style-name="Text_20_body">
      <style:paragraph-properties fo:margin-left="1.249cm" fo:margin-right="0cm" fo:line-height="0.494cm" fo:text-indent="0cm" style:auto-text-indent="false">
        <style:tab-stops/>
      </style:paragraph-properties>
      <style:text-properties style:font-name="標楷體" style:font-name-asian="標楷體"/>
    </style:style>
    <style:style style:name="P24" style:family="paragraph" style:parent-style-name="Text_20_body">
      <style:paragraph-properties fo:margin-left="3.247cm" fo:margin-right="0cm" fo:line-height="0.494cm" fo:text-indent="0cm" style:auto-text-indent="false">
        <style:tab-stops/>
      </style:paragraph-properties>
      <style:text-properties style:font-name="標楷體" style:font-name-asian="標楷體"/>
    </style:style>
    <style:style style:name="P25" style:family="paragraph" style:parent-style-name="Text_20_body">
      <style:paragraph-properties fo:margin-left="3.247cm" fo:margin-right="0cm" fo:line-height="0.494cm" fo:text-indent="0cm" style:auto-text-indent="false">
        <style:tab-stops/>
      </style:paragraph-properties>
    </style:style>
    <style:style style:name="P26" style:family="paragraph" style:parent-style-name="Text_20_body" style:master-page-name="MP0">
      <style:paragraph-properties fo:line-height="0.494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國立成功大學研究計畫委任研究人員契約書</text:p>
      <text:p text:style-name="P1"/>
      <text:p text:style-name="P4">國立成功大學(以下簡稱甲方)</text:p>
      <text:p text:style-name="P1">立契約人 <text:s text:c="26"/>雙方同意訂立委任契約條款如下，以資共同遵守履行：</text:p>
      <text:p text:style-name="P5">(以下簡稱乙方)</text:p>
      <text:p text:style-name="P1"/>
      <text:p text:style-name="P1">一、委任期間：</text:p>
      <text:p text:style-name="P6"><text:span text:style-name="預設段落字型"><text:span text:style-name="T1">甲方自民國 <text:s text:c="2"/>年 <text:s text:c="2"/>月 <text:s text:c="2"/>日至 <text:s text:c="2"/>年 <text:s text:c="2"/>月 <text:s text:c="2"/>日止，延聘乙方為</text:span></text:span><text:span text:style-name="預設段落字型"><text:span text:style-name="T2"> <text:s text:c="16"/></text:span></text:span><text:span text:style-name="預設段落字型"><text:span text:style-name="T1">。</text:span></text:span></text:p>
      <text:p text:style-name="P1">二、委任酬勞：</text:p>
      <text:p text:style-name="P1"><text:s text:c="4"/>甲乙雙方議定每月酬勞新臺幣 <text:s text:c="7"/>元整。</text:p>
      <text:p text:style-name="P1">三、委任事務：</text:p>
      <text:p text:style-name="P1"><text:s text:c="4"/>甲方委任乙方執行以下計畫之權利，就其研究之執行、規劃及管理，有為一切必要行為之權：</text:p>
      <text:p text:style-name="P1"><text:s text:c="3"/>(一)計畫名稱：</text:p>
      <text:p text:style-name="P7">(二)計畫編號：</text:p>
      <text:p text:style-name="P7">(三)經費來源：科技部</text:p>
      <text:p text:style-name="P7">(四)計畫執行單位：</text:p>
      <text:p text:style-name="P7">(五)計畫主持人：</text:p>
      <text:p text:style-name="P1">四、義務：</text:p>
      <text:p text:style-name="P9">(一)為利於研究計畫之執行，乙方應依甲方計畫主持人之指示，以善良管理人之注意義務，誠實勤勉，為研究事務之執行與處理。</text:p>
      <text:p text:style-name="P9">(二)乙方應將研究計畫執行與處理之情形，報告甲方計畫主持人；並應依甲方計畫主持人要求之期限繳交計畫進度報告及成果報告。</text:p>
      <text:p text:style-name="P9">(三)非經甲方之同意，乙方不得兼任其他職務。</text:p>
      <text:p text:style-name="P9">(四)乙方對於職務上或工作時間內，或工作關係上所持有、保管、知悉或接觸之資料、圖說、筆記、備忘錄、使用手冊、規格說明、設計、裝置、文件、磁碟片、錄音帶及其他有形或無形之機密性、財產性或重要性之技術；營業機密、營業資料或其他消息(總稱「機密資料」)應嚴守下列事項：</text:p>
      <text:p text:style-name="P10">1、乙方不得複製、抄寫、照像或以其他方法保有全部或一部分之內容。</text:p>
      <text:p text:style-name="P11">2、乙方不得將上開機密資料以口頭、影印、借閱、交付、文章發表或以他方法洩漏於第三人。</text:p>
      <text:p text:style-name="P10">3、乙方不得為自己或第三人之利益為損害甲方，而使用上述之機密資料。</text:p>
      <text:p text:style-name="P12">4、乙方對於甲方已或將從第三人處所得到之機密資料，而甲方負有保密義務者、乙方亦應負有保密義務，並應嚴守前述事項。</text:p>
      <text:p text:style-name="P13">5、乙方因本契約所負之保密義務，不因雙方委任契約終止，或撤銷無效，或不成立而失去效力。</text:p>
      <text:p text:style-name="P13">6、乙方瞭解，如有違反本條款之情事時，除甲方得終止委任契約外，乙方亦應負所有行政、民事及刑事責任。</text:p>
      <text:p text:style-name="P14"><text:s/>(五)智慧財產權之歸屬</text:p>
      <text:p text:style-name="P15">1、乙方在委任期間內於職務上、工作關係上或工作時間內單獨或與他人共同構想發展或實施之發明、發現、設計發展、改進或著作得申請著作權、商標權、專利權或其他智慧財產全權及營業機密，乙方應迅速且完全地將上開發明揭露於甲方計畫主持人，上開之所有權利均歸屬甲方，非經經費委補助機關(構)、計畫主持人、計畫執行單位及甲方同意，不得擅自利用或公開。</text:p>
      <text:p text:style-name="P15">2、乙方瞭解在其離職三個月以內，所為之發明必然與甲方之業務有相當程度之關聯，因此乙方同意該等發明視同其在任職期間內所做。如甲方就上開發明欲申請國內外相關智慧財產權之登記或註冊時，乙方不論係在職或離職，應無條件簽訂或提供必要之文件，及協助並配合甲方完成之。</text:p>
      <text:p text:style-name="P16">(六)乙方應遵守經費補助機關(構)及甲方之學術倫理相關規範。如依前開規定，乙方應限期修習規定時數之學術倫理教育課程，乙方應於期限內完成並將證明文件依甲方規定辦理備查。</text:p>
      <text:p text:style-name="P14">乙方違反前項第三款至第六款規定之一者，視為嚴重違約，除甲方得逕行終止契約外，乙方並同意依經費補助機關(構)相關規定賠償不予核銷之費用。</text:p>
      <text:p text:style-name="P1">五、福利：</text:p>
      <text:p text:style-name="P17">(一)乙方得要求甲方依勞工保險條例及相關法規，為乙方加入勞工保險及全民健康保險。</text:p>
      <text:p text:style-name="P17">(二)乙方委任期間之各項福利，計畫主持人及計畫執行單位得依經費委補助機關(構)及甲方規定標準於年終考核時發放年終獎金；年終獎金並非必要給付項目，如計畫經費不足或乙方工作表現不佳得減少發放或不發放。</text:p>
      <text:p text:style-name="P1"><text:soft-page-break/>六、職務變動與遷調：</text:p>
      <text:p text:style-name="P14">乙方同意對其所擔任之工作，甲方得依乙方之工作表現及工作勝任程度為必要之調整。</text:p>
      <text:p text:style-name="P18">七、乙方於委任期間內，除工作時間得依計畫執行需要自行調配外，就請假及出差等事項，比照「公務人員請假規則」之規定辦理，惟休假以乙方到職日起連續服務滿一年核給；如乙方係依「科技部補助延攬客座科技人才作業要點」或「科技部補助延攬研究學者暨執行專題研究計畫作業要點」延聘之人員，出國事項及程序應依該要點及甲方相關規定申請辦理。</text:p>
      <text:p text:style-name="P1">八、乙方於委任期間內，有關資遣、退休及其他勞動條件之權利義務，不適用勞動基準法等相關規定。</text:p>
      <text:p text:style-name="P18">九、委任期間內，乙方如有不得已之事由須終止契約時，應於終止前30 日，以書面通知甲方並辦妥離職及移交手續，否則應賠償甲方相當一個月報酬之損害。但有正當理由不能通知之情形者，不在此限。</text:p>
      <text:p text:style-name="P18">十、甲方如因計畫終止或其他不得已之事由時，得終止契約，但應於終止前30日以書面或口頭通知乙方。</text:p>
      <text:p text:style-name="P19">十一、乙方違反本契約或不堪勝任委任之工作或有其他不正當之行為，經甲方計畫主持人認為有終止契約之必要時，甲方得逕行終止契約，且乙方不得向甲方要求任何補償及賠償。</text:p>
      <text:p text:style-name="P19">十二、乙方於執行委任事務，因故意或過失致甲方受有損壞或負損害賠償之責任時，甲方除得終止契約或為其他之處分外，並得向乙方求償其所受之損害。</text:p>
      <text:p text:style-name="P1">十三、權利義務之其他依據：</text:p>
      <text:p text:style-name="P20">(一)安全衛生：甲、乙雙方應遵守職業安全衛生法及相關法規規定。</text:p>
      <text:p text:style-name="P20">(二)乙方因研究或參與教學，須執行教學、指導、訓練、評鑑、管理、輔導、提供工作機會或與學生共同參與研究計畫時，在與性或性別有關之人際互動上，不得發展有違專業倫理之關係。</text:p>
      <text:p text:style-name="P21">乙方因研究、執行計畫或參與教學時，發現其與學生之關係有違反前項專業倫理之虞，應主動迴避或陳報學校處理。</text:p>
      <text:p text:style-name="P21">乙方應尊重他人與自己之性或身體之自主，避免不受歡迎之追求，並不得以強制或暴力手段處理與性或性別有關之衝突。</text:p>
      <text:p text:style-name="P20">(三)本契約未規定事項，依甲方相關規定及本計畫合作機構之合約及相關規定或政府有關法令規定辦理。</text:p>
      <text:p text:style-name="P19">十四、乙方有下列情形之一者，甲方得終止契約，若屬第一款情形乙方並同意依經費委補助機關(構)相關規定賠償不予核銷之費用：</text:p>
      <text:p text:style-name="P22">(一)乙方違反迴避進用規定，係屬計畫項下計畫主持人、共同主持人及協同主持人之配偶、三親等以內血親及姻親，或計畫執行單位各級主管之配偶、三親等以內血親及姻親者。</text:p>
      <text:p text:style-name="P22">(二)乙方經甲方依性侵害犯罪防治法規定，查閱有性侵害之犯罪紀錄，或曾經主管機關或學校性別平等教育委員會調查有性侵害、性騷擾或性霸凌行為屬實者。</text:p>
      <text:p text:style-name="P19">十五、乙方如為外國籍人士，本契約如作為申請工作許可或大陸人士申請來台從事專業活動許可之用，本契約生效日以取得前開許可後之實際到職日為準。</text:p>
      <text:p text:style-name="P1">十六、管轄法院：</text:p>
      <text:p text:style-name="P1"><text:s text:c="3"/>(一)就本契約所生訴訟，甲、乙雙方同意以臺灣臺南地方法院為管轄法院。</text:p>
      <text:p text:style-name="P8"><text:span text:style-name="預設段落字型"><text:span text:style-name="T1">(二)甲、乙雙方同意，本契約之準據法為中華民國法律</text:span></text:span><text:span text:style-name="預設段落字型"><text:span text:style-name="T3">。</text:span></text:span></text:p>
      <text:p text:style-name="P1">十七、契約修訂：</text:p>
      <text:p text:style-name="P23">本契約經雙方同意，得以書面隨時修訂。</text:p>
      <text:p text:style-name="P1">十八、契約之存執：</text:p>
      <text:p text:style-name="P23">本契約一式三份，由雙方及計畫主持人各執一份為憑。</text:p>
      <text:p text:style-name="P23"/>
      <text:p text:style-name="P23">立契約人：</text:p>
      <text:p text:style-name="P24">甲方：國立成功大學</text:p>
      <text:p text:style-name="P24">計畫主持人：</text:p>
      <text:p text:style-name="P24">計畫執行單位：</text:p>
      <text:p text:style-name="P25"/>
      <text:p text:style-name="P25"/>
      <text:p text:style-name="P24">乙方： <text:s text:c="23"/>(簽名蓋章) </text:p>
      <text:p text:style-name="P24">住址：</text:p>
      <text:p text:style-name="P24">身分(居留)證字號：</text:p>
      <text:p text:style-name="P2"/>
      <text:p text:style-name="P3"><text:span text:style-name="預設段落字型"><text:span text:style-name="T1">中 <text:s/>華 <text:s/>民 <text:s/>國 <text:s text:c="6"/>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bit</meta:initial-creator>
    <meta:creation-date>2019-12-24T00:53:00Z</meta:creation-date>
    <dc:date>2019-12-24T08:55:12.283000000</dc:date>
    <meta:print-date>2019-03-27T08:52:00Z</meta:print-date>
    <meta:editing-cycles>3</meta:editing-cycles>
    <meta:editing-duration>PT2M57S</meta:editing-duration>
    <meta:document-statistic meta:table-count="0" meta:image-count="0" meta:object-count="0" meta:page-count="2" meta:paragraph-count="67" meta:word-count="2613" meta:character-count="2751" meta:non-whitespace-character-count="2615"/>
    <meta:template xlink:type="simple" xlink:actuate="onRequest" xlink:title="" xlink:href="Normal"/>
  </office:meta>
</office:document-meta>
</file>