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 svg:font-family="'Droid Sans Fallback'" style:font-family-generic="roman"/>
    <style:font-face style:name="FreeSans" svg:font-family="FreeSans"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text-align="justify" style:justify-single-word="false"/>
      <style:text-properties style:font-name="Times New Roman" style:font-name-asian="標楷體"/>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text-indent="1.905cm" style:auto-text-indent="false"/>
      <style:text-properties style:font-name="Times New Roman"/>
    </style:style>
    <style:style style:name="P6" style:family="paragraph" style:parent-style-name="Text_20_body">
      <style:paragraph-properties fo:margin-left="0cm" fo:margin-right="0cm" fo:text-indent="1.748cm" style:auto-text-indent="false"/>
    </style:style>
    <style:style style:name="P7" style:family="paragraph" style:parent-style-name="Text_20_body">
      <style:paragraph-properties fo:margin-left="1.249cm" fo:margin-right="0cm" fo:text-align="justify" style:justify-single-word="false" fo:text-indent="0cm" style:auto-text-indent="false">
        <style:tab-stops/>
      </style:paragraph-properties>
    </style:style>
    <style:style style:name="P8" style:family="paragraph" style:parent-style-name="Text_20_body">
      <style:paragraph-properties fo:margin-left="1.249cm" fo:margin-right="0cm" fo:text-align="justify" style:justify-single-word="false" fo:text-indent="0cm" style:auto-text-indent="false">
        <style:tab-stops/>
      </style:paragraph-properties>
      <style:text-properties style:font-name="Times New Roman"/>
    </style:style>
    <style:style style:name="P9" style:family="paragraph" style:parent-style-name="Text_20_body">
      <style:paragraph-properties fo:margin-left="1.249cm" fo:margin-right="0cm" fo:text-indent="0cm" style:auto-text-indent="false">
        <style:tab-stops/>
      </style:paragraph-properties>
      <style:text-properties style:font-name="Times New Roman" style:font-name-asian="標楷體"/>
    </style:style>
    <style:style style:name="P10" style:family="paragraph" style:parent-style-name="Text_20_body">
      <style:paragraph-properties fo:margin-left="1.249cm" fo:margin-right="0cm" fo:text-indent="0cm" style:auto-text-indent="false">
        <style:tab-stops/>
      </style:paragraph-properties>
      <style:text-properties style:font-name="Times New Roman"/>
    </style:style>
    <style:style style:name="P11" style:family="paragraph" style:parent-style-name="Text_20_body">
      <style:paragraph-properties fo:margin-left="1.998cm" fo:margin-right="0cm" fo:text-align="justify" style:justify-single-word="false" fo:text-indent="0cm" style:auto-text-indent="false">
        <style:tab-stops/>
      </style:paragraph-properties>
      <style:text-properties style:font-name="Times New Roman"/>
    </style:style>
    <style:style style:name="P12" style:family="paragraph" style:parent-style-name="Text_20_body">
      <style:paragraph-properties fo:margin-left="1.998cm" fo:margin-right="0cm" fo:text-align="justify" style:justify-single-word="false" fo:text-indent="0.004cm" style:auto-text-indent="false">
        <style:tab-stops/>
      </style:paragraph-properties>
      <style:text-properties style:font-name="Times New Roman"/>
    </style:style>
    <style:style style:name="P13" style:family="paragraph" style:parent-style-name="Text_20_body">
      <style:paragraph-properties fo:margin-left="3.247cm" fo:margin-right="0cm" fo:text-indent="0cm" style:auto-text-indent="false">
        <style:tab-stops/>
      </style:paragraph-properties>
      <style:text-properties style:font-name="Times New Roman"/>
    </style:style>
    <style:style style:name="P14" style:family="paragraph" style:parent-style-name="Text_20_body">
      <style:paragraph-properties fo:margin-left="3.247cm" fo:margin-right="0cm" fo:text-indent="0cm" style:auto-text-indent="false">
        <style:tab-stops/>
      </style:paragraph-properties>
    </style:style>
    <style:style style:name="P15" style:family="paragraph" style:parent-style-name="Text_20_body" style:master-page-name="MP0">
      <style:paragraph-properties fo:text-align="center" style:justify-single-word="false" style:page-number="auto" fo:break-before="page"/>
      <style:text-properties style:font-name="Times New Roman" fo:font-size="16pt" style:font-size-asian="16pt" style:font-size-complex="16pt" style:text-scale="90%"/>
    </style:style>
    <style:style style:name="P16" style:family="paragraph" style:parent-style-name="清單段落" style:list-style-name="L1">
      <style:paragraph-properties fo:margin-left="1.251cm" fo:margin-right="0cm" fo:text-align="justify" style:justify-single-word="false" fo:text-indent="0cm" style:auto-text-indent="false">
        <style:tab-stops/>
      </style:paragraph-properties>
      <style:text-properties style:font-name="Times New Roman"/>
    </style:style>
    <style:style style:name="P17" style:family="paragraph" style:parent-style-name="清單段落" style:list-style-name="L2">
      <style:paragraph-properties fo:margin-left="2cm" fo:margin-right="0cm" fo:text-align="justify" style:justify-single-word="false" fo:text-indent="0cm" style:auto-text-indent="false">
        <style:tab-stops/>
      </style:paragraph-properties>
      <style:text-properties style:font-name="Times New Roman"/>
    </style:style>
    <style:style style:name="P18" style:family="paragraph" style:parent-style-name="清單段落" style:list-style-name="L3">
      <style:paragraph-properties fo:margin-left="2cm" fo:margin-right="0cm" fo:text-align="justify" style:justify-single-word="false" fo:text-indent="0cm" style:auto-text-indent="false">
        <style:tab-stops/>
      </style:paragraph-properties>
      <style:text-properties style:font-name="Times New Roman"/>
    </style:style>
    <style:style style:name="P19" style:family="paragraph" style:parent-style-name="清單段落" style:list-style-name="L6">
      <style:paragraph-properties fo:margin-left="2cm" fo:margin-right="0cm" fo:text-align="justify" style:justify-single-word="false" fo:text-indent="0cm" style:auto-text-indent="false">
        <style:tab-stops/>
      </style:paragraph-properties>
      <style:text-properties style:font-name="Times New Roman"/>
    </style:style>
    <style:style style:name="P20" style:family="paragraph" style:parent-style-name="清單段落" style:list-style-name="L7">
      <style:paragraph-properties fo:margin-left="2cm" fo:margin-right="0cm" fo:text-align="justify" style:justify-single-word="false" fo:text-indent="0cm" style:auto-text-indent="false">
        <style:tab-stops/>
      </style:paragraph-properties>
      <style:text-properties style:font-name="Times New Roman"/>
    </style:style>
    <style:style style:name="P21" style:family="paragraph" style:parent-style-name="清單段落" style:list-style-name="L8">
      <style:paragraph-properties fo:margin-left="2cm" fo:margin-right="0cm" fo:text-align="justify" style:justify-single-word="false" fo:text-indent="0cm" style:auto-text-indent="false">
        <style:tab-stops/>
      </style:paragraph-properties>
      <style:text-properties style:font-name="Times New Roman"/>
    </style:style>
    <style:style style:name="P22" style:family="paragraph" style:parent-style-name="清單段落" style:list-style-name="L9">
      <style:paragraph-properties fo:margin-left="2cm" fo:margin-right="0cm" fo:text-align="justify" style:justify-single-word="false" fo:text-indent="0cm" style:auto-text-indent="false">
        <style:tab-stops/>
      </style:paragraph-properties>
      <style:text-properties style:font-name="Times New Roman"/>
    </style:style>
    <style:style style:name="P23" style:family="paragraph" style:parent-style-name="清單段落" style:list-style-name="L4">
      <style:paragraph-properties fo:margin-left="2.752cm" fo:margin-right="0cm" fo:text-align="justify" style:justify-single-word="false" fo:text-indent="0cm" style:auto-text-indent="false">
        <style:tab-stops/>
      </style:paragraph-properties>
      <style:text-properties style:font-name="Times New Roman"/>
    </style:style>
    <style:style style:name="P24" style:family="paragraph" style:parent-style-name="清單段落" style:list-style-name="L5">
      <style:paragraph-properties fo:margin-left="2.752cm" fo:margin-right="0cm" fo:text-align="justify" style:justify-single-word="false" fo:text-indent="0cm" style:auto-text-indent="false">
        <style:tab-stops/>
      </style:paragraph-properties>
      <style:text-properties style:font-name="Times New Roman"/>
    </style:style>
    <style:style style:name="T1" style:family="text">
      <style:text-properties fo:color="#ffffff" style:font-name="Times New Roman" style:text-underline-style="solid" style:text-underline-width="auto" style:text-underline-color="font-color" style:text-underline-mode="continuous" style:text-overline-mode="continuous" style:text-line-through-mode="continuous" style:font-name-asian="新細明體"/>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asian="新細明體"/>
    </style:style>
    <style:style style:name="T5" style:family="text">
      <style:text-properties style:font-name="Times New Roman" style:font-name-asian="SimSun" style:language-asian="zh" style:country-asian="CN"/>
    </style:style>
    <style:style style:name="T6" style:family="text">
      <style:text-properties style:font-name="Times New Roman" style:font-name-asian="新細明體"/>
    </style:style>
    <text:list-style style:name="L1">
      <text:list-level-style-number text:level="1" text:style-name="WW_5f_CharLFO1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I">
        <style:list-level-properties text:list-level-position-and-space-mode="label-alignment">
          <style:list-level-label-alignment text:label-followed-by="listtab" fo:text-indent="-0.847cm" fo:margin-left="1.591cm"/>
        </style:list-level-properties>
      </text:list-level-style-number>
      <text:list-level-style-number text:level="2" style:num-suffix="、" style:num-format="">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I">
        <style:list-level-properties text:list-level-position-and-space-mode="label-alignment">
          <style:list-level-label-alignment text:label-followed-by="listtab" fo:text-indent="-0.847cm" fo:margin-left="1.591cm"/>
        </style:list-level-properties>
      </text:list-level-style-number>
      <text:list-level-style-number text:level="2" style:num-suffix="、" style:num-format="">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I">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greement for the Appointment of Research Staff to National Cheng Kung University</text:p>
      <text:p text:style-name="P2"/>
      <text:p text:style-name="P5">National Cheng Kung University (hereinafter referred to as “Party A”)</text:p>
      <text:p text:style-name="P1">The parties hereto <text:s text:c="16"/>agree to enter into the following terms and conditions and jointly abide by them:</text:p>
      <text:p text:style-name="P6"><text:span text:style-name="預設段落字型"><text:span text:style-name="T1">.</text:span></text:span><text:span text:style-name="預設段落字型"><text:span text:style-name="T4"> <text:s text:c="53"/></text:span></text:span><text:span text:style-name="預設段落字型"><text:span text:style-name="T2">(hereinafter referred to as “Party B”)</text:span></text:span></text:p>
      <text:p text:style-name="P3"/>
      <text:list xml:id="list3986277173" text:style-name="L1">
        <text:list-item>
          <text:p text:style-name="P16">Appointment Period</text:p>
        </text:list-item>
      </text:list>
      <text:p text:style-name="P7"><text:span text:style-name="預設段落字型"><text:span text:style-name="T2">Party A recruits Party B as </text:span></text:span><text:span text:style-name="預設段落字型"><text:span text:style-name="T3"><text:s text:c="5"/></text:span></text:span><text:span text:style-name="預設段落字型"><text:span text:style-name="T4"><text:s text:c="9"/></text:span></text:span><text:span text:style-name="預設段落字型"><text:span text:style-name="T3"><text:s text:c="5"/></text:span></text:span><text:span text:style-name="預設段落字型"><text:span text:style-name="T2"><text:s/>in the period from <text:s/></text:span></text:span><text:span text:style-name="預設段落字型"><text:span text:style-name="T5"><text:s text:c="3"/></text:span></text:span><text:span text:style-name="預設段落字型"><text:span text:style-name="T2"><text:s text:c="6"/>(MM/DD/YY) to <text:s/></text:span></text:span><text:span text:style-name="預設段落字型"><text:span text:style-name="T5"><text:s text:c="3"/></text:span></text:span><text:span text:style-name="預設段落字型"><text:span text:style-name="T2"><text:s/>(MM/DD/YY).</text:span></text:span></text:p>
      <text:list xml:id="list85655011530252" text:continue-numbering="true" text:style-name="L1">
        <text:list-item>
          <text:p text:style-name="P16">Salary</text:p>
        </text:list-item>
      </text:list>
      <text:p text:style-name="P7"><text:span text:style-name="預設段落字型"><text:span text:style-name="T2">The parties agree that Party B’s monthly salary is TWD</text:span></text:span><text:span text:style-name="預設段落字型"><text:span text:style-name="T3"> <text:s text:c="14"/></text:span></text:span><text:span text:style-name="預設段落字型"><text:span text:style-name="T2"><text:s/>only.</text:span></text:span></text:p>
      <text:list xml:id="list85655901739930" text:continue-numbering="true" text:style-name="L1">
        <text:list-item>
          <text:p text:style-name="P16">Authorized Matters</text:p>
        </text:list-item>
      </text:list>
      <text:p text:style-name="P8">Party A grants Party B all rights necessary to implement the research, planning, and management of the following project:</text:p>
      <text:list xml:id="list73093626" text:style-name="L2">
        <text:list-item>
          <text:p text:style-name="P17">Project Name:</text:p>
        </text:list-item>
        <text:list-item>
          <text:p text:style-name="P17">Project No.:</text:p>
        </text:list-item>
        <text:list-item>
          <text:p text:style-name="P17">Source of Funds: Ministry of Science and Technology</text:p>
        </text:list-item>
        <text:list-item>
          <text:p text:style-name="P17">Project Implementation Entity:</text:p>
        </text:list-item>
        <text:list-item>
          <text:p text:style-name="P17">Project Director:</text:p>
        </text:list-item>
      </text:list>
      <text:list xml:id="list85617802548638" text:style-name="L1">
        <text:list-item>
          <text:p text:style-name="P16">Obligations</text:p>
        </text:list-item>
      </text:list>
      <text:list xml:id="list3844705500" text:style-name="L3">
        <text:list-item>
          <text:p text:style-name="P18">To facilitate the implementation of the research project, Party B shall implement and handle research affairs in accordance with the instructions of Party A’s project director and with the administrator’s duty of care and diligence.</text:p>
        </text:list-item>
        <text:list-item>
          <text:p text:style-name="P18">Party B shall report the implementation and handling progress of the research project to Party A’s project director, and submit progress reports and result reports within the time limits specified by Party A’s project director.</text:p>
        </text:list-item>
        <text:list-item>
          <text:p text:style-name="P18">Party B shall not concurrently hold any other position without Party A’s consent.</text:p>
        </text:list-item>
        <text:list-item>
          <text:p text:style-name="P18">With respect to the data, drawings, notes, memos, user's manuals, specifications, designs, devices, documents, diskettes, audio tapes, and other confidential, proprietary, or important technical information, whether tangible or intangible, business secrets, business data, or other information that Party B holds, keeps, knows, or accesses due to his/her position or job or during working hours (collectively, the “Confidential Information”), Party B shall strictly observe the following provisions:</text:p>
        </text:list-item>
      </text:list>
      <text:list xml:id="list2562846415" text:style-name="L4">
        <text:list-item>
          <text:p text:style-name="P23">Party B shall not duplicate, copy, photograph, or otherwise retain all or part of the Confidential Information.</text:p>
        </text:list-item>
        <text:list-item>
          <text:p text:style-name="P23">Party B shall not orally disclose, photocopy, lend, deliver, publish, or otherwise divulge the Confidential Information to third parties.</text:p>
        </text:list-item>
        <text:list-item>
          <text:p text:style-name="P23">Party B shall not use the Confidential Information in his/her interest or in the interest of third parties, damaging the interest of Party A.</text:p>
        </text:list-item>
        <text:list-item>
          <text:p text:style-name="P23">If Party A has the obligation to maintain the confidentiality of the Confidential Information that Party A has obtained or will obtain from a third party, Party B shall also have the obligation of confidentiality with respect thereto, and shall strictly observe the preceding provisions.</text:p>
        </text:list-item>
        <text:list-item>
          <text:p text:style-name="P23">Party B’s confidentiality obligations hereunder shall survive the termination, cancellation, or invalidity of this Agreement.</text:p>
        </text:list-item>
        <text:list-item>
          <text:p text:style-name="P23">Party B understands that, if Party B is in breach of the provisions of this Article, Party A may terminate this Agreement, and Party B shall assume all administrative, civil, and criminal liabilities.</text:p>
        </text:list-item>
      </text:list>
      <text:list xml:id="list85618219937027" text:style-name="L3">
        <text:list-item>
          <text:p text:style-name="P18">Ownership of intellectual property rights</text:p>
        </text:list-item>
      </text:list>
      <text:list xml:id="list1356123054" text:style-name="L5">
        <text:list-item>
          <text:p text:style-name="P24">During the appointment period, if Party B intends to apply for the copyright, trademark, patent, or other intellectual property rights and business secrets with respect to any invention, finding, design development, improvement or work conceived or implemented by Party B independently or jointly with others due to his/her position or job, or during working hours, Party B shall promptly and completely disclose such invention to Party A’s project director. All rights of such invention shall be owned by Party A. Without the consent of the authority granting subsidies, the project director, project implementation <text:soft-page-break/>entity, and Party A, Party B shall not use or disclose the same.</text:p>
        </text:list-item>
        <text:list-item>
          <text:p text:style-name="P24">Party B understands that any invention completed by Party B within three months after his/her resignation is inevitably related to Party A’s business to a considerable extent. Therefore, Party B agrees that such invention shall be deemed to have been completed during his/her service for Party A. If Party A intends to apply for the registration of relevant domestic or foreign intellectual property rights with respect to the aforementioned invention, Party B shall unconditionally sign or provide the necessary documents to assist and cooperate with Party A to complete the application, regardless of whether Party B is still employed with Party A or has resigned.</text:p>
        </text:list-item>
      </text:list>
      <text:list xml:id="list85618253355515" text:style-name="L3">
        <text:list-item>
          <text:p text:style-name="P18">Party B shall observe the regulations of the authority granting subsidies and Party A concerning academic ethics. If, in accordance with the preceding provisions, Party B is required to take an academic ethics education course with the specified hours within a specified time limit, Party B shall complete such course within the specified time limit and file the certificate with Party A for future reference according to Party A’s regulations.</text:p>
        </text:list-item>
      </text:list>
      <text:p text:style-name="P11">If Party B breaches any provisions as specified in subparagraphs III to IV of the preceding paragraph, he/she shall be deemed to commit a material breach of this Agreement. In such case, Party A may terminate this Agreement, and Party B agrees to reimburse Party A for the expenses that are not written off in accordance with the regulations of the authority granting subsidies.</text:p>
      <text:list xml:id="list85617601882842" text:style-name="L1">
        <text:list-item>
          <text:p text:style-name="P16">Benefits</text:p>
        </text:list-item>
      </text:list>
      <text:list xml:id="list221772401" text:style-name="L6">
        <text:list-item>
          <text:p text:style-name="P19">Party B may require Party A to purchase labor insurance and national health insurance for Party B in accordance with the Labor Insurance Act and other relevant laws and regulations.</text:p>
        </text:list-item>
        <text:list-item>
          <text:p text:style-name="P19">Regarding the benefits for Party B during the appointment period, the project director and project implementation entity may, in accordance with the standards specified by the authority granting subsidies and Party A, pay Party B the year-end bonus upon year-end assessment. The payment of the year-end bonus is not statutory. In case of insufficient funds of the project or poor work performance of Party B, the year-end bonus may be reduced or may not be available.</text:p>
        </text:list-item>
      </text:list>
      <text:list xml:id="list85618278958878" text:style-name="L1">
        <text:list-item>
          <text:p text:style-name="P16">Job Change and Transfer</text:p>
        </text:list-item>
      </text:list>
      <text:p text:style-name="P8">Party B agrees that Party A may make necessary adjustment to Party B’s job based on Party B’s job performance and competence.</text:p>
      <text:list xml:id="list85654840627907" text:continue-numbering="true" text:style-name="L1">
        <text:list-item>
          <text:p text:style-name="P16">During the appointment period, apart from the working hours that Party B may arrange on his/her own based on the implementation needs of the project, Party B shall handle the procedures for leave application, business trips, etc., in accordance with the “Leave Application Rules for Public Services Employees”, but Party B may take annual leave only after having consecutively served Party A for one year from the on-board date. If Party B is recruited in accordance with the Regulations Governing the Recruitment of Visiting Science and Technology Personnel with Subsidies from the Ministry of Science and Technology or the Regulations Governing the Recruitment of Research Scholars with Subsidies and the Execution of Research Projects from the Ministry of Science and Technology, Party B shall handle the matters and procedures for going abroad in accordance with these regulations and Party A’s relevant regulations.</text:p>
        </text:list-item>
        <text:list-item>
          <text:p text:style-name="P16">The Labor Standards Act and other relevant regulations shall not apply to Party B’s rights and obligations with respect to dispatch, retirement, and other working conditions during the appointment period.</text:p>
        </text:list-item>
        <text:list-item>
          <text:p text:style-name="P16">If Party B intends to terminate this Agreement for justified reasons during the appointment period, Party B shall notify Party A in writing and complete the resignation and handover procedures 30 days prior to the termination date. Otherwise, Party B shall pay Party A one-month salary as the compensation, unless there is a justified reason for Party B’s failure to perform the notification obligation.</text:p>
        </text:list-item>
        <text:list-item>
          <text:p text:style-name="P16">If Party A intends to terminate this Agreement due to termination of the project or other justified reasons, it shall notify Party B in writing or orally 30 days in advance.</text:p>
        </text:list-item>
        <text:list-item>
          <text:p text:style-name="P16">If Party A’s project director deems it necessary to terminate this Agreement due to Party B’s breach of this Agreement or incompetency for the assigned work or any other improper acts, Party A may terminate this Agreement, and Party B shall not claim any compensation and indemnity from Party A.</text:p>
        </text:list-item>
        <text:list-item>
          <text:p text:style-name="P16">If Party A suffers any loss or is held liable for compensation due to Party B’s willful act or negligence during the implementation of the authorized matters, in addition to terminating this Agreement or imposing other punishments on Party B, Party A may claim compensation from Party <text:soft-page-break/>B for its loss arising therefrom.</text:p>
        </text:list-item>
        <text:list-item>
          <text:p text:style-name="P16">Other Basis for Rights and Obligations</text:p>
        </text:list-item>
      </text:list>
      <text:list xml:id="list1741535381" text:style-name="L7">
        <text:list-item>
          <text:p text:style-name="P20">Safety and health: the parties shall comply with the Occupational Safety and Health Act and other relevant laws and regulations.</text:p>
        </text:list-item>
        <text:list-item>
          <text:p text:style-name="P20">When practicing teaching, instruction, training, evaluation, management, guidance or offering job opportunities to students, or participating in research projects with students for the purpose of research or participation in teaching, Party B must not develop any relationship involving sex or gender in violation of professional ethics.</text:p>
        </text:list-item>
      </text:list>
      <text:p text:style-name="P12">Party B must avoid or report to the school upon discovering the aforementioned unprofessional and unethical relationship with students during the research, project implementation, or participation in teaching.</text:p>
      <text:p text:style-name="P12">Party B must respect the sexual and physical autonomy of others and him/herself and prevent unwelcome pursuits. Forceful or violent measures must not be used to handle sexual or gender-related conflicts.</text:p>
      <text:list xml:id="list85656630785661" text:continue-numbering="true" text:style-name="L7">
        <text:list-item>
          <text:p text:style-name="P20">Matters not referred to herein shall be subject to relevant regulations of Party A, the contract and relevant regulations of project partners, or relevant government laws and regulations.</text:p>
        </text:list-item>
      </text:list>
      <text:list xml:id="list85617017620800" text:style-name="L1">
        <text:list-item>
          <text:p text:style-name="P16">If Party B falls under any of the following circumstances, Party A may terminate this Agreement. Under the circumstance as specified in Paragraph 1, Party B agrees to reimburse Party A for the expenses that are not written off in accordance with the regulations of the authority granting subsidies:</text:p>
        </text:list-item>
      </text:list>
      <text:list xml:id="list3295876127" text:style-name="L8">
        <text:list-item>
          <text:p text:style-name="P21">Party B violates the appointment avoidance regulations, and is the spouse of, or has kinship or affinity within three generations with, the project director or project co-director, or is the spouse or, or has kinship or affinity within three generations with, the supervisors at all levels of the project implementation entity.</text:p>
        </text:list-item>
        <text:list-item>
          <text:p text:style-name="P21">Party A, in accordance with the provisions of the Sexual Assault Crime Prevention Act, finds that Party B has a criminal record of sexual assault, or a competent authority or a school’s gender equity education committee found through investigation that an alleged sexual assault, sexual harassment, or sexual bullying was in fact perpetrated by Party B.</text:p>
        </text:list-item>
      </text:list>
      <text:list xml:id="list85618204168640" text:style-name="L1">
        <text:list-item>
          <text:p text:style-name="P16">If Party B is a foreigner, and this Agreement is used for application for a work permit or application by Mainland Chinese for coming to Taiwan to engage in professional activities, the effective date of this Agreement shall be subject to the actual on-board date after the aforementioned permit is obtained.</text:p>
        </text:list-item>
        <text:list-item>
          <text:p text:style-name="P16">Competent Court</text:p>
        </text:list-item>
      </text:list>
      <text:list xml:id="list2276551073" text:style-name="L9">
        <text:list-item>
          <text:p text:style-name="P22">With respect to any dispute arising out of or in connection with this Agreement, the parties agree to take Taiwan Tainan District Court as the competent court.</text:p>
        </text:list-item>
        <text:list-item>
          <text:p text:style-name="P22">The parties agree that this Agreement shall be governed by the laws of the Republic of China.</text:p>
        </text:list-item>
      </text:list>
      <text:list xml:id="list85617783355836" text:style-name="L1">
        <text:list-item>
          <text:p text:style-name="P16">Modification of the Agreement</text:p>
        </text:list-item>
      </text:list>
      <text:p text:style-name="P8">The parties may modify this Agreement in writing at any time upon mutual agreement between the parties.</text:p>
      <text:list xml:id="list85655336245461" text:continue-numbering="true" text:style-name="L1">
        <text:list-item>
          <text:p text:style-name="P16">Counterpart</text:p>
        </text:list-item>
      </text:list>
      <text:p text:style-name="P8">IN WITNESS WHEREOF, this Agreement may be executed in three counterparts, with the parties and the project director each holding a counterpart.</text:p>
      <text:p text:style-name="P9"/>
      <text:p text:style-name="P10">Parties hereto:</text:p>
      <text:p text:style-name="P13">Party A: National Cheng Kung University</text:p>
      <text:p text:style-name="P14"><text:span text:style-name="預設段落字型"><text:span text:style-name="T2">Project </text:span></text:span><text:span text:style-name="預設段落字型"><text:span text:style-name="T5">Director</text:span></text:span><text:span text:style-name="預設段落字型"><text:span text:style-name="T2">:</text:span></text:span></text:p>
      <text:p text:style-name="P13">Project Implementation Entity:</text:p>
      <text:p text:style-name="P13"/>
      <text:p text:style-name="P13"/>
      <text:p text:style-name="P14"><text:span text:style-name="預設段落字型"><text:span text:style-name="T2">Party B: <text:s text:c="17"/></text:span></text:span><text:span text:style-name="預設段落字型"><text:span text:style-name="T6"><text:s text:c="23"/></text:span></text:span><text:span text:style-name="預設段落字型"><text:span text:style-name="T2"><text:s text:c="6"/>(Signature and Seal) </text:span></text:span></text:p>
      <text:p text:style-name="P13">Address:</text:p>
      <text:p text:style-name="P13">Identity (Residence) Certificate No.:</text:p>
      <text:p text:style-name="P1"/>
      <text:p text:style-name="P4"><text:span text:style-name="預設段落字型"><text:span text:style-name="T2">(MM/DD/Y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 svg:font-family="'Droid Sans Fallback'" style:font-family-generic="roman"/>
    <style:font-face style:name="FreeSans" svg:font-family="FreeSans"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asian="Droid Sans Fallback" style:font-family-asian="'Droid Sans Fallback'" style:font-family-generic-asian="roman" fo:hyphenate="false"/>
    </style:style>
    <style:style style:name="Heading" style:family="paragraph" style:parent-style-name="Text_20_body"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FreeSans" style:font-family-complex="FreeSans" style:font-family-generic-complex="roman" style:font-size-complex="14pt" fo:hyphenate="false"/>
    </style:style>
    <style:style style:name="Text_20_Body" style:display-name="Text Body"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roman"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roman"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FreeSans" style:font-family-complex="FreeSans" style:font-family-generic-complex="roman" fo:hyphenate="false"/>
    </style:style>
    <style:style style:name="Complimentary_20_Close" style:display-name="Complimentary Close"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問候_20_字元" style:display-name="問候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size-asian="9pt" style:font-size-complex="9pt"/>
    </style:style>
    <style:style style:name="ListLabel_20_1" style:display-name="ListLabel 1" style:family="text">
      <style:text-properties fo:font-weight="normal" style:font-weight-asian="normal"/>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bit</meta:initial-creator>
    <meta:creation-date>2019-12-24T00:56:00Z</meta:creation-date>
    <dc:date>2019-12-24T08:56:54.236000000</dc:date>
    <meta:print-date>2019-05-14T00:47:00Z</meta:print-date>
    <meta:editing-cycles>3</meta:editing-cycles>
    <meta:editing-duration>PT1M38S</meta:editing-duration>
    <meta:document-statistic meta:table-count="0" meta:image-count="0" meta:object-count="0" meta:page-count="3" meta:paragraph-count="67" meta:word-count="1793" meta:character-count="11519" meta:non-whitespace-character-count="9673"/>
    <meta:template xlink:type="simple" xlink:actuate="onRequest" xlink:title="" xlink:href="Normal"/>
  </office:meta>
</office:document-meta>
</file>