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538135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5569in"/>
    </style:style>
    <style:style style:name="TableColumn9" style:family="table-column">
      <style:table-column-properties style:column-width="1.402in"/>
    </style:style>
    <style:style style:name="TableColumn10" style:family="table-column">
      <style:table-column-properties style:column-width="1.402in"/>
    </style:style>
    <style:style style:name="TableColumn11" style:family="table-column">
      <style:table-column-properties style:column-width="1.4in"/>
    </style:style>
    <style:style style:name="Table7" style:family="table">
      <style:table-properties style:width="5.7611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min-row-height="0.472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479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476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5.907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list-style-name="LFO1" style:family="paragraph">
      <style:paragraph-properties fo:text-align="justify" fo:margin-left="0.1375in" fo:text-indent="-0.1375in">
        <style:tab-stops>
          <style:tab-stop style:type="left" style:position="-0.0159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-asian="標楷體"/>
    </style:style>
    <style:style style:name="P54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-asian="標楷體"/>
    </style:style>
    <style:style style:name="P55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-asian="標楷體"/>
    </style:style>
    <style:style style:name="P56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-asian="標楷體"/>
    </style:style>
    <style:style style:name="P57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-asian="標楷體"/>
    </style:style>
    <style:style style:name="P58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-asian="標楷體"/>
    </style:style>
    <style:style style:name="P59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-asian="標楷體"/>
    </style:style>
    <style:style style:name="P60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-asian="標楷體"/>
    </style:style>
    <style:style style:name="P61" style:parent-style-name="清單段落" style:list-style-name="LFO1" style:family="paragraph">
      <style:paragraph-properties fo:text-align="justify" fo:margin-left="0.2201in" fo:text-indent="-0.2201in">
        <style:tab-stops>
          <style:tab-stop style:type="left" style:position="-0.0986in"/>
        </style:tab-stops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-asian="標楷體"/>
    </style:style>
    <style:style style:name="P66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-asian="標楷體"/>
    </style:style>
    <style:style style:name="P67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-asian="標楷體"/>
    </style:style>
    <style:style style:name="P68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-asian="標楷體"/>
    </style:style>
    <style:style style:name="P69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-asian="標楷體"/>
    </style:style>
    <style:style style:name="P70" style:parent-style-name="清單段落" style:list-style-name="LFO1" style:family="paragraph">
      <style:paragraph-properties fo:text-align="justify" fo:margin-left="0.2201in" fo:text-indent="-0.2201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71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-asian="標楷體"/>
    </style:style>
    <style:style style:name="P72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977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國立成功大學</text:span><text:span text:style-name="T3">潛力優秀學者</text:span><text:span text:style-name="T4">儀器設備補助</text:span><text:span text:style-name="T5">使用(購置)</text:span><text:span text:style-name="T6">進度報告 (稿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獲補助人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職級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服務單位</text:p>
          </table:table-cell>
          <table:table-cell table:style-name="TableCell27">
            <text:p text:style-name="P28"/>
          </table:table-cell>
          <table:table-cell table:style-name="TableCell29">
            <text:p text:style-name="P30">繳交次數</text:p>
          </table:table-cell>
          <table:table-cell table:style-name="TableCell31">
            <text:p text:style-name="P32">第＿＿＿次</text:p>
          </table:table-cell>
        </table:table-row>
        <table:table-row table:style-name="TableRow33">
          <table:table-cell table:style-name="TableCell34">
            <text:p text:style-name="P35">獲補助金額</text:p>
          </table:table-cell>
          <table:table-cell table:style-name="TableCell36">
            <text:p text:style-name="P37"/>
          </table:table-cell>
          <table:table-cell table:style-name="TableCell38">
            <text:p text:style-name="P39">獲補助項目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補助經費執行情形</text:p>
          </table:table-cell>
          <table:table-cell table:style-name="TableCell45" table:number-columns-spanned="3">
            <text:list text:style-name="LFO1" text:continue-numbering="true">
              <text:list-item>
                <text:p text:style-name="P46"><text:span text:style-name="T47">概述申請購置日及進度說明</text:span><text:span text:style-name="T48">(</text:span><text:span text:style-name="T49">請檢附購置佐證資料，例如：採購簽呈</text:span><text:span text:style-name="T50">)</text:span><text:span text:style-name="T51">：</text:span></text:p>
              </text:list-item>
            </text:list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list text:style-name="LFO1" text:continue-numbering="true">
              <text:list-item>
                <text:p text:style-name="P61"><text:span text:style-name="T62">儀器安置地</text:span><text:span text:style-name="T63">點</text:span><text:span text:style-name="T64">及使用現況：</text:span></text:p>
              </text:list-item>
            </text:list>
            <text:p text:style-name="P65"/>
            <text:p text:style-name="P66"/>
            <text:p text:style-name="P67"/>
            <text:p text:style-name="P68"/>
            <text:p text:style-name="P69"/>
            <text:list text:style-name="LFO1" text:continue-numbering="true">
              <text:list-item>
                <text:p text:style-name="P70">使用後所產生的各項效益（含對執行研究計畫效益）</text:p>
              </text:list-item>
            </text:list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報告人/日期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7-07T04:59:00Z</meta:creation-date>
    <dc:date>2022-07-07T04:59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