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26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22cm" fo:keep-together="auto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307cm" fo:keep-together="auto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3.219cm" fo:keep-together="auto"/>
    </style:style>
    <style:style style:name="表格1.7" style:family="table-row">
      <style:table-row-properties style:min-row-height="1.24cm" fo:keep-together="auto"/>
    </style:style>
    <style:style style:name="表格1.8" style:family="table-row">
      <style:table-row-properties style:min-row-height="1.233cm" fo:keep-together="auto"/>
    </style:style>
    <style:style style:name="表格1.9" style:family="table-row">
      <style:table-row-properties style:min-row-height="1.981cm" fo:keep-together="auto"/>
    </style:style>
    <style:style style:name="表格1.10" style:family="table-row">
      <style:table-row-properties style:min-row-height="0.755cm" fo:keep-together="auto"/>
    </style:style>
    <style:style style:name="表格1.11" style:family="table-row">
      <style:table-row-properties style:min-row-height="0.494cm" fo:keep-together="auto"/>
    </style:style>
    <style:style style:name="表格1.12" style:family="table-row">
      <style:table-row-properties style:min-row-height="1.7cm" fo:keep-together="auto"/>
    </style:style>
    <style:style style:name="表格1.13" style:family="table-row">
      <style:table-row-properties style:min-row-height="2.704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26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-2.247cm" fo:margin-right="0cm" style:line-height-at-leas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cm" fo:text-indent="0.954cm" style:auto-text-indent="false"/>
    </style:style>
    <style:style style:name="P13" style:family="paragraph" style:parent-style-name="Standard">
      <style:paragraph-properties fo:margin-left="-1.746cm" fo:margin-right="0cm" style:line-height-at-least="0cm" fo:text-indent="-0.50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212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fo:letter-spacing="0.318cm" style:letter-kerning="false" style:font-name-asian="標楷體1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size="6pt" fo:letter-spacing="0.079cm" style:letter-kerning="false" fo:background-color="#d8d8d8" loext:char-shading-value="38" style:font-name-asian="標楷體1" style:font-size-asian="6pt" style:font-size-complex="6pt"/>
    </style:style>
    <style:style style:name="T14" style:family="text">
      <style:text-properties style:font-name="標楷體" fo:font-size="6pt" fo:letter-spacing="0.238cm" style:letter-kerning="false" fo:background-color="#d8d8d8" loext:char-shading-value="38" style:font-name-asian="標楷體1" style:font-size-asian="6pt" style:font-size-complex="6pt"/>
    </style:style>
    <style:style style:name="T15" style:family="text">
      <style:text-properties style:font-name="標楷體" fo:font-size="6pt" style:font-name-asian="標楷體1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國立成功大學產學合作、政府補助（含科研）或委託辦理之收入</text:span></text:p>
      <text:p text:style-name="P12"><text:span text:style-name="T1">管理費（含賸餘款）、節餘款聘用人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申請單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0"><text:span text:style-name="T6">聯絡人：</text:span></text:p>
            <text:p text:style-name="P10"><text:span text:style-name="T6">電話：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2">經費來源</text:span></text:p>
          </table:table-cell>
          <table:table-cell table:style-name="表格1.A1" table:number-columns-spanned="2" office:value-type="string">
            <text:p text:style-name="P3"><text:span text:style-name="T6">□單位管理費</text:span></text:p>
            <text:p text:style-name="P3"><text:span text:style-name="T6">　會計編號：</text:span>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6">□個人節餘款</text:span></text:p>
            <text:p text:style-name="P3"><text:span text:style-name="T6">　會計編號：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<text:span text:style-name="T6">□單位節餘款</text:span></text:p>
            <text:p text:style-name="P3"><text:span text:style-name="T6">　會計編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<text:span text:style-name="T2">聘用類別/</text:span></text:p>
            <text:p text:style-name="P2"><text:span text:style-name="T2">聘用人員姓名</text:span></text:p>
          </table:table-cell>
          <table:table-cell table:style-name="表格1.A1" table:number-columns-spanned="4" office:value-type="string">
            <text:p text:style-name="P3"><text:span text:style-name="T6">博士後研究員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3"><text:span text:style-name="T6">專案工作人員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0"><text:span text:style-name="T6">已獲得候選人資格之博士生兼任助理：</text:span></text:p>
            <text:p text:style-name="P10"><text:span text:style-name="T6">未獲得候選人資格之博士生兼任助理：</text:span></text:p>
            <text:p text:style-name="P10"><text:span text:style-name="T6">碩士生兼任助理：</text:span></text:p>
            <text:p text:style-name="P10"><text:span text:style-name="T6">大學部學生兼任助理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3"><text:span text:style-name="T6">臨時工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聘用期間</text:span></text:p>
          </table:table-cell>
          <table:table-cell table:style-name="表格1.A1" table:number-columns-spanned="4" office:value-type="string">
            <text:p text:style-name="P4"><text:span text:style-name="T7">_____年_____月______日 至 _____年______月_____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月支金額</text:span></text:p>
          </table:table-cell>
          <table:table-cell table:style-name="表格1.A1" table:number-columns-spanned="4" office:value-type="string">
            <text:p text:style-name="P1"><text:span text:style-name="T3">博士後研究員、專案工作人員、學生兼任助理、臨時工等各身分別人員之人事費給付標準，均依校內或其他法令規定辦理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2"><text:span text:style-name="T11">用人單位</text:span></text:p>
          </table:table-cell>
          <table:table-cell table:style-name="表格1.A1" table:number-rows-spanned="2" office:value-type="string">
            <text:p text:style-name="P1"><text:span text:style-name="T4">計畫主持</text:span><text:span text:style-name="T5">人</text:span></text:p>
          </table:table-cell>
          <table:table-cell table:style-name="表格1.A1" table:number-columns-spanned="2" office:value-type="string">
            <text:p text:style-name="P2"><text:span text:style-name="T3">二級單位主管</text:span></text:p>
            <text:p text:style-name="P4"><text:span text:style-name="T12">（系所、中心）</text:span></text:p>
          </table:table-cell>
          <table:covered-table-cell/>
          <table:table-cell table:style-name="表格1.A1" office:value-type="string">
            <text:p text:style-name="P2"><text:span text:style-name="T3">一級單位主管</text:span></text:p>
            <text:p text:style-name="P4"><text:span text:style-name="T12">（院、總中心）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"><text:span text:style-name="T13">（經費來源為個人節餘款者免送一、二級單位主管簽核</text:span><text:span text:style-name="T14">）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2"><text:span text:style-name="T11">研發處</text:span></text:p>
          </table:table-cell>
          <table:table-cell table:style-name="表格1.B13" table:number-columns-spanned="4" office:value-type="string">
            <text:p text:style-name="P3"><text:span text:style-name="T12">□依據本校產學合作收入收支管理要點規定：管理費（含賸餘款）、節餘款，得用於編制外人員人事費；本案因事前申</text:span></text:p>
            <text:p text:style-name="P3"><text:span text:style-name="T12">　請，擬請同意動支；請於奉核後逕依相關規定辦理聘任事宜。</text:span></text:p>
            <text:p text:style-name="P3"><text:span text:style-name="T12">□本案係屬事後申請，日後未獲經費查核機關同意核銷須追繳者，請用人單位自行負責。</text:span></text:p>
            <text:p text:style-name="P3"><text:span text:style-name="T12">　本案是否同意？請鈞裁。如奉核可，聘案申請逕依相關規定辦理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2"><text:span text:style-name="T11">校長</text:span></text:p>
            <text:p text:style-name="P2"><text:span text:style-name="T12">（或依分層負責授</text:span></text:p>
            <text:p text:style-name="P2"><text:span text:style-name="T12">權研發長決行）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3"><text:span text:style-name="T9">※以教學、研究單位之管理費或節餘款聘用且事前申請者，依分層負責授權研發長決行。</text:span></text:p>
      <text:p text:style-name="P13"><text:span text:style-name="T9">※聘用臨時工須另至</text:span><text:span text:style-name="T10">臨時工系統線上申請</text:span><text:span text:style-name="T9">，並依據「國立成功大學臨時工申請注意要點」規定於</text:span><text:span text:style-name="T10">到職日當天辦理勞保加保</text:span><text:span text:style-name="T9">。</text:span></text:p>
      <text:p text:style-name="P13"><text:span text:style-name="T9">※聘用其餘各身分別人員，</text:span><text:span text:style-name="T10">請將本申請表影本連同聘案申請相關表單逕送人事室辦理，並應於到職日當天辦理勞保加保</text:span><text:span text:style-name="T9">（學習型兼任助理除外）。</text:span></text:p>
      <text:p text:style-name="P13"><text:span text:style-name="T9">※行政單位聘任臨時工須專案簽准，本表不適用之。</text:span></text:p>
      <text:p text:style-name="P13"><text:span text:style-name="T9">※影本請送研究發展處計畫管考組存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1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筱芸</meta:initial-creator>
    <dc:creator>Win7</dc:creator>
    <meta:editing-cycles>2</meta:editing-cycles>
    <meta:print-date>2016-07-06T09:20:00</meta:print-date>
    <meta:creation-date>2016-07-18T07:43:00</meta:creation-date>
    <dc:date>2016-07-18T07:43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5" meta:word-count="677" meta:character-count="710" meta:non-whitespace-character-count="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