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1.0076in"/>
    </style:style>
    <style:style style:name="TableColumn18" style:family="table-column">
      <style:table-column-properties style:column-width="0.8993in"/>
    </style:style>
    <style:style style:name="TableColumn19" style:family="table-column">
      <style:table-column-properties style:column-width="0.1416in"/>
    </style:style>
    <style:style style:name="TableColumn20" style:family="table-column">
      <style:table-column-properties style:column-width="0.3458in"/>
    </style:style>
    <style:style style:name="TableColumn21" style:family="table-column">
      <style:table-column-properties style:column-width="0.8277in"/>
    </style:style>
    <style:style style:name="TableColumn22" style:family="table-column">
      <style:table-column-properties style:column-width="0.6965in"/>
    </style:style>
    <style:style style:name="TableColumn23" style:family="table-column">
      <style:table-column-properties style:column-width="1.1326in"/>
    </style:style>
    <style:style style:name="TableColumn24" style:family="table-column">
      <style:table-column-properties style:column-width="0.7368in"/>
    </style:style>
    <style:style style:name="TableColumn25" style:family="table-column">
      <style:table-column-properties style:column-width="0.8298in"/>
    </style:style>
    <style:style style:name="Table16" style:family="table">
      <style:table-properties style:width="6.618in" fo:margin-left="0in" table:align="center"/>
    </style:style>
    <style:style style:name="TableRow26" style:family="table-row">
      <style:table-row-properties style:min-row-height="0.534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/>
      <style:text-properties style:font-name="標楷體" fo:letter-spacing="-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fo:letter-spacing="-0.0138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fo:letter-spacing="-0.013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fo:letter-spacing="-0.0138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fo:letter-spacing="-0.0138i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Row43" style:family="table-row">
      <style:table-row-properties style:min-row-height="0.413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472in"/>
      <style:text-properties style:font-name="標楷體" fo:letter-spacing="-0.0138in" fo:font-size="14pt" style:font-size-asian="14pt" style:font-size-complex="14pt"/>
    </style:style>
    <style:style style:name="P46" style:parent-style-name="內文" style:family="paragraph">
      <style:paragraph-properties fo:text-align="start" fo:line-height="0.3472in"/>
      <style:text-properties style:font-name="標楷體" fo:letter-spacing="-0.0138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Row54" style:family="table-row">
      <style:table-row-properties style:min-row-height="0.7236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472in"/>
      <style:text-properties style:font-name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Row68" style:family="table-row">
      <style:table-row-properties style:min-row-height="0.872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472in"/>
      <style:text-properties style:font-name="標楷體" fo:letter-spacing="-0.0138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Row79" style:family="table-row">
      <style:table-row-properties style:min-row-height="0.588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3472in"/>
      <style:text-properties style:font-name="標楷體" fo:letter-spacing="-0.0138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Row90" style:family="table-row">
      <style:table-row-properties style:min-row-height="0.5875in" fo:keep-together="always"/>
    </style:style>
    <style:style style:name="P91" style:parent-style-name="內文" style:family="paragraph">
      <style:paragraph-properties fo:text-align="start" fo:line-height="0.3472in"/>
      <style:text-properties style:font-name="標楷體" fo:letter-spacing="-0.0138in" fo:font-size="14pt" style:font-size-asian="14pt" style:font-size-complex="14pt"/>
    </style:style>
    <style:style style:name="P92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標楷體"/>
    </style:style>
    <style:style style:name="P95" style:parent-style-name="內文" style:family="paragraph">
      <style:paragraph-properties fo:text-align="center" fo:line-height="0.1666in"/>
      <style:text-properties style:font-name="標楷體"/>
    </style:style>
    <style:style style:name="P96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Row97" style:family="table-row">
      <style:table-row-properties style:min-row-height="0.413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3472in"/>
      <style:text-properties style:font-name="標楷體" fo:letter-spacing="-0.0138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Row106" style:family="table-row">
      <style:table-row-properties style:min-row-height="0.4131in" fo:keep-together="always"/>
    </style:style>
    <style:style style:name="P107" style:parent-style-name="內文" style:family="paragraph">
      <style:paragraph-properties fo:text-align="start" fo:line-height="0.3472in"/>
      <style:text-properties style:font-name="標楷體" fo:letter-spacing="-0.0138in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標楷體"/>
    </style:style>
    <style:style style:name="P111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Row112" style:family="table-row">
      <style:table-row-properties style:row-height="1.828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/>
      <style:text-properties style:font-name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TableRow120" style:family="table-row">
      <style:table-row-properties style:row-height="0.787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fo:letter-spacing="-0.0055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國立成功大學辦理產學合作業務工作績效考核表</text:p>
      <text:p text:style-name="P2"><text:span text:style-name="T3">考核</text:span><text:span text:style-name="T4">年</text:span><text:span text:style-name="T5">月：</text:span><text:span text:style-name="T6"><text:s text:c="6"/></text:span><text:span text:style-name="T7">年</text:span><text:span text:style-name="T8"><text:s text:c="2"/></text:span><text:span text:style-name="T9"><text:s text:c="2"/></text:span><text:span text:style-name="T10"><text:s/></text:span><text:span text:style-name="T11">月至</text:span><text:span text:style-name="T12"><text:s/></text:span><text:span text:style-name="T13"><text:s text:c="2"/></text:span><text:span text:style-name="T14"><text:s text:c="2"/></text:span><text:span text:style-name="T15">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單<text:s/>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職稱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任現職年月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辦理產學</text:p>
            <text:p text:style-name="P46">合作相關之業務項目</text:p>
          </table:table-cell>
          <table:table-cell table:style-name="TableCell47" table:number-columns-spanned="8"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考核項目</text:p>
          </table:table-cell>
          <table:table-cell table:style-name="TableCell57" table:number-columns-spanned="2">
            <text:p text:style-name="P58">權重分數</text:p>
            <text:p text:style-name="P59">（%）</text:p>
          </table:table-cell>
          <table:covered-table-cell/>
          <table:table-cell table:style-name="TableCell60" table:number-columns-spanned="3">
            <text:p text:style-name="P61">考核內容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具體成果</text:span></text:p>
            <text:p text:style-name="P65">（無則免填）</text:p>
          </table:table-cell>
          <table:covered-table-cell/>
          <table:table-cell table:style-name="TableCell66">
            <text:p text:style-name="P67">評分</text:p>
          </table:table-cell>
        </table:table-row>
        <table:table-row table:style-name="TableRow68">
          <table:table-cell table:style-name="TableCell69">
            <text:p text:style-name="P70">工作績效</text:p>
          </table:table-cell>
          <table:table-cell table:style-name="TableCell71" table:number-columns-spanned="2">
            <text:p text:style-name="P72">65</text:p>
          </table:table-cell>
          <table:covered-table-cell/>
          <table:table-cell table:style-name="TableCell73" table:number-columns-spanned="3">
            <text:p text:style-name="P74">正確執行交辦業務，且運用革新技術、方法或知識完成任務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專業能力</text:p>
          </table:table-cell>
          <table:table-cell table:style-name="TableCell82" table:number-columns-spanned="2" table:number-rows-spanned="2">
            <text:p text:style-name="P83">20</text:p>
          </table:table-cell>
          <table:covered-table-cell/>
          <table:table-cell table:style-name="TableCell84" table:number-columns-spanned="3">
            <text:p text:style-name="P85">具備業務所需知能，及具判斷與分析歸納能力</text:p>
          </table:table-cell>
          <table:covered-table-cell/>
          <table:covered-table-cell/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勤於進修業務知能，有效執行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服務態度</text:p>
          </table:table-cell>
          <table:table-cell table:style-name="TableCell100" table:number-columns-spanned="2" table:number-rows-spanned="2">
            <text:p text:style-name="P101">15</text:p>
          </table:table-cell>
          <table:covered-table-cell/>
          <table:table-cell table:style-name="TableCell102" table:number-columns-spanned="5">
            <text:p text:style-name="P103">以客為尊、主動積極、態度謙和</text:p>
          </table:table-cell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 table:number-columns-spanned="5">
            <text:p text:style-name="P110">勇於任事、善於溝通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考核結果</text:p>
          </table:table-cell>
          <table:table-cell table:style-name="TableCell115" table:number-columns-spanned="8">
            <text:p text:style-name="P116">總分：____________。</text:p>
            <text:p text:style-name="P117">□表現績優，著有績效，加發績效酬勞。</text:p>
            <text:p text:style-name="P118">□表現良好，酌發績效酬勞。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計畫主持人核章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※本表</text:span><text:span text:style-name="T127">僅適用於以廠商委託專題研究計畫節餘款</text:span><text:span text:style-name="T128">(</text:span><text:span text:style-name="T129">會計編號：</text:span><text:span text:style-name="T130">BK+</text:span><text:span text:style-name="T131">員工證號</text:span><text:span text:style-name="T132">)</text:span><text:span text:style-name="T133">請領績效酬勞之</text:span><text:span text:style-name="T134"><text:line-break/></text:span><text:span text:style-name="T135">　申請，且與工作酬勞僅得擇一支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944in"/>
      <style:text-properties style:font-name="標楷體" style:letter-kerning="true" fo:font-size="10pt" style:font-size-asian="10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辦理建教合作業務支援人員工作績效考核表</dc:title>
    <dc:subject/>
    <meta:initial-creator>maggie</meta:initial-creator>
    <dc:creator>Win7</dc:creator>
    <meta:creation-date>2017-12-28T06:13:00Z</meta:creation-date>
    <dc:date>2017-12-28T06:13:00Z</dc:date>
    <meta:print-date>2016-08-22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