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3.127in"/>
    </style:style>
    <style:style style:name="TableColumn5" style:family="table-column">
      <style:table-column-properties style:column-width="3.2104in"/>
    </style:style>
    <style:style style:name="Table3" style:family="table">
      <style:table-properties style:width="6.3375in" fo:margin-left="0in" table:align="left"/>
    </style:style>
    <style:style style:name="TableRow6" style:family="table-row">
      <style:table-row-properties style:min-row-height="0.3451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margin-top="0.125in" fo:line-height="0.1944in" fo:margin-right="-0.0013in"/>
      <style:text-properties style:font-name="標楷體" style:font-name-asian="標楷體" fo:font-weight="bold" style:font-weight-asian="bold" fo:font-size="16pt" style:font-size-asian="16pt" style:font-size-complex="16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margin-top="0.125in" fo:line-height="0.1944in" fo:margin-right="-0.0013in"/>
      <style:text-properties style:font-name="標楷體" style:font-name-asian="標楷體" fo:font-weight="bold" style:font-weight-asian="bold" fo:font-size="16pt" style:font-size-asian="16pt" style:font-size-complex="16pt"/>
    </style:style>
    <style:style style:name="TableRow11" style:family="table-row">
      <style:table-row-properties style:min-row-height="0.4118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line-height="0.1944in" fo:margin-right="-0.0013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125in" fo:line-height="0.1944in" fo:margin-right="-0.0013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1" style:family="paragraph">
      <style:paragraph-properties fo:text-align="justify" fo:margin-top="0.125in" fo:line-height="115%" fo:margin-right="-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fo:text-align="justify" fo:margin-top="0.125in" fo:line-height="115%" fo:margin-right="-0.0013in"/>
      <style:text-properties style:font-name="標楷體" style:font-name-asian="標楷體"/>
    </style:style>
    <style:style style:name="P36" style:parent-style-name="內文" style:list-style-name="LFO1" style:family="paragraph">
      <style:paragraph-properties fo:text-align="justify" fo:margin-top="0.125in" fo:line-height="115%" fo:margin-right="-0.0013in"/>
      <style:text-properties style:font-name="標楷體" style:font-name-asian="標楷體"/>
    </style:style>
    <style:style style:name="P37" style:parent-style-name="內文" style:list-style-name="LFO1" style:family="paragraph">
      <style:paragraph-properties fo:text-align="justify" fo:margin-top="0.125in" fo:line-height="115%" fo:margin-right="-0.0013in"/>
      <style:text-properties style:font-name="標楷體" style:font-name-asian="標楷體"/>
    </style:style>
    <style:style style:name="P38" style:parent-style-name="內文" style:list-style-name="LFO1" style:family="paragraph">
      <style:paragraph-properties fo:text-align="justify" fo:margin-top="0.125in" fo:line-height="115%" fo:margin-right="-0.0013in"/>
      <style:text-properties style:font-name="標楷體" style:font-name-asian="標楷體"/>
    </style:style>
    <style:style style:name="P39" style:parent-style-name="內文" style:family="paragraph">
      <style:paragraph-properties fo:line-height="115%"/>
      <style:text-properties style:font-name="標楷體" style:font-name-asian="標楷體"/>
    </style:style>
    <style:style style:name="P40" style:parent-style-name="內文" style:family="paragraph">
      <style:paragraph-properties fo:margin-top="0.125in" fo:line-height="0.1944in"/>
      <style:text-properties style:font-name="標楷體" style:font-name-asian="標楷體"/>
    </style:style>
    <style:style style:name="P41" style:parent-style-name="內文" style:family="paragraph">
      <style:paragraph-properties fo:margin-top="0.125in" fo:line-height="0.1944in"/>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fo:font-size="10pt" style:font-size-asian="10pt"/>
    </style:style>
    <style:style style:name="P55" style:parent-style-name="內文" style:family="paragraph">
      <style:paragraph-properties fo:margin-top="0.125in" fo:line-height="0.1944in"/>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超連結"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P72" style:parent-style-name="內文" style:family="paragraph">
      <style:paragraph-properties fo:margin-top="0.125in" fo:line-height="0.1944in"/>
      <style:text-properties style:font-name="標楷體" style:font-name-asian="標楷體"/>
    </style:style>
  </office:automatic-styles>
  <office:body>
    <office:text text:use-soft-page-breaks="true">
      <text:p text:style-name="P1">111年度產學合作成果特優教師申請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姓名</text:p>
          </table:table-cell>
        </table:table-row>
        <table:table-row table:style-name="TableRow11">
          <table:table-cell table:style-name="TableCell12">
            <text:p text:style-name="P13"/>
          </table:table-cell>
          <table:table-cell table:style-name="TableCell14">
            <text:p text:style-name="P15"/>
          </table:table-cell>
        </table:table-row>
        <table:table-row table:style-name="TableRow16">
          <table:table-cell table:style-name="TableCell17" table:number-columns-spanned="2">
            <text:p text:style-name="P18">檢附文件</text:p>
          </table:table-cell>
          <table:covered-table-cell/>
        </table:table-row>
        <table:table-row table:style-name="TableRow19">
          <table:table-cell table:style-name="TableCell20" table:number-columns-spanned="2">
            <text:list text:style-name="LFO1" text:continue-numbering="true">
              <text:list-item>
                <text:p text:style-name="P21"><text:span text:style-name="T22">重要研究成就（請填寫</text:span><text:span text:style-name="T23">108</text:span><text:span text:style-name="T24">、</text:span><text:span text:style-name="T25">109</text:span><text:span text:style-name="T26">、</text:span><text:span text:style-name="T27">110</text:span><text:span text:style-name="T28">年度之資料，</text:span><text:span text:style-name="T29">A4</text:span><text:span text:style-name="T30">規格，</text:span><text:span text:style-name="T31">至多</text:span><text:span text:style-name="T32">5</text:span><text:span text:style-name="T33">頁</text:span><text:span text:style-name="T34">）：請敘述應用研究成果或產業技術應用之重大貢獻。</text:span></text:p>
              </text:list-item>
              <text:list-item>
                <text:p text:style-name="P35">國內外重要獎項：曾獲國內外發明獎或其他獎項之名稱或及日期。</text:p>
              </text:list-item>
              <text:list-item>
                <text:p text:style-name="P36">曾被國際研討會邀請演講(Plenary lecture or Invited lecture)之會議名稱及日期。</text:p>
              </text:list-item>
              <text:list-item>
                <text:p text:style-name="P37">108學年度至110學年度之教學意見調查表。</text:p>
              </text:list-item>
              <text:list-item>
                <text:p text:style-name="P38">其他資料：如擔任國際重要學會理監事、國際知名學術期刊編輯、評審委員或重要民間企業公司擔任諮詢顧問等及其他有利審查之資料。</text:p>
              </text:list-item>
            </text:list>
            <text:p text:style-name="P39"/>
          </table:table-cell>
          <table:covered-table-cell/>
        </table:table-row>
      </table:table>
      <text:p text:style-name="P40">註：</text:p>
      <text:p text:style-name="P41"><text:span text:style-name="T42">1.</text:span><text:span text:style-name="T43">此申請表亦可於研發處</text:span><text:span text:style-name="T44">網頁</text:span><text:span text:style-name="T45">「</text:span><text:span text:style-name="T46">校內補助與獎項</text:span><text:span text:style-name="T47">」</text:span><text:span text:style-name="T48">&gt;<text:s/></text:span><text:span text:style-name="T49">「</text:span><text:span text:style-name="T50">產學合作成果特優教師獎勵</text:span><text:span text:style-name="T51">」</text:span><text:span text:style-name="T52">下載。網址：</text:span><text:span text:style-name="T53"><text:s/></text:span><text:a xlink:href="https://ord.ncku.edu.tw/article-on-campus-grants-9.html" office:target-frame-name="_top" xlink:show="replace"><text:span text:style-name="T54">https://ord.ncku.edu.tw/article-on-campus-grants-9.html</text:span></text:a></text:p>
      <text:p text:style-name="P55"><text:span text:style-name="T56">2.(</text:span><text:span text:style-name="T57">新增</text:span><text:span text:style-name="T58">)</text:span><text:span text:style-name="T59">為落實「無紙化會議」政策，自</text:span><text:span text:style-name="T60">1</text:span><text:span text:style-name="T61">10</text:span><text:span text:style-name="T62">年度起不接受紙本申請，煩請申請教師將申請資料電子檔寄送至承辦人信箱</text:span><text:span text:style-name="T63">(</text:span><text:span text:style-name="T64">張詩偉技士</text:span><text:span text:style-name="T65"><text:s/>email:<text:s/></text:span><text:a xlink:href="mailto:z10412026@ncku.edu.tw" office:target-frame-name="_top" xlink:show="replace"><text:span text:style-name="T66">z10412026@ncku.edu.tw</text:span></text:a><text:span text:style-name="T67">)</text:span><text:span text:style-name="T68">如為紙本資料且研究室未有掃描裝置者，可將資料送至本組協助掃描建檔</text:span><text:span text:style-name="T69">(</text:span><text:span text:style-name="T70">切勿封裝成冊</text:span><text:span text:style-name="T71">)</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1944in" fo:margin-left="0.3333in" fo:text-indent="-0.3333in">
        <style:tab-stops/>
      </style:paragraph-properties>
      <style:text-properties style:font-name-asian="標楷體"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9847in" fo:margin-bottom="0.3937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工程處九十年度傑出候選人自評表</dc:title>
    <dc:subject/>
    <meta:initial-creator>jthuang_黃鎮台</meta:initial-creator>
    <dc:creator>Win10</dc:creator>
    <meta:creation-date>2022-09-07T01:47:00Z</meta:creation-date>
    <dc:date>2022-10-05T02:38:00Z</dc:date>
    <meta:print-date>2021-09-07T03:15:00Z</meta:print-date>
    <meta:template xlink:href="Normal" xlink:type="simple"/>
    <meta:editing-cycles>3</meta:editing-cycles>
    <meta:editing-duration>PT180S</meta:editing-duration>
    <meta:document-statistic meta:page-count="1" meta:paragraph-count="1" meta:word-count="93" meta:character-count="625" meta:row-count="4" meta:non-whitespace-character-count="533"/>
  </office:meta>
</office:document-meta>
</file>