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1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fo:line-height="0.301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end" fo:margin-top="0.0263in" fo:margin-right="-0.0111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olumn10" style:family="table-column">
      <style:table-column-properties style:column-width="2.4305in"/>
    </style:style>
    <style:style style:name="TableColumn11" style:family="table-column">
      <style:table-column-properties style:column-width="2.2256in"/>
    </style:style>
    <style:style style:name="TableColumn12" style:family="table-column">
      <style:table-column-properties style:column-width="2.6215in"/>
    </style:style>
    <style:style style:name="Table9" style:family="table">
      <style:table-properties style:width="7.2777in" style:rel-width="100%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>
        <style:tab-stops>
          <style:tab-stop style:type="left" style:position="0.388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534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letter-spacing="-0.099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row-height="0.4048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left="0.070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40" style:family="table-row">
      <style:table-row-properties style:row-height="0.343in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left="0.070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1666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46" style:family="table-row">
      <style:table-row-properties style:row-height="1.0388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 fo:margin-top="0.0833in" fo:line-height="150%" fo:margin-left="0.2513in" fo:margin-right="0.0701in" fo:text-indent="-0.1673in">
        <style:tab-stops/>
      </style:paragraph-properties>
      <style:text-properties style:font-name="標楷體" style:font-name-asian="標楷體" style:font-name-complex="標楷體" fo:letter-spacing="-0.0006in" fo:font-size="12pt" style:font-size-asian="12pt" style:font-size-complex="14pt" style:language-asian="zh" style:country-asian="TW"/>
    </style:style>
    <style:style style:name="P49" style:parent-style-name="內文" style:family="paragraph">
      <style:paragraph-properties fo:text-align="end" fo:line-height="150%" fo:margin-right="0.0888in"/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olumn51" style:family="table-column">
      <style:table-column-properties style:column-width="2.4305in"/>
    </style:style>
    <style:style style:name="TableColumn52" style:family="table-column">
      <style:table-column-properties style:column-width="4.8472in"/>
    </style:style>
    <style:style style:name="Table50" style:family="table">
      <style:table-properties style:width="7.2777in" style:rel-width="100%" fo:margin-left="0in" table:align="left"/>
    </style:style>
    <style:style style:name="TableRow53" style:family="table-row">
      <style:table-row-properties style:row-height="0.4951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left="0.0138in">
        <style:tab-stops>
          <style:tab-stop style:type="left" style:position="2.3486in"/>
          <style:tab-stop style:type="left" style:position="2.9395in"/>
          <style:tab-stop style:type="left" style:position="3.6284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256i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75" style:family="table-row">
      <style:table-row-properties style:min-row-height="0.5881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/>
    </style:style>
    <style:style style:name="P78" style:parent-style-name="TableParagraph" style:family="paragraph">
      <style:paragraph-properties fo:text-align="center" fo:margin-top="0.0131in" fo:margin-left="0.0138in">
        <style:tab-stops>
          <style:tab-stop style:type="left" style:position="0.5361in"/>
          <style:tab-stop style:type="left" style:position="1.0729in"/>
          <style:tab-stop style:type="left" style:position="1.611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/>
    </style:style>
    <style:style style:name="TableCell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916in" fo:margin-right="0.0145in"/>
    </style:style>
    <style:style style:name="T8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87" style:family="table-row">
      <style:table-row-properties style:row-height="0.4923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90" style:parent-style-name="TableParagraph" style:family="paragraph">
      <style:paragraph-properties fo:text-align="center" fo:margin-top="0.0138in" fo:margin-left="0.0979in" fo:margin-right="0.209in">
        <style:tab-stops>
          <style:tab-stop style:type="left" style:position="0.3194in"/>
          <style:tab-stop style:type="left" style:position="0.4381in"/>
          <style:tab-stop style:type="left" style:position="0.7208in"/>
          <style:tab-stop style:type="left" style:position="0.9743in"/>
          <style:tab-stop style:type="left" style:position="1.1236in"/>
          <style:tab-stop style:type="left" style:position="1.5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16in" fo:margin-right="0.0145in"/>
    </style:style>
    <style:style style:name="T95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Row99" style:family="table-row">
      <style:table-row-properties style:row-height="0.588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left="0.0979in" fo:margin-right="0.209in">
        <style:tab-stops>
          <style:tab-stop style:type="left" style:position="0.3194in"/>
          <style:tab-stop style:type="left" style:position="0.7208in"/>
          <style:tab-stop style:type="left" style:position="1.1236in"/>
          <style:tab-stop style:type="left" style:position="1.527in"/>
        </style:tab-stops>
      </style:paragraph-properties>
      <style:text-properties style:font-name="標楷體" style:font-name-asian="標楷體" style:font-name-complex="標楷體" style:text-scale="95%" fo:font-size="12pt" style:font-size-asian="12pt" style:font-size-complex="13pt" style:language-asian="zh" style:country-asian="TW"/>
    </style:style>
    <style:style style:name="P102" style:parent-style-name="TableParagraph" style:family="paragraph">
      <style:paragraph-properties fo:text-align="center" fo:margin-top="0.0131in" fo:margin-left="0.0979in" fo:margin-right="0.209in">
        <style:tab-stops>
          <style:tab-stop style:type="left" style:position="0.3194in"/>
          <style:tab-stop style:type="left" style:position="0.4388in"/>
          <style:tab-stop style:type="left" style:position="0.7208in"/>
          <style:tab-stop style:type="left" style:position="0.9826in"/>
          <style:tab-stop style:type="left" style:position="1.1236in"/>
          <style:tab-stop style:type="left" style:position="1.5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3493in" fo:font-size="12pt" style:font-size-asian="12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0145in"/>
    </style:style>
    <style:style style:name="T10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ableColumn112" style:family="table-column">
      <style:table-column-properties style:column-width="2.4305in"/>
    </style:style>
    <style:style style:name="TableColumn113" style:family="table-column">
      <style:table-column-properties style:column-width="2.4236in"/>
    </style:style>
    <style:style style:name="TableColumn114" style:family="table-column">
      <style:table-column-properties style:column-width="2.4236in"/>
    </style:style>
    <style:style style:name="Table111" style:family="table">
      <style:table-properties style:width="7.2777in" style:rel-width="100%" fo:margin-left="0in" table:align="left"/>
    </style:style>
    <style:style style:name="TableRow115" style:family="table-row">
      <style:table-row-properties style:min-row-height="0.5541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083in"/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text-align="center" fo:margin-top="0.0083in"/>
    </style:style>
    <style:style style:name="T119" style:parent-style-name="預設段落字型" style:family="text">
      <style:text-properties style:font-name="標楷體" style:font-name-asian="標楷體" style:font-name-complex="標楷體" fo:letter-spacing="0.25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083in"/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text-align="center" fo:margin-top="0.0083in"/>
    </style:style>
    <style:style style:name="T124" style:parent-style-name="預設段落字型" style:family="text">
      <style:text-properties style:font-name="標楷體" style:font-name-asian="標楷體" style:font-name-complex="標楷體" fo:letter-spacing="0.666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083in"/>
    </style:style>
    <style:style style:name="T128" style:parent-style-name="預設段落字型" style:family="text">
      <style:text-properties style:font-name="標楷體" style:font-name-asian="標楷體" style:font-name-complex="標楷體" fo:letter-spacing="0.1944in" fo:font-size="14pt" style:font-size-asian="14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language-asian="zh" style:country-asian="TW"/>
    </style:style>
    <style:style style:name="TableRow130" style:family="table-row">
      <style:table-row-properties style:row-height="0.6097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3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weight-complex="bold" fo:font-size="12pt" style:font-size-asian="12pt" style:font-size-complex="14pt" style:language-asian="zh" style:country-asian="TW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4pt" style:language-asian="zh" style:country-asian="TW"/>
    </style:style>
    <style:style style:name="TableColumn140" style:family="table-column">
      <style:table-column-properties style:column-width="1.7756in" style:use-optimal-column-width="false"/>
    </style:style>
    <style:style style:name="TableColumn141" style:family="table-column">
      <style:table-column-properties style:column-width="1.4777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1.9583in" style:use-optimal-column-width="false"/>
    </style:style>
    <style:style style:name="Table139" style:family="table">
      <style:table-properties style:width="7.2791in" style:rel-width="100%" fo:margin-left="0in" table:align="lef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06in" fo:margin-right="0.0013in"/>
      <style:text-properties style:font-name="Times New Roman" style:font-name-asian="標楷體" style:font-name-complex="Times New Roman" fo:font-size="12pt" style:font-size-asian="12pt" style:font-size-complex="13pt"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09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034in"/>
      <style:text-properties style:font-name="Times New Roman" style:font-name-asian="標楷體" style:font-name-complex="Times New Roman" fo:font-size="12pt" style:font-size-asian="12pt" style:font-size-complex="13pt"/>
    </style:style>
    <style:style style:name="TableRow153" style:family="table-row">
      <style:table-row-properties style:row-height="1.175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style:line-height-at-leas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text-align="center" style:line-height-at-leas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text-align="center" fo:margin-top="0.0833in" style:line-height-at-least="0.1666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line-height-at-least="0.1666in" fo:margin-left="0.0979in" fo:margin-right="0.091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justify" style:line-height-at-least="0.1666in" fo:margin-left="0.326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77in" fo:font-size="12pt" style:font-size-asian="12pt" style:font-size-complex="10pt" style:language-asian="zh" style:country-asian="TW"/>
    </style:style>
    <style:style style:name="P178" style:parent-style-name="TableParagraph" style:family="paragraph">
      <style:paragraph-properties fo:text-align="justify" style:line-height-at-least="0.1666in" fo:margin-left="0.326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font-size-complex="10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784in" fo:font-size="12pt" style:font-size-asian="12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style:line-height-at-least="0.1666in" fo:margin-left="0.0993in" fo:margin-right="0.0888in" fo:text-indent="0.001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letter-spacing="0.0048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41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letter-spacing="0.0041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041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Row200" style:family="table-row">
      <style:table-row-properties style:row-height="1.5756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style:line-height-at-least="0.1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tyle="italic" style:font-style-asian="italic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text-align="center" fo:margin-top="0.0833in" style:line-height-at-least="0.1666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TW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style:line-height-at-least="0.1666in" fo:margin-left="0.0979in" fo:margin-right="0.09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style:line-height-at-least="0.1666in" fo:margin-left="0.3263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P220" style:parent-style-name="TableParagraph" style:family="paragraph">
      <style:paragraph-properties style:punctuation-wrap="simple" fo:text-align="justify" style:line-height-at-least="0.1666in" fo:margin-left="0.3243in" fo:margin-right="0.0965in" fo:text-indent="-0.247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P234" style:parent-style-name="TableParagraph" style:family="paragraph">
      <style:paragraph-properties fo:text-align="justify" style:line-height-at-least="0.1666in" fo:margin-left="0.327in" fo:margin-right="0.0965in">
        <style:tab-stops/>
      </style:paragraph-properties>
    </style:style>
    <style:style style:name="T235" style:parent-style-name="超連結" style:family="text">
      <style:text-properties style:font-name="Times New Roman" style:font-name-asian="標楷體" style:font-name-complex="Times New Roman" style:use-window-font-color="true" fo:letter-spacing="0.0006in" fo:font-size="12pt" style:font-size-asian="12pt" style:font-size-complex="10pt" style:language-asian="zh" style:country-asian="TW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justify" style:line-height-at-least="0.1666in" fo:margin-left="0.0993in" fo:margin-right="0.0888in">
        <style:tab-stops/>
      </style:paragraph-properties>
      <style:text-properties style:font-name="Times New Roman" style:font-name-asian="標楷體" style:font-name-complex="Times New Roman" fo:letter-spacing="0.0006in" fo:font-size="12pt" style:font-size-asian="12pt" style:font-size-complex="10pt" style:language-asian="zh" style:country-asian="TW"/>
    </style:style>
    <style:style style:name="P238" style:parent-style-name="TableParagraph" style:family="paragraph">
      <style:paragraph-properties fo:text-align="justify" fo:margin-top="0.0833in" style:line-height-at-least="0.1666in" fo:margin-left="0.0993in" fo:margin-right="0.08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text-align="end" fo:margin-top="0.0048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</office:automatic-styles>
  <office:body>
    <office:text text:use-soft-page-breaks="true">
      <text:p text:style-name="P1">國立成功大學研發替代役人員</text:p>
      <text:p text:style-name="P3"><text:span text:style-name="T4">單一窗口報到表</text:span></text:p>
      <text:p text:style-name="P5"><text:span text:style-name="T6">111.09</text:span><text:span text:style-name="T7"><text:s/></text:span><text:span text:style-name="T8">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任職單位</text:span><text:span text:style-name="T17">（</text:span><text:span text:style-name="T18">院</text:span><text:span text:style-name="T19">-系所/中心）</text:span></text:p>
          </table:table-cell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>
            <text:p text:style-name="P25"><text:span text:style-name="T26"></text:span><text:span text:style-name="T27"></text:span><text:span text:style-name="T28">聯絡電話</text:span></text:p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<text:span text:style-name="T36">辦公室</text:span><text:span text:style-name="T37">/</text:span><text:span text:style-name="T38">Lab</text:span><text:span text:style-name="T39">：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手</text:span><text:span text:style-name="T44">機</text:span><text:span text:style-name="T45">：</text:span></text:p>
          </table:table-cell>
        </table:table-row>
        <table:table-row table:style-name="TableRow46">
          <table:table-cell table:style-name="TableCell47" table:number-columns-spanned="3">
            <text:p text:style-name="P48">□本人依法同意將體(健)檢相關資料，提供環境保護暨安全衛生中心辦理勞工健康管理業務之使用，配合後續健康管理與追蹤等事項；並了解若未配合辦理，將通知所屬主管協處。</text:p>
            <text:p text:style-name="P49">役男簽名：_________________（日期）</text:p>
          </table:table-cell>
          <table:covered-table-cell/>
          <table:covered-table-cell/>
        </table:table-row>
      </table:table>
      <text:p text:style-name="內文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●</text:span><text:span text:style-name="T57"><text:s/></text:span><text:span text:style-name="T58">該員確實於</text:span><text:span text:style-name="T59"><text:s/></text:span><text:span text:style-name="T60"><text:s/>民國</text:span><text:span text:style-name="T61"><text:tab/>年</text:span><text:span text:style-name="T62"><text:tab/>月</text:span><text:span text:style-name="T63"><text:tab/>日</text:span><text:span text:style-name="T64"><text:s/></text:span><text:span text:style-name="T65"><text:s/></text:span><text:span text:style-name="T66">到職</text:span><text:span text:style-name="T67">（役期第</text:span><text:span text:style-name="T68"><text:s/></text:span><text:span text:style-name="T69">2</text:span><text:span text:style-name="T70"><text:s/></text:span><text:span text:style-name="T71">階段起始日</text:span><text:span text:style-name="T72">/</text:span><text:span text:style-name="T73">轉調日</text:span><text:span text:style-name="T74">）</text:span></text:p>
          </table:table-cell>
          <table:covered-table-cell/>
        </table:table-row>
        <table:table-row table:style-name="TableRow75">
          <table:table-cell table:style-name="TableCell76">
            <text:p text:style-name="P77">計畫主持人</text:p>
            <text:p text:style-name="P78"><text:span text:style-name="T79">（簽章</text:span><text:span text:style-name="T80">）</text:span></text:p>
          </table:table-cell>
          <table:table-cell table:style-name="TableCell81">
            <text:p text:style-name="P82"><text:span text:style-name="T83"><text:s/></text:span><text:span text:style-name="T84">(</text:span><text:span text:style-name="T85">請加註簽章日期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系所科室中心組主管</text:p>
            <text:p text:style-name="P90"><text:span text:style-name="T91">（簽章</text:span><text:span text:style-name="T92">）</text:span></text:p>
          </table:table-cell>
          <table:table-cell table:style-name="TableCell93">
            <text:p text:style-name="P94"><text:span text:style-name="T95"><text:s/></text:span><text:span text:style-name="T96">(</text:span><text:span text:style-name="T97">請加註簽章日期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院 處 館 室 中 心 主 管</text:p>
            <text:p text:style-name="P102"><text:span text:style-name="T103">（簽章</text:span><text:span text:style-name="T104">）</text:span></text:p>
          </table:table-cell>
          <table:table-cell table:style-name="TableCell105">
            <text:p text:style-name="P106"><text:span text:style-name="T107"><text:s/></text:span><text:span text:style-name="T108">(</text:span><text:span text:style-name="T109">請加註簽章日期</text:span><text:span text:style-name="T110">)</text:span></text:p>
          </table:table-cell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研發處學術組</text:p>
            <text:p text:style-name="P118"><text:span text:style-name="T119">承辦</text:span><text:span text:style-name="T120">人</text:span></text:p>
          </table:table-cell>
          <table:table-cell table:style-name="TableCell121">
            <text:p text:style-name="P122">研發處學術組</text:p>
            <text:p text:style-name="P123"><text:span text:style-name="T124">組</text:span><text:span text:style-name="T125">長</text:span></text:p>
          </table:table-cell>
          <table:table-cell table:style-name="TableCell126">
            <text:p text:style-name="P127"><text:span text:style-name="T128">研發</text:span><text:span text:style-name="T129">長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※本表核定後請送回研發處學術組歸檔備查。</text:p>
      <text:p text:style-name="P138">研發替代役人員報到須申辦事項及須繳交之證件資料如下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單位窗口</text:p>
          </table:table-cell>
          <table:table-cell table:style-name="TableCell147">
            <text:p text:style-name="P148">申辦事項</text:p>
          </table:table-cell>
          <table:table-cell table:style-name="TableCell149">
            <text:p text:style-name="P150">繳交證件資料</text:p>
          </table:table-cell>
          <table:table-cell table:style-name="TableCell151">
            <text:p text:style-name="P152">注意事項</text:p>
          </table:table-cell>
        </table:table-row>
        <table:table-row table:style-name="TableRow153">
          <table:table-cell table:style-name="TableCell154">
            <text:p text:style-name="P155">研發處/學術發展組</text:p>
            <text:p text:style-name="P156">（張嘉蓉＃50911）</text:p>
            <text:p text:style-name="P157"><text:span text:style-name="T158">光復校區</text:span><text:span text:style-name="T159">/</text:span><text:span text:style-name="T160">雲平大樓西棟</text:span><text:span text:style-name="T161"><text:s/>7</text:span><text:span text:style-name="T162">樓</text:span></text:p>
          </table:table-cell>
          <table:table-cell table:style-name="TableCell163">
            <text:p text:style-name="P164"><text:span text:style-name="T165">役男報到辦理</text:span><text:span text:style-name="T166">暨</text:span><text:span text:style-name="T167">人事資料審查</text:span></text:p>
          </table:table-cell>
          <table:table-cell table:style-name="TableCell168">
            <text:list text:style-name="LFO2" text:continue-numbering="true">
              <text:list-item>
                <text:p text:style-name="P169"><text:span text:style-name="T170">單一</text:span><text:span text:style-name="T171">窗</text:span><text:span text:style-name="T172">口報</text:span><text:span text:style-name="T173">到</text:span><text:span text:style-name="T174">表</text:span><text:span text:style-name="T175">(</text:span><text:span text:style-name="T176">本表</text:span><text:span text:style-name="T177">)</text:span></text:p>
              </text:list-item>
              <text:list-item>
                <text:p text:style-name="P178"><text:span text:style-name="T179">人事</text:span><text:span text:style-name="T180">資</text:span><text:span text:style-name="T181">料表</text:span><text:span text:style-name="T182">(</text:span><text:span text:style-name="T183">含照片</text:span><text:span text:style-name="T184">）</text:span><text:span text:style-name="T185">。</text:span></text:p>
              </text:list-item>
            </text:list>
          </table:table-cell>
          <table:table-cell table:style-name="TableCell186">
            <text:p text:style-name="P187"><text:span text:style-name="T188">請役男攜帶</text:span><text:span text:style-name="T189">國民身分</text:span><text:span text:style-name="T190">證</text:span><text:span text:style-name="T191">及</text:span><text:span text:style-name="T192">研發替代役役男身分證</text:span><text:span text:style-name="T193">正本</text:span><text:span text:style-name="T194">，</text:span><text:span text:style-name="T195">親自辦理報到</text:span><text:span text:style-name="T196">；</text:span><text:span text:style-name="T197">證件正本將於</text:span><text:span text:style-name="T198">驗核完</text:span><text:span text:style-name="T199">畢後即歸還。</text:span></text:p>
          </table:table-cell>
        </table:table-row>
        <table:table-row table:style-name="TableRow200">
          <table:table-cell table:style-name="TableCell201">
            <text:p text:style-name="P202">人事室/考核發展組</text:p>
            <text:p text:style-name="P203"><text:span text:style-name="T204">（廖昱安＃</text:span><text:span text:style-name="T205">508</text:span><text:span text:style-name="T206">7</text:span><text:span text:style-name="T207">0</text:span><text:span text:style-name="T208">）</text:span></text:p>
            <text:p text:style-name="P209"><text:span text:style-name="T210">光復校區</text:span><text:span text:style-name="T211">/</text:span><text:span text:style-name="T212">雲平大樓西棟</text:span><text:span text:style-name="T213"><text:s/></text:span><text:span text:style-name="T214">3</text:span><text:span text:style-name="T215">樓</text:span></text:p>
          </table:table-cell>
          <table:table-cell table:style-name="TableCell216">
            <text:p text:style-name="P217">識別證申請</text:p>
          </table:table-cell>
          <table:table-cell table:style-name="TableCell218">
            <text:list text:style-name="LFO3" text:continue-numbering="true">
              <text:list-item>
                <text:p text:style-name="P219">員工識別證申請表。</text:p>
              </text:list-item>
              <text:list-item>
                <text:p text:style-name="P220"><text:span text:style-name="T221">證件照</text:span><text:span text:style-name="T222">1</text:span><text:span text:style-name="T223">張（</text:span><text:span text:style-name="T224">1</text:span><text:span text:style-name="T225">吋）或於本校</text:span><text:span text:style-name="T226">行政</text:span><text:span text:style-name="T227">E</text:span><text:span text:style-name="T228">化系統</text:span><text:span text:style-name="T229">權限開通後</text:span><text:span text:style-name="T230">自行</text:span><text:span text:style-name="T231">上傳</text:span><text:span text:style-name="T232">證件</text:span><text:span text:style-name="T233">電子檔。</text:span></text:p>
              </text:list-item>
            </text:list>
            <text:p text:style-name="P234"><text:a xlink:href="https://eadm.ncku.edu.tw/welldoc/default.php" office:target-frame-name="_top" xlink:show="replace"><text:span text:style-name="T235">https://eadm.ncku.edu.tw/welldoc/default.php</text:span></text:a></text:p>
          </table:table-cell>
          <table:table-cell table:style-name="TableCell236">
            <text:p text:style-name="P237">請役男於學術組完成報到後，另繳交員工識別證申請書至人事室。</text:p>
            <text:p text:style-name="P238">其證件製作後將由人事室通知領取。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margin-left="0.09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320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發替代役人員單一窗口報到表</dc:title>
    <meta:initial-creator>xp</meta:initial-creator>
    <dc:creator>張嘉蓉</dc:creator>
    <meta:creation-date>2022-10-05T04:51:00Z</meta:creation-date>
    <dc:date>2022-10-05T04:51:00Z</dc:date>
    <meta:print-date>2022-09-23T02:40:00Z</meta:print-date>
    <meta:template xlink:href="Normal.dotm" xlink:type="simple"/>
    <meta:editing-cycles>2</meta:editing-cycles>
    <meta:editing-duration>PT60S</meta:editing-duration>
    <meta:user-defined meta:name="Created" meta:value-type="date">2015-06-05T00:00:00Z</meta:user-defined>
    <meta:user-defined meta:name="LastSaved" meta:value-type="date">2022-09-21T00:00:00Z</meta:user-defined>
    <meta:document-statistic meta:page-count="1" meta:paragraph-count="1" meta:word-count="115" meta:character-count="775" meta:row-count="5" meta:non-whitespace-character-count="661"/>
  </office:meta>
</office:document-meta>
</file>