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8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ableRow78" style:family="table-row">
      <style:table-row-properties style:min-row-height="0.569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paragraph-properties fo:text-inden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text-properties style:font-name-asian="標楷體"/>
    </style:style>
    <style:style style:name="TableColumn110" style:family="table-column">
      <style:table-column-properties style:column-width="6.1881in"/>
    </style:style>
    <style:style style:name="TableColumn111" style:family="table-column">
      <style:table-column-properties style:column-width="0.4576in"/>
    </style:style>
    <style:style style:name="TableColumn112" style:family="table-column">
      <style:table-column-properties style:column-width="0.4333in"/>
    </style:style>
    <style:style style:name="Table109" style:family="table">
      <style:table-properties style:width="7.0791in" style:rel-width="100%" fo:margin-left="0in" table:align="left"/>
    </style:style>
    <style:style style:name="TableRow113" style:family="table-row">
      <style:table-row-properties style:min-row-height="0.3145in"/>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fo:color="#002060" fo:font-size="10pt" style:font-size-asian="10pt" fo:background-color="#FFFF00"/>
    </style:style>
    <style:style style:name="T116" style:parent-style-name="預設段落字型" style:family="text">
      <style:text-properties style:font-name-asian="標楷體" fo:color="#002060" fo:font-size="8pt" style:font-size-asian="8pt" style:font-size-complex="8pt" fo:background-color="#FFFF00"/>
    </style:style>
    <style:style style:name="T117" style:parent-style-name="預設段落字型" style:family="text">
      <style:text-properties style:font-name-asian="標楷體" fo:font-weight="bold" style:font-weight-asian="bold" fo:color="#002060"/>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fo:font-weight="bold" style:font-weight-asian="bold" fo:font-size="10pt" style:font-size-asian="10pt"/>
    </style:style>
    <style:style style:name="TableCell131" style:family="table-cell">
      <style:table-cell-properties fo:border="0.0069in solid #000000" fo:background-color="#FFF2CC"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weight="bold" style:font-weight-asian="bold" fo:font-size="10pt" style:font-size-asian="10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style:vertical-align="auto" fo:line-height="100%" fo:text-indent="-0.1513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fo:text-align="justify" style:vertical-align="auto" fo:line-height="100%" fo:text-indent="-0.1513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清單段落" style:family="paragraph">
      <style:paragraph-properties fo:text-align="justify" style:vertical-align="auto" fo:line-height="100%" fo:text-indent="-0.151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style:vertical-align="auto" fo:line-height="100%" fo:text-indent="-0.1513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style:vertical-align="auto" fo:line-height="100%" fo:text-indent="-0.1513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vertical-align="auto" fo:line-height="100%" fo:text-indent="-0.1513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style:vertical-align="auto" fo:line-height="0.1666in" fo:margin-left="0.2479in" fo:text-indent="-0.1513in">
        <style:tab-stops/>
      </style:paragraph-properties>
      <style:text-properties style:font-name-asian="標楷體"/>
    </style:style>
    <style:style style:name="P180" style:parent-style-name="清單段落" style:family="paragraph">
      <style:paragraph-properties fo:text-align="justify" fo:line-height="0.1666in" fo:margin-left="0.2479in">
        <style:tab-stops/>
      </style:paragraph-properties>
    </style:style>
    <style:style style:name="T181" style:parent-style-name="預設段落字型" style:family="text">
      <style:text-properties style:font-name-asian="標楷體" fo:color="#FF0000" fo:font-size="10pt" style:font-size-asian="10pt"/>
    </style:style>
    <style:style style:name="T182" style:parent-style-name="預設段落字型" style:family="text">
      <style:text-properties style:font-name-asian="標楷體" fo:color="#FF0000" fo:font-size="10pt" style:font-size-asian="10pt"/>
    </style:style>
    <style:style style:name="T183" style:parent-style-name="預設段落字型" style:family="text">
      <style:text-properties style:font-name-asian="標楷體" fo:color="#FF0000"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justify" style:vertical-align="auto" fo:line-height="100%" fo:text-indent="-0.1513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justify" style:vertical-align="auto" fo:line-height="100%" fo:text-indent="-0.1513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justify" style:vertical-align="auto" fo:line-height="100%" fo:text-indent="-0.1513i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style:vertical-align="auto" fo:line-height="100%" fo:text-indent="-0.1513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fo:margin-left="0in" fo:text-indent="0.329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清單段落" style:family="paragraph">
      <style:paragraph-properties fo:text-align="justify" fo:margin-left="0.25in" fo:text-indent="-0.2263in">
        <style:tab-stops/>
      </style:paragraph-properties>
    </style:style>
    <style:style style:name="T238" style:parent-style-name="預設段落字型" style:family="text">
      <style:text-properties style:font-name-asian="標楷體" fo:font-weight="bold" style:font-weight-asian="bold" fo:color="#FF0000" fo:font-size="11pt" style:font-size-asian="11pt"/>
    </style:style>
    <style:style style:name="T239" style:parent-style-name="預設段落字型" style:family="text">
      <style:text-properties style:font-name-asian="標楷體" fo:font-weight="bold" style:font-weight-asian="bold" fo:color="#FF0000" fo:font-size="11pt" style:font-size-asian="11pt"/>
    </style:style>
    <style:style style:name="T240" style:parent-style-name="預設段落字型" style:family="text">
      <style:text-properties style:font-name-asian="標楷體" fo:font-weight="bold" style:font-weight-asian="bold" fo:color="#FF0000" fo:font-size="11pt" style:font-size-asian="11pt"/>
    </style:style>
    <style:style style:name="P241" style:parent-style-name="清單段落" style:family="paragraph">
      <style:paragraph-properties fo:text-align="justify" style:vertical-align="auto" fo:line-height="100%" fo:text-indent="-0.1513in"/>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308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vertical-align="auto" fo:line-height="100%" fo:text-indent="-0.1513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fo:widows="2" fo:orphans="2" fo:break-before="page" fo:line-height="100%"/>
      <style:text-properties style:font-name-asian="標楷體" fo:font-weight="bold" style:font-weight-asian="bold" fo:color="#A5A5A5" fo:font-size="10pt" style:font-size-asian="10pt" fo:hyphenate="true"/>
    </style:style>
    <style:style style:name="P266"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68" style:parent-style-name="內文" style:family="paragraph">
      <style:paragraph-properties style:line-height-at-least="0in" fo:margin-left="-0.625in" fo:text-indent="0.3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ableColumn272" style:family="table-column">
      <style:table-column-properties style:column-width="0.3034in" style:use-optimal-column-width="false"/>
    </style:style>
    <style:style style:name="TableColumn273" style:family="table-column">
      <style:table-column-properties style:column-width="0.3076in" style:use-optimal-column-width="false"/>
    </style:style>
    <style:style style:name="TableColumn274" style:family="table-column">
      <style:table-column-properties style:column-width="1.0479in" style:use-optimal-column-width="false"/>
    </style:style>
    <style:style style:name="TableColumn275" style:family="table-column">
      <style:table-column-properties style:column-width="1.6326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3.052in" style:use-optimal-column-width="false"/>
    </style:style>
    <style:style style:name="Table271" style:family="table">
      <style:table-properties style:width="7.427in" fo:margin-left="-0.1472in" table:align="left"/>
    </style:style>
    <style:style style:name="TableRow278" style:family="table-row">
      <style:table-row-properties style:min-row-height="0.6201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weight="bold" style:font-weight-asian="bold" style:font-size-complex="12pt"/>
    </style:style>
    <style:style style:name="P281" style:parent-style-name="內文" style:family="paragraph">
      <style:paragraph-properties fo:text-align="center" style:line-height-at-least="0in"/>
      <style:text-properties style:font-name-asian="標楷體" fo:font-weight="bold" style:font-weight-asian="bold" style:font-size-complex="12pt"/>
    </style:style>
    <style:style style:name="P282" style:parent-style-name="內文" style:family="paragraph">
      <style:paragraph-properties fo:text-align="center" style:line-height-at-least="0in"/>
      <style:text-properties style:font-name-asian="標楷體" fo:font-weight="bold" style:font-weight-asian="bold" style:font-size-complex="12pt"/>
    </style:style>
    <style:style style:name="P283" style:parent-style-name="內文" style:family="paragraph">
      <style:paragraph-properties fo:text-align="center" style:line-height-at-least="0in"/>
      <style:text-properties style:font-name-asian="標楷體" fo:font-weight="bold" style:font-weight-asian="bold" style:font-size-complex="12pt"/>
    </style:style>
    <style:style style:name="P284" style:parent-style-name="內文" style:family="paragraph">
      <style:paragraph-properties fo:text-align="center" style:line-height-at-least="0in"/>
      <style:text-properties style:font-name-asian="標楷體" fo:font-weight="bold" style:font-weight-asian="bold" style:font-size-complex="12pt"/>
    </style:style>
    <style:style style:name="P285" style:parent-style-name="內文" style:family="paragraph">
      <style:paragraph-properties fo:text-align="center" style:line-height-at-least="0in"/>
      <style:text-properties style:font-name-asian="標楷體" fo:font-weight="bold" style:font-weight-asian="bold" style:font-size-complex="12pt"/>
    </style:style>
    <style:style style:name="P286" style:parent-style-name="內文" style:family="paragraph">
      <style:paragraph-properties fo:text-align="center" style:line-height-at-least="0in"/>
      <style:text-properties style:font-name-asian="標楷體" fo:font-weight="bold" style:font-weight-asian="bold" style:font-size-complex="12pt"/>
    </style:style>
    <style:style style:name="P287" style:parent-style-name="內文" style:family="paragraph">
      <style:paragraph-properties fo:text-align="center" style:line-height-at-least="0in"/>
      <style:text-properties style:font-name-asian="標楷體" fo:font-weight="bold" style:font-weight-asian="bold" style:font-size-complex="12pt"/>
    </style:style>
    <style:style style:name="P288" style:parent-style-name="內文" style:family="paragraph">
      <style:paragraph-properties fo:text-align="center" style:line-height-at-least="0in"/>
      <style:text-properties style:font-name-asian="標楷體" fo:font-weight="bold" style:font-weight-asian="bold"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註解文字" style:family="paragraph">
      <style:paragraph-properties style:line-height-at-least="0in"/>
      <style:text-properties style:font-name-asian="標楷體" fo:font-size="9pt" style:font-size-asian="9pt" style:font-size-complex="9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font-size-complex="12pt"/>
    </style:style>
    <style:style style:name="P295" style:parent-style-name="內文" style:family="paragraph">
      <style:paragraph-properties fo:text-align="center" style:line-height-at-least="0in"/>
      <style:text-properties style:font-name-asian="標楷體" fo:font-size="8pt" style:font-size-asian="8pt" style:font-size-complex="8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註解文字" style:family="paragraph">
      <style:paragraph-properties style:line-height-at-least="0in"/>
      <style:text-properties style:font-name-asian="標楷體" fo:font-size="9pt" style:font-size-asian="9pt" style:font-size-complex="9pt"/>
    </style:style>
    <style:style style:name="TableRow298" style:family="table-row">
      <style:table-row-properties style:min-row-height="0.3277in" style:use-optimal-row-height="false" fo:keep-together="always"/>
    </style:style>
    <style:style style:name="P299" style:parent-style-name="內文" style:family="paragraph">
      <style:paragraph-properties style:line-height-at-least="0in"/>
      <style:text-properties style:font-name-asian="標楷體" fo:font-weight="bold" style:font-weight-asian="bold" style:font-size-complex="12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style:font-size-complex="12pt"/>
    </style:style>
    <style:style style:name="TableCell3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asian="標楷體" fo:font-size="10pt" style:font-size-asian="10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font-size-complex="12pt"/>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asian="標楷體" fo:font-size="10pt" style:font-size-asian="10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ableRow321" style:family="table-row">
      <style:table-row-properties style:min-row-height="0.2833in" style:use-optimal-row-height="false" fo:keep-together="always"/>
    </style:style>
    <style:style style:name="P322" style:parent-style-name="內文" style:family="paragraph">
      <style:paragraph-properties style:line-height-at-least="0in"/>
      <style:text-properties style:font-name-asian="標楷體" fo:font-weight="bold" style:font-weight-asian="bold" style:font-size-complex="12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style:font-size-complex="12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asian="標楷體" fo:font-size="10pt" style:font-size-asian="10pt"/>
    </style:style>
    <style:style style:name="P327" style:parent-style-name="內文" style:family="paragraph">
      <style:paragraph-properties fo:text-align="center" style:line-height-at-least="0in"/>
      <style:text-properties style:font-name-asian="標楷體" style:font-size-complex="12pt"/>
    </style:style>
    <style:style style:name="P328" style:parent-style-name="內文" style:family="paragraph">
      <style:paragraph-properties style:line-height-at-least="0in"/>
      <style:text-properties style:font-name-asian="標楷體" fo:font-size="10pt" style:font-size-asian="10pt"/>
    </style:style>
    <style:style style:name="TableRow329" style:family="table-row">
      <style:table-row-properties style:min-row-height="0.4618in" style:use-optimal-row-height="false" fo:keep-together="always"/>
    </style:style>
    <style:style style:name="P330" style:parent-style-name="內文" style:family="paragraph">
      <style:paragraph-properties style:line-height-at-least="0in"/>
      <style:text-properties style:font-name-asian="標楷體" fo:font-weight="bold" style:font-weight-asian="bold"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asian="標楷體" style:font-size-complex="12pt"/>
    </style:style>
    <style:style style:name="TableRow335" style:family="table-row">
      <style:table-row-properties style:min-row-height="0.6201in" style:use-optimal-row-height="false" fo:keep-together="always"/>
    </style:style>
    <style:style style:name="P336"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New Gulim"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41" style:parent-style-name="內文" style:family="paragraph">
      <style:paragraph-properties style:line-height-at-least="0in" fo:margin-left="0.8291in" fo:text-indent="-0.8291in">
        <style:tab-stops>
          <style:tab-stop style:type="left" style:position="-0.395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1.1006in" style:use-optimal-row-height="false" fo:keep-together="always"/>
    </style:style>
    <style:style style:name="P357"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63" style:parent-style-name="內文" style:family="paragraph">
      <style:paragraph-properties fo:text-align="justify" fo:margin-left="0.0631in" fo:margin-right="0.1451in">
        <style:tab-stops/>
      </style:paragraph-properties>
    </style:style>
    <style:style style:name="T364" style:parent-style-name="預設段落字型" style:family="text">
      <style:text-properties style:font-name="標楷體" style:font-name-asian="標楷體" style:font-weight-complex="bold" fo:letter-spacing="-0.0166in" fo:font-size="11pt" style:font-size-asian="11pt" style:font-size-complex="11pt"/>
    </style:style>
    <style:style style:name="T365"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66" style:parent-style-name="預設段落字型" style:family="text">
      <style:text-properties style:font-name="標楷體" style:font-name-asian="標楷體" style:font-weight-complex="bold" fo:letter-spacing="-0.0166in" fo:font-size="11pt" style:font-size-asian="11pt" style:font-size-complex="11pt"/>
    </style:style>
    <style:style style:name="T367"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00%"/>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style:snap-to-layout-grid="false" fo:line-height="100%"/>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line-height="10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style:snap-to-layout-grid="false" fo:line-height="100%"/>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100%"/>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ableRow408" style:family="table-row">
      <style:table-row-properties style:min-row-height="0.4993in" style:use-optimal-row-height="false" fo:keep-together="always"/>
    </style:style>
    <style:style style:name="P409" style:parent-style-name="內文" style:family="paragraph">
      <style:paragraph-properties style:line-height-at-least="0in"/>
      <style:text-properties style:font-name-asian="標楷體" style:font-name-complex="New Gulim" fo:font-weight="bold" style:font-weight-asian="bold" style:font-size-complex="12pt"/>
    </style:style>
    <style:style style:name="P410" style:parent-style-name="內文" style:family="paragraph">
      <style:text-properties style:font-name="標楷體" style:font-name-asian="標楷體" style:font-size-complex="12pt"/>
    </style:style>
    <style:style style:name="TableCell4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413" style:parent-style-name="內文" style:family="paragraph">
      <style:paragraph-properties fo:text-align="justify" style:line-height-at-least="0.2083in" fo:margin-left="-0.0236in" fo:text-indent="0.0215in">
        <style:tab-stops/>
      </style:paragraph-properties>
    </style:style>
    <style:style style:name="T414" style:parent-style-name="預設段落字型" style:family="text">
      <style:text-properties style:font-name="標楷體" style:font-name-asian="標楷體" style:font-weight-complex="bold" fo:letter-spacing="-0.0166in" fo:font-size="11pt" style:font-size-asian="11pt" style:font-size-complex="11pt"/>
    </style:style>
    <style:style style:name="T415"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416" style:parent-style-name="預設段落字型" style:family="text">
      <style:text-properties style:font-name="標楷體" style:font-name-asian="標楷體" style:font-weight-complex="bold" fo:letter-spacing="-0.0166in" fo:font-size="11pt" style:font-size-asian="11pt" style:font-size-complex="11pt"/>
    </style:style>
    <style:style style:name="T417"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00%"/>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29" style:family="table-row">
      <style:table-row-properties style:min-row-height="0.4076in" style:use-optimal-row-height="false" fo:keep-together="always"/>
    </style:style>
    <style:style style:name="P430" style:parent-style-name="內文" style:family="paragraph">
      <style:paragraph-properties style:line-height-at-least="0in"/>
      <style:text-properties style:font-name-asian="標楷體" style:font-name-complex="New Gulim" fo:font-weight="bold" style:font-weight-asian="bold" style:font-size-complex="12pt"/>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100%"/>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44" style:family="table-row">
      <style:table-row-properties style:min-row-height="0.3097in" style:use-optimal-row-height="false" fo:keep-together="always"/>
    </style:style>
    <style:style style:name="P445" style:parent-style-name="內文" style:family="paragraph">
      <style:paragraph-properties fo:text-align="center" style:line-height-at-least="0in"/>
      <style:text-properties style:font-name-asian="標楷體" fo:font-weight="bold" style:font-weight-asian="bold"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style:font-size-complex="12pt"/>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color="#000000" style:font-size-complex="12pt"/>
    </style:style>
    <style:style style:name="TableRow451" style:family="table-row">
      <style:table-row-properties style:min-row-height="0.7534in" style:use-optimal-row-height="false" fo:keep-together="always"/>
    </style:style>
    <style:style style:name="P452" style:parent-style-name="內文" style:family="paragraph">
      <style:paragraph-properties fo:text-align="center" style:line-height-at-least="0in"/>
      <style:text-properties style:font-name-asian="標楷體" fo:font-weight="bold" style:font-weight-asian="bold"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style:line-height-at-least="0in"/>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577in" style:use-optimal-row-height="false" fo:keep-together="always"/>
    </style:style>
    <style:style style:name="P505" style:parent-style-name="內文" style:family="paragraph">
      <style:paragraph-properties fo:text-align="center" style:line-height-at-least="0in"/>
      <style:text-properties style:font-name-asian="標楷體" fo:font-weight="bold" style:font-weight-asian="bold"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style:font-name-complex="New Gulim"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fo:font-size="11pt" style:font-size-asian="11pt" style:font-size-complex="11pt"/>
    </style:style>
    <style:style style:name="TableRow516" style:family="table-row">
      <style:table-row-properties style:min-row-height="0.4951in" style:use-optimal-row-height="false" fo:keep-together="always"/>
    </style:style>
    <style:style style:name="P517"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asian="標楷體" fo:font-size="11pt" style:font-size-asian="11pt" style:font-size-complex="11pt"/>
    </style:style>
    <style:style style:name="TableRow523" style:family="table-row">
      <style:table-row-properties style:min-row-height="0.2861in" style:use-optimal-row-height="false" fo:keep-together="always"/>
    </style:style>
    <style:style style:name="P52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color="#000000" fo:font-size="11pt" style:font-size-asian="11pt" style:font-size-complex="11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color="#000000" fo:font-size="11pt" style:font-size-asian="11pt" style:font-size-complex="11pt"/>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asian="標楷體" fo:color="#000000"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asian="標楷體" fo:font-size="11pt" style:font-size-asian="11pt" style:font-size-complex="11pt"/>
    </style:style>
    <style:style style:name="TableRow533" style:family="table-row">
      <style:table-row-properties style:min-row-height="0.6201in" style:use-optimal-row-height="false" fo:keep-together="always"/>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style:font-size-complex="12pt"/>
    </style:style>
    <style:style style:name="P538" style:parent-style-name="內文" style:family="paragraph">
      <style:paragraph-properties fo:text-align="center" style:line-height-at-least="0in"/>
      <style:text-properties style:font-name-asian="標楷體"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43" style:parent-style-name="內文" style:family="paragraph">
      <style:paragraph-properties fo:text-align="center" style:line-height-at-least="0in"/>
    </style:style>
    <style:style style:name="T544" style:parent-style-name="預設段落字型" style:family="text">
      <style:text-properties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asian="標楷體" fo:font-size="11pt" style:font-size-asian="11pt" style:font-size-complex="11pt"/>
    </style:style>
    <style:style style:name="TableRow547" style:family="table-row">
      <style:table-row-properties style:min-row-height="0.6201in" style:use-optimal-row-height="false" fo:keep-together="always"/>
    </style:style>
    <style:style style:name="P548" style:parent-style-name="內文" style:family="paragraph">
      <style:paragraph-properties style:line-height-at-least="0in"/>
      <style:text-properties style:font-name-asian="標楷體" fo:font-weight="bold" style:font-weight-asian="bold"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asian="標楷體"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asian="標楷體" fo:font-size="11pt" style:font-size-asian="11pt" style:font-size-complex="11pt"/>
    </style:style>
    <style:style style:name="P55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59"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560"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562" style:family="table-column">
      <style:table-column-properties style:column-width="1.2479in"/>
    </style:style>
    <style:style style:name="TableColumn563" style:family="table-column">
      <style:table-column-properties style:column-width="2.0812in"/>
    </style:style>
    <style:style style:name="TableColumn564" style:family="table-column">
      <style:table-column-properties style:column-width="0.7486in"/>
    </style:style>
    <style:style style:name="TableColumn565" style:family="table-column">
      <style:table-column-properties style:column-width="2.9972in"/>
    </style:style>
    <style:style style:name="Table561" style:family="table">
      <style:table-properties style:width="7.075in" style:rel-width="100%" fo:margin-left="0in" table:align="left"/>
    </style:style>
    <style:style style:name="TableRow566" style:family="table-row">
      <style:table-row-properties style:min-row-height="0.3069in"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0" style:family="table-row">
      <style:table-row-properties style:min-row-height="0.3937in" fo:keep-together="alway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margin-left="0.5173in" fo:text-indent="-0.5368in">
        <style:tab-stops/>
      </style:paragraph-properties>
      <style:text-properties style:font-name="標楷體" style:font-name-asian="標楷體"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style:font-size-complex="12pt"/>
    </style:style>
    <style:style style:name="TableRow575" style:family="table-row">
      <style:table-row-properties style:min-row-height="0.3881in" fo:keep-together="always"/>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Row584" style:family="table-row">
      <style:table-row-properties style:min-row-height="0.3986in" fo:keep-together="always"/>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indent="-0.0194in"/>
      <style:text-properties style:font-name="標楷體" style:font-name-asian="標楷體" style:font-size-complex="12pt"/>
    </style:style>
    <style:style style:name="P587" style:parent-style-name="內文" style:family="paragraph">
      <style:paragraph-properties fo:line-height="0.1666in" fo:text-indent="-0.0194in"/>
      <style:text-properties style:font-name="標楷體" style:font-name-asian="標楷體"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style>
    <style:style style:name="TableRow602" style:family="table-row">
      <style:table-row-properties style:min-row-height="0.3069in" fo:keep-together="always"/>
    </style:style>
    <style:style style:name="TableCell603" style:family="table-cell">
      <style:table-cell-properties fo:border="0.0104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606" style:family="table-row">
      <style:table-row-properties style:min-row-height="0.3937in"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text-properties style:font-name="標楷體" style:font-name-asian="標楷體" style:font-size-complex="12pt"/>
    </style:style>
    <style:style style:name="TableRow611" style:family="table-row">
      <style:table-row-properties style:min-row-height="0.3937in" fo:keep-together="alway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font-size-complex="12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Row616" style:family="table-row">
      <style:table-row-properties style:min-row-height="0.3166in" fo:keep-together="always"/>
    </style:style>
    <style:style style:name="TableCell617" style:family="table-cell">
      <style:table-cell-properties fo:border="0.0104in solid #000000" fo:background-color="#FFFFFF"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620" style:family="table-row">
      <style:table-row-properties style:min-row-height="0.4034in" fo:keep-together="alway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text-properties style:font-name="標楷體" style:font-name-asian="標楷體" style:font-size-complex="12pt"/>
    </style:style>
    <style:style style:name="P625"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626"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628" style:family="table-column">
      <style:table-column-properties style:column-width="0.3166in"/>
    </style:style>
    <style:style style:name="TableColumn629" style:family="table-column">
      <style:table-column-properties style:column-width="1.3534in"/>
    </style:style>
    <style:style style:name="TableColumn630" style:family="table-column">
      <style:table-column-properties style:column-width="1.3784in"/>
    </style:style>
    <style:style style:name="TableColumn631" style:family="table-column">
      <style:table-column-properties style:column-width="1.3777in"/>
    </style:style>
    <style:style style:name="TableColumn632" style:family="table-column">
      <style:table-column-properties style:column-width="1.2798in"/>
    </style:style>
    <style:style style:name="TableColumn633" style:family="table-column">
      <style:table-column-properties style:column-width="1.3784in"/>
    </style:style>
    <style:style style:name="Table627" style:family="table">
      <style:table-properties style:width="7.0847in" fo:margin-left="-0.102in" table:align="left"/>
    </style:style>
    <style:style style:name="TableRow634" style:family="table-row">
      <style:table-row-properties style:min-row-height="0.2562in"/>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P638" style:parent-style-name="內文" style:family="paragraph">
      <style:paragraph-properties fo:text-align="center" style:line-height-at-least="0in"/>
      <style:text-properties style:font-name="標楷體" style:font-name-asian="標楷體" style:font-size-complex="12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asian="標楷體" style:font-size-complex="12pt"/>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style:font-size-complex="12pt"/>
    </style:style>
    <style:style style:name="P647" style:parent-style-name="內文" style:family="paragraph">
      <style:paragraph-properties fo:text-align="center" fo:line-height="0.1666in"/>
      <style:text-properties style:font-name="標楷體" style:font-name-asian="標楷體" style:font-size-complex="12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color="#A5A5A5" fo:font-size="8pt" style:font-size-asian="8pt" style:font-size-complex="8pt"/>
    </style:style>
    <style:style style:name="TableCell657" style:family="table-cell">
      <style:table-cell-properties fo:border="0.0138in solid #000000" style:writing-mode="lr-tb" fo:padding-top="0in" fo:padding-left="0.0069in" fo:padding-bottom="0in" fo:padding-right="0.0069in"/>
    </style:style>
    <style:style style:name="P658"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659"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660" style:family="table-row">
      <style:table-row-properties style:min-row-height="0.1333in"/>
    </style:style>
    <style:style style:name="P661" style:parent-style-name="內文" style:family="paragraph">
      <style:paragraph-properties fo:text-align="center" style:line-height-at-least="0in"/>
      <style:text-properties style:font-name="標楷體" style:font-name-asian="標楷體"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font-size-complex="12pt"/>
    </style:style>
    <style:style style:name="TableCell666" style:family="table-cell">
      <style:table-cell-properties fo:border="0.0138in solid #000000" style:writing-mode="lr-tb"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fo:color="#FFFFFF" style:font-size-complex="12pt"/>
    </style:style>
    <style:style style:name="T669" style:parent-style-name="預設段落字型" style:family="text">
      <style:text-properties style:font-name="標楷體" style:font-name-asian="標楷體" fo:color="#FFFFFF" style:font-size-complex="12pt"/>
    </style:style>
    <style:style style:name="T670" style:parent-style-name="預設段落字型" style:family="text">
      <style:text-properties style:font-name="標楷體" style:font-name-asian="標楷體" fo:color="#FFFFFF" style:font-size-complex="12pt"/>
    </style:style>
    <style:style style:name="TableCell671"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7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73"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7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75" style:family="table-row">
      <style:table-row-properties style:min-row-height="1.1888in"/>
    </style:style>
    <style:style style:name="P676" style:parent-style-name="內文" style:family="paragraph">
      <style:paragraph-properties fo:text-align="center" style:line-height-at-least="0in"/>
      <style:text-properties style:font-name="標楷體" style:font-name-asian="標楷體" style:font-size-complex="12pt"/>
    </style:style>
    <style:style style:name="P677" style:parent-style-name="內文" style:family="paragraph">
      <style:paragraph-properties fo:text-align="center" style:line-height-at-least="0in"/>
      <style:text-properties style:font-name="標楷體" style:font-name-asian="標楷體" style:font-size-complex="12pt"/>
    </style:style>
    <style:style style:name="P678" style:parent-style-name="內文" style:family="paragraph">
      <style:paragraph-properties fo:text-align="center" style:line-height-at-least="0in"/>
      <style:text-properties style:font-name="標楷體" style:font-name-asian="標楷體" style:font-size-complex="12pt"/>
    </style:style>
    <style:style style:name="P679" style:parent-style-name="內文" style:family="paragraph">
      <style:paragraph-properties fo:text-align="center" style:line-height-at-least="0in"/>
      <style:text-properties style:font-name="標楷體" style:font-name-asian="標楷體" style:font-size-complex="12pt"/>
    </style:style>
    <style:style style:name="TableCell680"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81" style:parent-style-name="內文" style:family="paragraph">
      <style:paragraph-properties fo:text-align="center" style:line-height-at-least="0in"/>
      <style:text-properties style:font-name="標楷體" style:font-name-asian="標楷體" style:font-size-complex="12pt"/>
    </style:style>
    <style:style style:name="TableCell682"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83" style:parent-style-name="內文" style:family="paragraph">
      <style:paragraph-properties fo:text-align="center" style:line-height-at-least="0in"/>
      <style:text-properties style:font-name="標楷體" style:font-name-asian="標楷體" style:font-size-complex="12pt"/>
    </style:style>
    <style:style style:name="P684"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86" style:family="table-column">
      <style:table-column-properties style:column-width="1.8861in" style:use-optimal-column-width="false"/>
    </style:style>
    <style:style style:name="TableColumn687" style:family="table-column">
      <style:table-column-properties style:column-width="5.2979in" style:use-optimal-column-width="false"/>
    </style:style>
    <style:style style:name="Table685" style:family="table">
      <style:table-properties style:width="7.184in" fo:margin-left="-0.0916in" table:align="left"/>
    </style:style>
    <style:style style:name="TableRow688" style:family="table-row">
      <style:table-row-properties style:min-row-height="0.163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fo:font-size="13pt" style:font-size-asian="13pt" style:font-size-complex="13pt"/>
    </style:style>
    <style:style style:name="TableRow691" style:family="table-row">
      <style:table-row-properties style:min-row-height="0.1472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size-complex="12pt"/>
    </style:style>
    <style:style style:name="TableRow697" style:family="table-row">
      <style:table-row-properties style:min-row-height="1.347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vertical-align="auto" fo:line-height="0.1666in"/>
    </style:style>
    <style:style style:name="TableRow705" style:family="table-row">
      <style:table-row-properties style:min-row-height="0.115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asian="標楷體" fo:color="#000000" style:font-size-complex="12pt"/>
    </style:style>
    <style:style style:name="TableRow711" style:family="table-row">
      <style:table-row-properties style:min-row-height="0.858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line-height-at-least="0in"/>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top="0.0166in" fo:line-height="0.1666in"/>
      <style:text-properties style:font-name="標楷體" style:font-name-asian="標楷體" fo:color="#000000" fo:font-size="10pt" style:font-size-asian="10pt"/>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ableRow726" style:family="table-row">
      <style:table-row-properties style:min-row-height="0.2854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00000" style:font-size-complex="12pt"/>
    </style:style>
    <style:style style:name="TableRow730" style:family="table-row">
      <style:table-row-properties style:min-row-height="0.782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666in"/>
      <style:text-properties style:font-name-asian="標楷體" fo:color="#FF0000" style:font-size-complex="12pt"/>
    </style:style>
    <style:style style:name="P733"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34"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35"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36" style:parent-style-name="清單段落" style:family="paragraph">
      <style:paragraph-properties fo:text-align="justify" fo:line-height="0.3055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font-weight="bold" style:font-weight-asian="bold" style:font-weight-complex="bold" fo:letter-spacing="-0.0166in" style:font-size-complex="12pt"/>
    </style:style>
    <style:style style:name="T742" style:parent-style-name="預設段落字型" style:family="text">
      <style:text-properties style:font-name="標楷體" style:font-name-asian="標楷體" style:font-weight-complex="bold" fo:letter-spacing="-0.0166in" style:font-size-complex="12pt"/>
    </style:style>
    <style:style style:name="T743" style:parent-style-name="預設段落字型" style:family="text">
      <style:text-properties style:font-name="標楷體" style:font-name-asian="標楷體" style:font-weight-complex="bold" fo:letter-spacing="-0.0166in" style:font-size-complex="12pt"/>
    </style:style>
    <style:style style:name="T744" style:parent-style-name="預設段落字型" style:family="text">
      <style:text-properties style:font-name="標楷體" style:font-name-asian="標楷體" style:font-size-complex="12pt"/>
    </style:style>
    <style:style style:name="P745" style:parent-style-name="清單段落" style:family="paragraph">
      <style:paragraph-properties fo:text-align="justify" fo:line-height="0.3055in"/>
      <style:text-properties style:font-name="標楷體" style:font-name-asian="標楷體" style:font-size-complex="12pt"/>
    </style:style>
    <style:style style:name="P746" style:parent-style-name="清單段落" style:family="paragraph">
      <style:paragraph-properties fo:text-align="justify" fo:line-height="0.3055in"/>
    </style:style>
    <style:style style:name="T747" style:parent-style-name="預設段落字型" style:family="text">
      <style:text-properties style:font-name-asian="標楷體"/>
    </style:style>
    <style:style style:name="P748" style:parent-style-name="清單段落" style:family="paragraph">
      <style:paragraph-properties fo:text-align="justify" fo:line-height="0.3055in"/>
    </style:style>
    <style:style style:name="T749" style:parent-style-name="預設段落字型" style:family="text">
      <style:text-properties style:font-name="標楷體" style:font-name-asian="標楷體" style:font-size-complex="12pt"/>
    </style:style>
    <style:style style:name="P750" style:parent-style-name="清單段落" style:family="paragraph">
      <style:paragraph-properties fo:text-align="justify" fo:line-height="0.3055in" fo:margin-left="0.8409in">
        <style:tab-stops/>
      </style:paragraph-properties>
      <style:text-properties style:font-name-asian="標楷體" style:font-size-complex="12pt"/>
    </style:style>
    <style:style style:name="P751" style:parent-style-name="清單段落" style:family="paragraph">
      <style:paragraph-properties fo:text-align="justify" fo:line-height="0.3055in" fo:margin-left="0.5909in" fo:text-indent="-0.5909in">
        <style:tab-stops/>
      </style:paragraph-properties>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微軟正黑體" style:font-name-asian="微軟正黑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微軟正黑體" style:font-name-asian="微軟正黑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微軟正黑體" style:font-name-asian="微軟正黑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微軟正黑體" style:font-name-asian="微軟正黑體" style:font-size-complex="12pt"/>
    </style:style>
    <style:style style:name="T760" style:parent-style-name="預設段落字型" style:family="text">
      <style:text-properties style:font-name-asian="標楷體" style:font-size-complex="12pt"/>
    </style:style>
    <style:style style:name="P761"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762"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763"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64" style:parent-style-name="清單段落" style:family="paragraph">
      <style:paragraph-properties fo:text-align="justify" fo:line-height="0.3055in" fo:margin-left="0.5909in" fo:text-indent="-0.568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清單段落" style:family="paragraph">
      <style:paragraph-properties fo:text-align="justify" fo:line-height="0.3055in" fo:margin-left="0.5909in" fo:text-indent="-0.568in">
        <style:tab-stops/>
      </style:paragraph-properties>
    </style:style>
    <style:style style:name="T774" style:parent-style-name="預設段落字型" style:family="text">
      <style:text-properties style:font-name="標楷體" style:font-name-asian="標楷體" fo:color="#000000" style:font-size-complex="12pt"/>
    </style:style>
    <style:style style:name="P775" style:parent-style-name="清單段落" style:family="paragraph">
      <style:paragraph-properties fo:text-align="justify" fo:line-height="0.3055in" fo:margin-left="0.5909in" fo:text-indent="-0.568in">
        <style:tab-stops/>
      </style:paragraph-properties>
    </style:style>
    <style:style style:name="T776" style:parent-style-name="預設段落字型" style:family="text">
      <style:text-properties style:font-name="標楷體" style:font-name-asian="標楷體" fo:color="#000000" style:font-size-complex="12pt"/>
    </style:style>
    <style:style style:name="P777" style:parent-style-name="內文" style:family="paragraph">
      <style:paragraph-properties fo:break-before="page" style:snap-to-layout-grid="false" fo:text-align="center" fo:margin-top="0.0833in" fo:line-height="100%" fo:text-indent="0.1256in"/>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80" style:parent-style-name="內文" style:family="paragraph">
      <style:paragraph-properties fo:margin-top="0.05in" fo:margin-bottom="0.05in" fo:line-height="0.2083in" fo:margin-left="0.0833in" fo:text-indent="-0.1666in">
        <style:tab-stops/>
      </style:paragraph-properties>
    </style:style>
    <style:style style:name="T781" style:parent-style-name="預設段落字型" style:family="text">
      <style:text-properties style:font-name-asian="標楷體" fo:color="#000000" fo:font-size="16pt" style:font-size-asian="16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6pt" style:font-size-asian="16pt"/>
    </style:style>
    <style:style style:name="T784" style:parent-style-name="預設段落字型" style:family="text">
      <style:text-properties style:font-name-asian="標楷體" fo:color="#000000" fo:font-size="16pt" style:font-size-asian="16pt"/>
    </style:style>
    <style:style style:name="TableColumn786" style:family="table-column">
      <style:table-column-properties style:column-width="1.0291in" style:use-optimal-column-width="false"/>
    </style:style>
    <style:style style:name="TableColumn787" style:family="table-column">
      <style:table-column-properties style:column-width="0.234in" style:use-optimal-column-width="false"/>
    </style:style>
    <style:style style:name="TableColumn788" style:family="table-column">
      <style:table-column-properties style:column-width="0.2347in" style:use-optimal-column-width="false"/>
    </style:style>
    <style:style style:name="TableColumn789" style:family="table-column">
      <style:table-column-properties style:column-width="0.234in" style:use-optimal-column-width="false"/>
    </style:style>
    <style:style style:name="TableColumn790" style:family="table-column">
      <style:table-column-properties style:column-width="0.234in" style:use-optimal-column-width="false"/>
    </style:style>
    <style:style style:name="TableColumn791" style:family="table-column">
      <style:table-column-properties style:column-width="0.234in" style:use-optimal-column-width="false"/>
    </style:style>
    <style:style style:name="TableColumn792" style:family="table-column">
      <style:table-column-properties style:column-width="0.2097in" style:use-optimal-column-width="false"/>
    </style:style>
    <style:style style:name="TableColumn793" style:family="table-column">
      <style:table-column-properties style:column-width="0.2576in" style:use-optimal-column-width="false"/>
    </style:style>
    <style:style style:name="TableColumn794" style:family="table-column">
      <style:table-column-properties style:column-width="0.234in" style:use-optimal-column-width="false"/>
    </style:style>
    <style:style style:name="TableColumn795" style:family="table-column">
      <style:table-column-properties style:column-width="0.234in" style:use-optimal-column-width="false"/>
    </style:style>
    <style:style style:name="TableColumn796" style:family="table-column">
      <style:table-column-properties style:column-width="0.234in" style:use-optimal-column-width="false"/>
    </style:style>
    <style:style style:name="TableColumn797" style:family="table-column">
      <style:table-column-properties style:column-width="0.5784in" style:use-optimal-column-width="false"/>
    </style:style>
    <style:style style:name="TableColumn798" style:family="table-column">
      <style:table-column-properties style:column-width="0.4986in" style:use-optimal-column-width="false"/>
    </style:style>
    <style:style style:name="TableColumn799" style:family="table-column">
      <style:table-column-properties style:column-width="0.2493in" style:use-optimal-column-width="false"/>
    </style:style>
    <style:style style:name="TableColumn800" style:family="table-column">
      <style:table-column-properties style:column-width="0.5819in" style:use-optimal-column-width="false"/>
    </style:style>
    <style:style style:name="TableColumn801" style:family="table-column">
      <style:table-column-properties style:column-width="0.4145in" style:use-optimal-column-width="false"/>
    </style:style>
    <style:style style:name="TableColumn802" style:family="table-column">
      <style:table-column-properties style:column-width="1.4166in" style:use-optimal-column-width="false"/>
    </style:style>
    <style:style style:name="TableColumn803" style:family="table-column">
      <style:table-column-properties style:column-width="0.0277in" style:use-optimal-column-width="false"/>
    </style:style>
    <style:style style:name="Table785" style:family="table">
      <style:table-properties style:width="7.1368in" fo:margin-left="0in" table:align="center"/>
    </style:style>
    <style:style style:name="TableRow804" style:family="table-row">
      <style:table-row-properties style:row-height="0.368in"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style>
    <style:style style:name="T807" style:parent-style-name="預設段落字型" style:family="text">
      <style:text-properties style:font-name-asian="標楷體" fo:color="#000000" fo:font-size="14pt" style:font-size-asian="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083in"/>
      <style:text-properties style:font-name-asian="標楷體" fo:color="#000000" fo:font-size="14pt" style:font-size-asian="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083in"/>
      <style:text-properties style:font-name-asian="標楷體" fo:color="#000000"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0.2083in"/>
      <style:text-properties style:font-name-asian="標楷體" fo:color="#000000" fo:font-size="14pt" style:font-size-asian="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0.2083in"/>
      <style:text-properties style:font-name-asian="標楷體" fo:color="#000000" fo:font-size="14pt" style:font-size-asian="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083in"/>
      <style:text-properties style:font-name-asian="標楷體" fo:color="#000000" fo:font-size="14pt" style:font-size-asian="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083in"/>
      <style:text-properties style:font-name-asian="標楷體" fo:color="#000000" fo:font-size="14pt" style:font-size-asian="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2083in"/>
      <style:text-properties style:font-name-asian="標楷體" fo:color="#000000" fo:font-size="14pt" style:font-size-asian="14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083in"/>
      <style:text-properties style:font-name-asian="標楷體" fo:color="#000000" fo:font-size="14pt" style:font-size-asian="14pt"/>
    </style:style>
    <style:style style:name="TableCell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5" style:parent-style-name="內文" style:family="paragraph">
      <style:paragraph-properties fo:text-align="justify" fo:line-height="0.2083in"/>
      <style:text-properties style:font-name-asian="標楷體" fo:color="#000000"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083in"/>
      <style:text-properties style:font-name-asian="標楷體" fo:color="#000000"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0097in"/>
    </style:style>
    <style:style style:name="T830" style:parent-style-name="預設段落字型" style:family="text">
      <style:text-properties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asian="標楷體" fo:color="#000000" style:font-size-complex="12pt"/>
    </style:style>
    <style:style style:name="TableRow833" style:family="table-row">
      <style:table-row-properties style:row-height="0.3451in" style:use-optimal-row-height="false" fo:keep-together="always"/>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註解文字" style:family="paragraph">
      <style:paragraph-properties fo:line-height="0.2083in"/>
    </style:style>
    <style:style style:name="T836" style:parent-style-name="預設段落字型" style:family="text">
      <style:text-properties style:font-name-asian="標楷體" fo:color="#000000" fo:font-size="14pt" style:font-size-asian="14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margin-top="0.118in" fo:line-height="0.2083in"/>
      <style:text-properties style:font-name-asian="標楷體" fo:color="#000000" fo:font-size="14pt" style:font-size-asian="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註解文字" style:family="paragraph">
      <style:paragraph-properties fo:line-height="0.2083in"/>
    </style:style>
    <style:style style:name="T841" style:parent-style-name="預設段落字型" style:family="text">
      <style:text-properties style:font-name-asian="標楷體" fo:color="#000000" fo:font-size="14pt" style:font-size-asian="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0.2083in"/>
      <style:text-properties style:font-name-asian="標楷體" fo:color="#000000" fo:font-size="14pt" style:font-size-asian="14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justify" fo:line-height="0.2083in"/>
      <style:text-properties style:font-name-asian="標楷體" fo:color="#000000" fo:font-size="14pt" style:font-size-asian="14pt"/>
    </style:style>
    <style:style style:name="TableRow846" style:family="table-row">
      <style:table-row-properties style:row-height="0.2777in" style:use-optimal-row-height="false" fo:keep-together="always"/>
    </style:style>
    <style:style style:name="P847" style:parent-style-name="註解文字" style:family="paragraph">
      <style:paragraph-properties fo:text-align="center" fo:line-height="0.2083in"/>
      <style:text-properties style:font-name-asian="標楷體" fo:color="#000000"/>
    </style:style>
    <style:style style:name="P848" style:parent-style-name="內文" style:family="paragraph">
      <style:paragraph-properties fo:text-align="justify" fo:line-height="0.2083in"/>
      <style:text-properties style:font-name-asian="標楷體" fo:color="#000000" fo:font-size="14pt" style:font-size-asian="14pt"/>
    </style:style>
    <style:style style:name="P849" style:parent-style-name="內文" style:family="paragraph">
      <style:paragraph-properties fo:text-align="justify" fo:line-height="0.2083in"/>
      <style:text-properties style:font-name-asian="標楷體" fo:color="#000000" fo:font-size="14pt" style:font-size-asian="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line-height="0.2083in"/>
      <style:text-properties style:font-name-asian="標楷體" fo:color="#000000"/>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line-height="0.2083in"/>
      <style:text-properties style:font-name-asian="標楷體" fo:color="#000000"/>
    </style:style>
    <style:style style:name="TableRow854" style:family="table-row">
      <style:table-row-properties style:row-height="0.3916in" style:use-optimal-row-height="false" fo:keep-together="alway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註解文字" style:family="paragraph">
      <style:paragraph-properties fo:line-height="0.2083in"/>
    </style:style>
    <style:style style:name="T857" style:parent-style-name="預設段落字型" style:family="text">
      <style:text-properties style:font-name-asian="標楷體" fo:color="#000000" fo:font-size="14pt" style:font-size-asian="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asian="標楷體" fo:color="#000000" fo:font-size="14pt" style:font-size-asian="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2083in"/>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083in"/>
      <style:text-properties style:font-name-asian="標楷體" fo:color="#000000" fo:font-size="14pt" style:font-size-asian="14pt"/>
    </style:style>
    <style:style style:name="P873" style:parent-style-name="內文" style:family="paragraph">
      <style:paragraph-properties fo:text-align="justify" fo:line-height="0.2083in"/>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letter-spacing="-0.0138in" fo:font-size="14pt" style:font-size-asian="14pt"/>
    </style:style>
    <style:style style:name="T880" style:parent-style-name="預設段落字型" style:family="text">
      <style:text-properties style:font-name-asian="標楷體" fo:color="#000000" fo:letter-spacing="-0.0138in" fo:font-size="14pt" style:font-size-asian="14pt"/>
    </style:style>
    <style:style style:name="T881" style:parent-style-name="預設段落字型" style:family="text">
      <style:text-properties style:font-name-asian="標楷體" fo:color="#000000" fo:letter-spacing="-0.0138in" fo:font-size="14pt" style:font-size-asian="14pt"/>
    </style:style>
    <style:style style:name="T882" style:parent-style-name="預設段落字型" style:family="text">
      <style:text-properties style:font-name-asian="標楷體" fo:color="#000000" fo:letter-spacing="-0.0138in" fo:font-size="14pt" style:font-size-asian="14pt"/>
    </style:style>
    <style:style style:name="T883" style:parent-style-name="預設段落字型" style:family="text">
      <style:text-properties style:font-name-asian="標楷體" fo:color="#000000" fo:letter-spacing="-0.0138in" fo:font-size="14pt" style:font-size-asian="14pt"/>
    </style:style>
    <style:style style:name="T884" style:parent-style-name="預設段落字型" style:family="text">
      <style:text-properties style:font-name-asian="標楷體" fo:color="#000000" fo:letter-spacing="-0.0138in" fo:font-size="14pt" style:font-size-asian="14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line-height="0.2083in"/>
    </style:style>
    <style:style style:name="TableRow887" style:family="table-row">
      <style:table-row-properties style:row-height="0.4194in" style:use-optimal-row-height="false" fo:keep-together="always"/>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083in"/>
    </style:style>
    <style:style style:name="T890" style:parent-style-name="預設段落字型" style:family="text">
      <style:text-properties style:font-name-asian="標楷體" fo:color="#000000" fo:font-size="14pt" style:font-size-asian="14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083in"/>
      <style:text-properties style:font-name-asian="標楷體" fo:color="#000000" fo:font-size="14pt" style:font-size-asian="14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justify" fo:line-height="0.2083in"/>
      <style:text-properties style:font-name-asian="標楷體" fo:color="#000000" fo:font-size="14pt" style:font-size-asian="14pt"/>
    </style:style>
    <style:style style:name="TableRow895" style:family="table-row">
      <style:table-row-properties style:row-height="0.2972in" style:use-optimal-row-height="false" fo:keep-together="always"/>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2083in"/>
    </style:style>
    <style:style style:name="T898" style:parent-style-name="預設段落字型" style:family="text">
      <style:text-properties style:font-name-asian="標楷體" fo:color="#000000" fo:font-size="14pt" style:font-size-asian="14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fo:margin-left="-0.2583in" fo:text-indent="0.3013in">
        <style:tab-stops/>
      </style:paragraph-properties>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text-align="justify" fo:line-height="0.2083in" fo:margin-left="-0.2583in" fo:text-indent="0.3013in">
        <style:tab-stops/>
      </style:paragraph-properties>
    </style:style>
    <style:style style:name="TableRow910" style:family="table-row">
      <style:table-row-properties style:row-height="0.3041in" style:use-optimal-row-height="false" fo:keep-together="always"/>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2083in"/>
    </style:style>
    <style:style style:name="T913" style:parent-style-name="預設段落字型" style:family="text">
      <style:text-properties style:font-name-asian="標楷體" fo:color="#000000" fo:font-size="14pt" style:font-size-asian="14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083in"/>
      <style:text-properties style:font-name-asian="標楷體" fo:color="#000000" fo:font-size="14pt" style:font-size-asian="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asian="標楷體" fo:color="#000000" fo:font-size="14pt" style:font-size-asian="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2083in"/>
      <style:text-properties style:font-name-asian="標楷體" fo:color="#000000" fo:font-size="14pt" style:font-size-asian="14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justify" fo:line-height="0.2083in"/>
      <style:text-properties style:font-name-asian="標楷體" fo:color="#000000" fo:font-size="14pt" style:font-size-asian="14pt"/>
    </style:style>
    <style:style style:name="P922" style:parent-style-name="內文" style:family="paragraph">
      <style:paragraph-properties fo:margin-top="0.0833in" fo:margin-bottom="0.05in" fo:line-height="0.2083in" fo:margin-left="0.0833in" fo:text-indent="-0.1666in">
        <style:tab-stops/>
      </style:paragraph-properties>
    </style:style>
    <style:style style:name="T923" style:parent-style-name="預設段落字型" style:family="text">
      <style:text-properties style:font-name-asian="標楷體" fo:color="#000000" fo:font-size="16pt" style:font-size-asian="16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1pt" style:font-size-asian="11pt"/>
    </style:style>
    <style:style style:name="T926" style:parent-style-name="預設段落字型" style:family="text">
      <style:text-properties style:font-name-asian="標楷體" fo:color="#000000" fo:font-size="11pt" style:font-size-asian="11pt"/>
    </style:style>
    <style:style style:name="TableColumn928" style:family="table-column">
      <style:table-column-properties style:column-width="1.3104in" style:use-optimal-column-width="false"/>
    </style:style>
    <style:style style:name="TableColumn929" style:family="table-column">
      <style:table-column-properties style:column-width="0.7729in" style:use-optimal-column-width="false"/>
    </style:style>
    <style:style style:name="TableColumn930" style:family="table-column">
      <style:table-column-properties style:column-width="2.0701in" style:use-optimal-column-width="false"/>
    </style:style>
    <style:style style:name="TableColumn931" style:family="table-column">
      <style:table-column-properties style:column-width="0.9298in" style:use-optimal-column-width="false"/>
    </style:style>
    <style:style style:name="TableColumn932" style:family="table-column">
      <style:table-column-properties style:column-width="2.1666in" style:use-optimal-column-width="false"/>
    </style:style>
    <style:style style:name="Table927" style:family="table">
      <style:table-properties style:width="7.25in" fo:margin-left="0in" table:align="center"/>
    </style:style>
    <style:style style:name="TableRow933" style:family="table-row">
      <style:table-row-properties style:min-row-height="0.3055in" style:use-optimal-row-height="false" fo:keep-together="always"/>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Row954" style:family="table-row">
      <style:table-row-properties style:row-height="0.3055in" style:use-optimal-row-height="false" fo:keep-together="always"/>
    </style:style>
    <style:style style:name="TableCell955" style:family="table-cell">
      <style:table-cell-properties fo:border="0.0104in solid #000000" style:writing-mode="lr-tb" fo:padding-top="0in" fo:padding-left="0.0194in" fo:padding-bottom="0in" fo:padding-right="0.0194in"/>
    </style:style>
    <style:style style:name="P956" style:parent-style-name="註解文字" style:family="paragraph">
      <style:paragraph-properties fo:line-height="0.2083in"/>
      <style:text-properties style:font-name-asian="標楷體" fo:color="#000000"/>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line-height="0.2083in"/>
      <style:text-properties style:font-name-asian="標楷體" fo:color="#000000" fo:font-size="10pt" style:font-size-asian="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2083in"/>
      <style:text-properties style:font-name-asian="標楷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2083in"/>
      <style:text-properties style:font-name-asian="標楷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083in"/>
    </style:style>
    <style:style style:name="T965" style:parent-style-name="預設段落字型" style:family="text">
      <style:text-properties style:font-name-asian="標楷體" fo:color="#000000" fo:font-size="10pt" style:font-size-asian="10pt"/>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style:style>
    <style:style style:name="TableRow969" style:family="table-row">
      <style:table-row-properties style:row-height="0.3055in" style:use-optimal-row-height="false" fo:keep-together="alway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083in"/>
      <style:text-properties style:font-name-asian="標楷體" fo:color="#000000"/>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083in"/>
      <style:text-properties style:font-name-asian="標楷體" fo:color="#000000"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083in"/>
      <style:text-properties style:font-name-asian="標楷體" fo:color="#000000"/>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083in"/>
    </style:style>
    <style:style style:name="T980" style:parent-style-name="預設段落字型" style:family="text">
      <style:text-properties style:font-name-asian="標楷體" fo:color="#000000" fo:font-size="10pt" style:font-size-asian="10pt"/>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fo:font-size="10pt" style:font-size-asian="10pt"/>
    </style:style>
    <style:style style:name="T983" style:parent-style-name="預設段落字型" style:family="text">
      <style:text-properties style:font-name-asian="標楷體" fo:color="#000000"/>
    </style:style>
    <style:style style:name="TableRow984" style:family="table-row">
      <style:table-row-properties style:row-height="0.3055in" style:use-optimal-row-height="false" fo:keep-together="always"/>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line-height="0.2083in"/>
      <style:text-properties style:font-name-asian="標楷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頁尾" style:family="paragraph">
      <style:paragraph-properties fo:line-height="0.2083in">
        <style:tab-stops/>
      </style:paragraph-properties>
      <style:text-properties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083in"/>
      <style:text-properties style:font-name-asian="標楷體" fo:color="#000000"/>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0.2083in"/>
    </style:style>
    <style:style style:name="T995" style:parent-style-name="預設段落字型" style:family="text">
      <style:text-properties style:font-name-asian="標楷體" fo:color="#000000" fo:font-size="10pt" style:font-size-asian="10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style:style>
    <style:style style:name="TableRow999" style:family="table-row">
      <style:table-row-properties style:row-height="0.3055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註解文字" style:family="paragraph">
      <style:paragraph-properties fo:line-height="0.2083in"/>
      <style:text-properties style:font-name-asian="標楷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fo:color="#000000"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083in"/>
      <style:text-properties style:font-name-asian="標楷體" fo:color="#000000"/>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083in"/>
      <style:text-properties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fo:line-height="0.2083in"/>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style:style>
    <style:style style:name="P1014" style:parent-style-name="內文" style:family="paragraph">
      <style:paragraph-properties fo:margin-top="0.0833in" fo:margin-bottom="0.05in" fo:line-height="0.2083in" fo:margin-left="-0.1263in" fo:margin-right="-0.1986in" fo:text-indent="-0.0402in">
        <style:tab-stops/>
      </style:paragraph-properties>
    </style:style>
    <style:style style:name="T1015" style:parent-style-name="預設段落字型" style:family="text">
      <style:text-properties style:font-name-asian="標楷體" fo:color="#000000" fo:font-size="16pt" style:font-size-asian="16pt"/>
    </style:style>
    <style:style style:name="T1016" style:parent-style-name="預設段落字型" style:family="text">
      <style:text-properties style:font-name-asian="標楷體" fo:color="#000000" fo:font-size="14pt" style:font-size-asian="14pt"/>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fo:font-size="11pt" style:font-size-asian="11pt"/>
    </style:style>
    <style:style style:name="TableColumn1020" style:family="table-column">
      <style:table-column-properties style:column-width="1.5701in" style:use-optimal-column-width="false"/>
    </style:style>
    <style:style style:name="TableColumn1021" style:family="table-column">
      <style:table-column-properties style:column-width="2.25in" style:use-optimal-column-width="false"/>
    </style:style>
    <style:style style:name="TableColumn1022" style:family="table-column">
      <style:table-column-properties style:column-width="1.1666in" style:use-optimal-column-width="false"/>
    </style:style>
    <style:style style:name="TableColumn1023" style:family="table-column">
      <style:table-column-properties style:column-width="2.1152in" style:use-optimal-column-width="false"/>
    </style:style>
    <style:style style:name="Table1019" style:family="table">
      <style:table-properties style:width="7.102in" fo:margin-left="0in" table:align="center"/>
    </style:style>
    <style:style style:name="TableRow1024" style:family="table-row">
      <style:table-row-properties style:row-height="0.2993in" style:use-optimal-row-height="false" fo:keep-together="always"/>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Row1042" style:family="table-row">
      <style:table-row-properties style:min-row-height="0.402in" style:use-optimal-row-height="false" fo:keep-together="always"/>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style:style>
    <style:style style:name="T1045" style:parent-style-name="預設段落字型" style:family="text">
      <style:text-properties style:font-name-asian="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註解文字" style:family="paragraph">
      <style:paragraph-properties fo:line-height="0.2083in"/>
      <style:text-properties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註解文字" style:family="paragraph">
      <style:paragraph-properties fo:line-height="0.2083in"/>
      <style:text-properties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style:style>
    <style:style style:name="T1052" style:parent-style-name="預設段落字型" style:family="text">
      <style:text-properties style:font-name-asian="標楷體" fo:color="#000000" fo:font-size="10pt" style:font-size-asian="10pt"/>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fo:font-size="10pt" style:font-size-asian="10pt"/>
    </style:style>
    <style:style style:name="T1055" style:parent-style-name="預設段落字型" style:family="text">
      <style:text-properties style:font-name-asian="標楷體" fo:color="#000000"/>
    </style:style>
    <style:style style:name="TableRow1056" style:family="table-row">
      <style:table-row-properties style:min-row-height="0.4027in" style:use-optimal-row-height="false" fo:keep-together="always"/>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083in"/>
    </style:style>
    <style:style style:name="T1059" style:parent-style-name="預設段落字型" style:family="text">
      <style:text-properties style:font-name-asian="標楷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2083in"/>
      <style:text-properties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2083in"/>
      <style:text-properties style:font-name-asian="標楷體" fo:color="#000000"/>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083in"/>
    </style:style>
    <style:style style:name="T1066" style:parent-style-name="預設段落字型" style:family="text">
      <style:text-properties style:font-name-asian="標楷體" fo:color="#000000" fo:font-size="10pt" style:font-size-asian="10pt"/>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標楷體" fo:color="#000000"/>
    </style:style>
    <style:style style:name="TableRow1070" style:family="table-row">
      <style:table-row-properties style:min-row-height="0.4027in" style:use-optimal-row-height="false" fo:keep-together="always"/>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2083in"/>
      <style:text-properties style:font-name-asian="標楷體" fo:color="#000000"/>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2083in"/>
      <style:text-properties style:font-name-asian="標楷體" fo:color="#000000"/>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line-height="0.2083in"/>
      <style:text-properties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083in"/>
    </style:style>
    <style:style style:name="T1079" style:parent-style-name="預設段落字型" style:family="text">
      <style:text-properties style:font-name-asian="標楷體" fo:color="#000000" fo:font-size="10pt" style:font-size-asian="10pt"/>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fo:font-size="10pt" style:font-size-asian="10pt"/>
    </style:style>
    <style:style style:name="T1082" style:parent-style-name="預設段落字型" style:family="text">
      <style:text-properties style:font-name-asian="標楷體" fo:color="#000000"/>
    </style:style>
    <style:style style:name="TableRow1083" style:family="table-row">
      <style:table-row-properties style:min-row-height="0.402in" style:use-optimal-row-height="false" fo:keep-together="always"/>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2083in"/>
      <style:text-properties style:font-name-asian="標楷體" fo:color="#000000"/>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2083in"/>
      <style:text-properties style:font-name-asian="標楷體" fo:color="#000000"/>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2083in"/>
      <style:text-properties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style:style>
    <style:style style:name="TableRow1096" style:family="table-row">
      <style:table-row-properties style:min-row-height="0.4027in" style:use-optimal-row-height="false" fo:keep-together="always"/>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2083in"/>
      <style:text-properties style:font-name-asian="標楷體" fo:color="#000000"/>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2083in"/>
      <style:text-properties style:font-name-asian="標楷體" fo:color="#000000"/>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2083in"/>
      <style:text-properties style:font-name-asian="標楷體" fo:color="#000000"/>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083in"/>
    </style:style>
    <style:style style:name="T1105" style:parent-style-name="預設段落字型" style:family="text">
      <style:text-properties style:font-name-asian="標楷體" fo:color="#000000" fo:font-size="10pt" style:font-size-asian="10pt"/>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asian="標楷體" fo:color="#000000"/>
    </style:style>
    <style:style style:name="TableRow1109" style:family="table-row">
      <style:table-row-properties style:min-row-height="0.4027in" style:use-optimal-row-height="false" fo:keep-together="always"/>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2083in"/>
      <style:text-properties style:font-name-asian="標楷體" fo:color="#000000"/>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2083in"/>
      <style:text-properties style:font-name-asian="標楷體" fo:color="#000000"/>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083in"/>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083in"/>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fo:font-size="10pt" style:font-size-asian="10pt"/>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fo:margin-top="0.0833in" fo:line-height="0.2083in" fo:margin-left="0.5in" fo:text-indent="-0.5826in">
        <style:tab-stops/>
      </style:paragraph-properties>
    </style:style>
    <style:style style:name="T1123" style:parent-style-name="預設段落字型" style:family="text">
      <style:text-properties style:font-name-asian="標楷體" fo:color="#000000" fo:font-size="16pt" style:font-size-asian="16pt"/>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6pt" style:font-size-asian="16pt"/>
    </style:style>
    <style:style style:name="T1126" style:parent-style-name="預設段落字型" style:family="text">
      <style:text-properties style:font-name-asian="標楷體" fo:color="#000000" fo:font-size="11pt" style:font-size-asian="11pt"/>
    </style:style>
    <style:style style:name="TableColumn1128" style:family="table-column">
      <style:table-column-properties style:column-width="1.8055in" style:use-optimal-column-width="false"/>
    </style:style>
    <style:style style:name="TableColumn1129" style:family="table-column">
      <style:table-column-properties style:column-width="1.752in" style:use-optimal-column-width="false"/>
    </style:style>
    <style:style style:name="TableColumn1130" style:family="table-column">
      <style:table-column-properties style:column-width="1.752in" style:use-optimal-column-width="false"/>
    </style:style>
    <style:style style:name="TableColumn1131" style:family="table-column">
      <style:table-column-properties style:column-width="1.752in" style:use-optimal-column-width="false"/>
    </style:style>
    <style:style style:name="Table1127" style:family="table">
      <style:table-properties style:width="7.0618in" fo:margin-left="0in" table:align="center"/>
    </style:style>
    <style:style style:name="TableRow1132" style:family="table-row">
      <style:table-row-properties style:min-row-height="0.3534in" style:use-optimal-row-height="false" fo:keep-together="always"/>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style:vertical-align="auto" fo:line-height="0.2083in"/>
      <style:text-properties style:font-name-asian="標楷體" fo:color="#000000"/>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style:vertical-align="auto" fo:line-height="0.2083in"/>
      <style:text-properties style:font-name-asian="標楷體" fo:color="#000000"/>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style:vertical-align="auto" fo:line-height="0.2083in"/>
      <style:text-properties style:font-name-asian="標楷體" fo:color="#000000"/>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style:vertical-align="auto" fo:line-height="0.2083in"/>
      <style:text-properties style:font-name-asian="標楷體" fo:color="#000000"/>
    </style:style>
    <style:style style:name="P1141" style:parent-style-name="內文" style:family="paragraph">
      <style:paragraph-properties style:line-height-at-least="0.2222in"/>
      <style:text-properties style:font-name="標楷體" style:font-name-asian="標楷體" fo:color="#000000" style:font-size-complex="12pt"/>
    </style:style>
    <style:style style:name="P1142" style:parent-style-name="內文" style:family="paragraph">
      <style:paragraph-properties style:line-height-at-least="0.2222in"/>
      <style:text-properties style:font-name="標楷體" style:font-name-asian="標楷體" fo:color="#000000" style:font-size-complex="12pt"/>
    </style:style>
    <style:style style:name="P1143" style:parent-style-name="內文" style:family="paragraph">
      <style:paragraph-properties style:line-height-at-least="0.2222in"/>
    </style:style>
    <style:style style:name="P1144" style:parent-style-name="內文" style:family="paragraph">
      <style:paragraph-properties fo:break-before="page" fo:margin-bottom="0.0833in" fo:line-height="0.2083in" fo:margin-left="-0.0013in" fo:text-indent="-0.0819in">
        <style:tab-stops/>
      </style:paragraph-properties>
    </style:style>
    <style:style style:name="T1145" style:parent-style-name="預設段落字型" style:family="text">
      <style:text-properties style:font-name-asian="標楷體" fo:font-weight="bold" style:font-weight-asian="bold" fo:color="#000000" fo:font-size="14pt" style:font-size-asian="14pt"/>
    </style:style>
    <style:style style:name="P114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47" style:parent-style-name="預設段落字型" style:family="text">
      <style:text-properties style:font-name-asian="標楷體" fo:color="#000000"/>
    </style:style>
    <style:style style:name="P114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7" style:parent-style-name="內文" style:family="paragraph">
      <style:paragraph-properties fo:margin-top="0.25in" fo:line-height="0.3055in" fo:margin-left="0.3333in" fo:text-indent="-0.3333in">
        <style:tab-stops/>
      </style:paragraph-properties>
    </style:style>
    <style:style style:name="T1158" style:parent-style-name="預設段落字型" style:family="text">
      <style:text-properties style:font-name-asian="標楷體" fo:color="#000000" style:font-size-complex="12pt"/>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style:font-name-asian="標楷體" fo:color="#000000" style:font-size-complex="12pt"/>
    </style:style>
    <style:style style:name="P1162" style:parent-style-name="內文" style:family="paragraph">
      <style:paragraph-properties fo:line-height="0.3055in"/>
      <style:text-properties style:font-name-asian="標楷體" fo:color="#000000" style:font-size-complex="12pt"/>
    </style:style>
    <style:style style:name="P1163" style:parent-style-name="內文" style:family="paragraph">
      <style:paragraph-properties fo:line-height="0.3055in" fo:margin-left="0.3333in" fo:text-indent="-0.3333in">
        <style:tab-stops/>
      </style:paragraph-properties>
    </style:style>
    <style:style style:name="T1164" style:parent-style-name="預設段落字型" style:family="text">
      <style:text-properties style:font-name="標楷體" style:font-name-asian="標楷體" style:font-weight-complex="bold" style:font-size-complex="12pt"/>
    </style:style>
    <style:style style:name="P116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68"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69"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7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3" style:parent-style-name="內文" style:family="paragraph">
      <style:paragraph-properties fo:margin-top="0.25in"/>
      <style:text-properties style:font-name="標楷體" style:font-name-asian="標楷體" style:font-weight-complex="bold" style:font-size-complex="12pt"/>
    </style:style>
    <style:style style:name="P1174" style:parent-style-name="內文" style:family="paragraph">
      <style:paragraph-properties fo:margin-top="0.25in"/>
      <style:text-properties style:font-name="標楷體" style:font-name-asian="標楷體" style:font-weight-complex="bold" style:font-size-complex="12pt"/>
    </style:style>
    <style:style style:name="P1175" style:parent-style-name="科目" style:family="paragraph">
      <style:paragraph-properties fo:margin-top="0in" style:line-height-at-least="0in"/>
    </style:style>
    <style:style style:name="P1176"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17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78" style:parent-style-name="預設段落字型" style:family="text">
      <style:text-properties style:font-name="標楷體" style:font-name-asian="標楷體" fo:font-size="16pt" style:font-size-asian="16pt"/>
    </style:style>
    <style:style style:name="P1179" style:parent-style-name="內文" style:family="paragraph">
      <style:paragraph-properties style:snap-to-layout-grid="false" fo:text-align="center" fo:line-height="100%" fo:margin-left="-0.7479in">
        <style:tab-stops/>
      </style:paragraph-properties>
    </style:style>
    <style:style style:name="P1180" style:parent-style-name="內文" style:family="paragraph">
      <style:paragraph-properties style:snap-to-layout-grid="false" fo:text-align="center" fo:line-height="100%" fo:margin-left="-0.7479in">
        <style:tab-stops/>
      </style:paragraph-properties>
    </style:style>
    <style:style style:name="P1181"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182" style:parent-style-name="內文" style:family="paragraph">
      <style:paragraph-properties style:snap-to-layout-grid="false" fo:line-height="100%" fo:margin-left="-0.7486in" fo:text-indent="0.5416in">
        <style:tab-stops/>
      </style:paragraph-properties>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asian="標楷體" fo:font-size="10pt" style:font-size-asian="10pt"/>
    </style:style>
    <style:style style:name="P1189" style:parent-style-name="內文" style:family="paragraph">
      <style:paragraph-properties fo:text-align="end" fo:line-height="100%" fo:margin-left="-0.5in" fo:text-indent="-0.0006in">
        <style:tab-stops/>
      </style:paragraph-properties>
    </style:style>
    <style:style style:name="TableColumn1191" style:family="table-column">
      <style:table-column-properties style:column-width="1.6666in" style:use-optimal-column-width="false"/>
    </style:style>
    <style:style style:name="TableColumn1192" style:family="table-column">
      <style:table-column-properties style:column-width="0.9583in" style:use-optimal-column-width="false"/>
    </style:style>
    <style:style style:name="TableColumn1193" style:family="table-column">
      <style:table-column-properties style:column-width="1.25in" style:use-optimal-column-width="false"/>
    </style:style>
    <style:style style:name="TableColumn1194" style:family="table-column">
      <style:table-column-properties style:column-width="0.7916in" style:use-optimal-column-width="false"/>
    </style:style>
    <style:style style:name="TableColumn1195" style:family="table-column">
      <style:table-column-properties style:column-width="0.6666in" style:use-optimal-column-width="false"/>
    </style:style>
    <style:style style:name="TableColumn1196" style:family="table-column">
      <style:table-column-properties style:column-width="1.6666in" style:use-optimal-column-width="false"/>
    </style:style>
    <style:style style:name="Table1190" style:family="table">
      <style:table-properties style:width="7in" fo:margin-left="-0.1534in" table:align="left"/>
    </style:style>
    <style:style style:name="TableRow1197" style:family="table-row">
      <style:table-row-properties style:min-row-height="0.6062in" style:use-optimal-row-height="false" fo:keep-together="always"/>
    </style:style>
    <style:style style:name="TableCell119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20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20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20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20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2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0277in"/>
    </style:style>
    <style:style style:name="T1207" style:parent-style-name="預設段落字型" style:family="text">
      <style:text-properties style:font-name="Monotype Sorts" style:font-name-asian="Monotype Sorts" style:font-name-complex="Monotype Sorts"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Monotype Sorts" style:font-name-asian="Monotype Sorts" style:font-name-complex="Monotype Sorts" fo:font-size="10pt" style:font-size-asian="10pt"/>
    </style:style>
    <style:style style:name="T1211" style:parent-style-name="預設段落字型" style:family="text">
      <style:text-properties style:font-name="標楷體" style:font-name-asian="標楷體" fo:font-size="10pt" style:font-size-asian="10pt"/>
    </style:style>
    <style:style style:name="P121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21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21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21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21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219" style:family="table-row">
      <style:table-row-properties style:min-row-height="0.6479in" style:use-optimal-row-height="false"/>
    </style:style>
    <style:style style:name="TableCell1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1" style:parent-style-name="內文" style:family="paragraph">
      <style:paragraph-properties style:snap-to-layout-grid="false" fo:text-align="center" fo:line-height="100%"/>
      <style:text-properties style:font-name="標楷體" style:font-name-asian="標楷體" fo:font-size="10pt" style:font-size-asian="10pt"/>
    </style:style>
    <style:style style:name="P1222" style:parent-style-name="內文" style:family="paragraph">
      <style:paragraph-properties style:snap-to-layout-grid="false" fo:text-align="center" fo:line-height="100%"/>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229"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230" style:parent-style-name="內文" style:family="paragraph">
      <style:paragraph-properties style:snap-to-layout-grid="false" fo:text-align="center" fo:line-height="100%"/>
      <style:text-properties style:font-name-asian="標楷體" fo:font-size="9pt" style:font-size-asian="9pt" style:font-size-complex="9pt"/>
    </style:style>
    <style:style style:name="P1231" style:parent-style-name="內文" style:family="paragraph">
      <style:paragraph-properties style:snap-to-layout-grid="false" fo:text-align="center" fo:line-height="100%"/>
    </style:style>
    <style:style style:name="T1232" style:parent-style-name="預設段落字型" style:family="text">
      <style:text-properties style:font-name-asian="標楷體" fo:font-size="9pt" style:font-size-asian="9pt" style:font-size-complex="9pt"/>
    </style:style>
    <style:style style:name="TableCell1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00%"/>
      <style:text-properties style:font-name="標楷體" style:font-name-asian="標楷體" fo:font-size="11pt" style:font-size-asian="11pt" style:font-size-complex="11pt"/>
    </style:style>
    <style:style style:name="P1238" style:parent-style-name="內文" style:family="paragraph">
      <style:paragraph-properties fo:text-align="center" fo:line-height="100%"/>
    </style:style>
    <style:style style:name="T1239" style:parent-style-name="預設段落字型" style:family="text">
      <style:text-properties style:font-name-asian="標楷體" fo:font-size="9pt" style:font-size-asian="9pt" style:font-size-complex="9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標題1" style:family="paragraph">
      <style:paragraph-properties fo:text-align="justify" fo:line-height="100%"/>
    </style:style>
    <style:style style:name="T1242" style:parent-style-name="預設段落字型" style:family="text">
      <style:text-properties style:font-name="Times New Roman" fo:font-size="12pt" style:font-size-asian="12pt" style:font-size-complex="12pt"/>
    </style:style>
    <style:style style:name="T1243" style:parent-style-name="預設段落字型" style:family="text">
      <style:text-properties fo:font-size="12pt" style:font-size-asian="12pt" style:font-size-complex="12pt"/>
    </style:style>
    <style:style style:name="TableRow1244" style:family="table-row">
      <style:table-row-properties style:min-row-height="2.309in" style:use-optimal-row-height="false"/>
    </style:style>
    <style:style style:name="TableCell12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6"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247" style:parent-style-name="預設段落字型" style:family="text">
      <style:text-properties fo:font-size="11pt" style:font-size-asian="11pt" style:font-size-complex="11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weight="bold" style:font-weight-asian="bold" fo:font-size="12pt" style:font-size-asian="12pt" style:font-size-complex="12pt"/>
    </style:style>
    <style:style style:name="T1250" style:parent-style-name="預設段落字型" style:family="text">
      <style:text-properties fo:font-size="12pt" style:font-size-asian="12pt" style:font-size-complex="12pt"/>
    </style:style>
    <style:style style:name="P1251" style:parent-style-name="內文" style:family="paragraph">
      <style:paragraph-properties style:snap-to-layout-grid="false" fo:text-align="justify" fo:line-height="100%" fo:margin-left="0.3833in">
        <style:tab-stops/>
      </style:paragraph-properties>
    </style:style>
    <style:style style:name="T1252" style:parent-style-name="預設段落字型" style:family="text">
      <style:text-properties fo:font-size="9pt" style:font-size-asian="9pt" style:font-size-complex="9pt"/>
    </style:style>
    <style:style style:name="T1253" style:parent-style-name="預設段落字型" style:family="text">
      <style:text-properties fo:font-size="9pt" style:font-size-asian="9pt" style:font-size-complex="9pt"/>
    </style:style>
    <style:style style:name="T1254" style:parent-style-name="預設段落字型" style:family="text">
      <style:text-properties fo:font-weight="bold" style:font-weight-asian="bold" fo:font-size="9pt" style:font-size-asian="9pt" style:font-size-complex="9pt"/>
    </style:style>
    <style:style style:name="T1255" style:parent-style-name="預設段落字型" style:family="text">
      <style:text-properties fo:font-size="9pt" style:font-size-asian="9pt" style:font-size-complex="9pt"/>
    </style:style>
    <style:style style:name="TableRow1256" style:family="table-row">
      <style:table-row-properties style:min-row-height="3.2298in" style:use-optimal-row-height="false"/>
    </style:style>
    <style:style style:name="TableCell12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8" style:parent-style-name="本文縮排2" style:family="paragraph">
      <style:paragraph-properties style:snap-to-layout-grid="false" fo:line-height="100%" fo:margin-left="0.1965in" fo:text-indent="-0.1965in">
        <style:tab-stops/>
      </style:paragraph-properties>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1pt" style:font-size-asian="11pt" style:font-size-complex="11pt"/>
    </style:style>
    <style:style style:name="T1261" style:parent-style-name="預設段落字型" style:family="text">
      <style:text-properties fo:font-weight="bold" style:font-weight-asian="bold" fo:font-size="12pt" style:font-size-asian="12pt" style:font-size-complex="12pt"/>
    </style:style>
    <style:style style:name="T1262" style:parent-style-name="預設段落字型" style:family="text">
      <style:text-properties fo:font-size="11pt" style:font-size-asian="11pt" style:font-size-complex="11pt"/>
    </style:style>
    <style:style style:name="P1263" style:parent-style-name="本文縮排2" style:family="paragraph">
      <style:paragraph-properties style:snap-to-layout-grid="false" fo:line-height="100%" fo:margin-left="0.3763in" fo:text-indent="0in">
        <style:tab-stops/>
      </style:paragraph-properties>
    </style:style>
    <style:style style:name="T1264" style:parent-style-name="預設段落字型" style:family="text">
      <style:text-properties style:font-name="Times New Roman" fo:font-size="9pt" style:font-size-asian="9pt" style:font-size-complex="9pt"/>
    </style:style>
    <style:style style:name="T1265" style:parent-style-name="預設段落字型" style:family="text">
      <style:text-properties style:font-name="Times New Roman" fo:font-weight="bold" style:font-weight-asian="bold" fo:font-size="9pt" style:font-size-asian="9pt" style:font-size-complex="9pt"/>
    </style:style>
    <style:style style:name="T1266" style:parent-style-name="預設段落字型" style:family="text">
      <style:text-properties style:font-name="Times New Roman" fo:font-weight="bold" style:font-weight-asian="bold" fo:font-size="9pt" style:font-size-asian="9pt" style:font-size-complex="9pt"/>
    </style:style>
    <style:style style:name="T1267" style:parent-style-name="預設段落字型" style:family="text">
      <style:text-properties style:font-name="Times New Roman" fo:font-size="9pt" style:font-size-asian="9pt" style:font-size-complex="9pt"/>
    </style:style>
    <style:style style:name="P1268" style:parent-style-name="內文" style:family="paragraph">
      <style:paragraph-properties style:snap-to-layout-grid="false" fo:text-align="justify" fo:line-height="100%"/>
    </style:style>
    <style:style style:name="T1269" style:parent-style-name="預設段落字型" style:family="text">
      <style:text-properties style:font-name-asian="標楷體" fo:color="#000000" fo:font-size="11pt" style:font-size-asian="11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P1271"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72"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73" style:parent-style-name="內文" style:family="paragraph">
      <style:paragraph-properties style:snap-to-layout-grid="false" fo:text-align="justify" fo:margin-top="0.0833in" fo:line-height="100%"/>
    </style:style>
    <style:style style:name="T1274" style:parent-style-name="預設段落字型" style:family="text">
      <style:text-properties style:font-name-asian="標楷體" fo:color="#000000" fo:font-size="11pt" style:font-size-asian="11pt" style:font-size-complex="11pt"/>
    </style:style>
    <style:style style:name="T1275" style:parent-style-name="預設段落字型" style:family="text">
      <style:text-properties style:font-name="標楷體" style:font-name-asian="標楷體" fo:color="#000000" fo:font-size="11pt" style:font-size-asian="11pt" style:font-size-complex="11pt"/>
    </style:style>
    <style:style style:name="P127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77"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78" style:parent-style-name="內文" style:family="paragraph">
      <style:paragraph-properties style:snap-to-layout-grid="false" fo:text-align="justify" fo:margin-top="0.0833in" fo:line-height="100%" fo:margin-left="0.3055in" fo:text-indent="-0.3055in">
        <style:tab-stops/>
      </style:paragraph-properties>
    </style:style>
    <style:style style:name="T1279" style:parent-style-name="預設段落字型" style:family="text">
      <style:text-properties style:font-name-asian="標楷體" fo:color="#000000" fo:font-size="11pt" style:font-size-asian="11pt" style:font-size-complex="11pt"/>
    </style:style>
    <style:style style:name="T1280" style:parent-style-name="預設段落字型" style:family="text">
      <style:text-properties style:font-name="標楷體" style:font-name-asian="標楷體" fo:color="#000000" fo:font-size="11pt" style:font-size-asian="11pt" style:font-size-complex="11pt"/>
    </style:style>
    <style:style style:name="T1281" style:parent-style-name="預設段落字型" style:family="text">
      <style:text-properties style:font-name="標楷體" style:font-name-asian="標楷體" fo:color="#000000" fo:font-size="11pt" style:font-size-asian="11pt" style:font-size-complex="11pt"/>
    </style:style>
    <style:style style:name="T1282" style:parent-style-name="預設段落字型" style:family="text">
      <style:text-properties style:font-name="標楷體" style:font-name-asian="標楷體" fo:color="#000000" fo:font-size="11pt" style:font-size-asian="11pt" style:font-size-complex="11pt"/>
    </style:style>
    <style:style style:name="T1283" style:parent-style-name="預設段落字型" style:family="text">
      <style:text-properties style:font-name="標楷體" style:font-name-asian="標楷體" fo:color="#000000" fo:font-size="11pt" style:font-size-asian="11pt" style:font-size-complex="11pt"/>
    </style:style>
    <style:style style:name="T1284" style:parent-style-name="預設段落字型" style:family="text">
      <style:text-properties style:font-name="標楷體" style:font-name-asian="標楷體" fo:color="#000000" fo:font-size="11pt" style:font-size-asian="11pt" style:font-size-complex="11pt"/>
    </style:style>
    <style:style style:name="P128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86"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87" style:parent-style-name="內文" style:family="paragraph">
      <style:paragraph-properties fo:text-align="justify" fo:line-height="0.2777in" fo:margin-left="0.3055in" fo:text-indent="-0.3055in">
        <style:tab-stops/>
      </style:paragraph-properties>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標楷體" style:font-name-asian="標楷體" fo:color="#000000" fo:font-size="11pt" style:font-size-asian="11pt" style:font-size-complex="11pt"/>
    </style:style>
    <style:style style:name="P1290"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91"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92" style:parent-style-name="內文" style:family="paragraph">
      <style:paragraph-properties fo:text-align="justify"/>
    </style:style>
    <style:style style:name="T1293" style:parent-style-name="預設段落字型" style:family="text">
      <style:text-properties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P1295"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96"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97" style:parent-style-name="內文" style:family="paragraph">
      <style:paragraph-properties fo:text-align="justify" fo:line-height="0.2777in"/>
    </style:style>
    <style:style style:name="T1298" style:parent-style-name="預設段落字型" style:family="text">
      <style:text-properties style:font-weight-complex="bold" fo:font-size="11pt" style:font-size-asian="11pt" style:font-size-complex="11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weight-complex="bold" fo:font-size="9pt" style:font-size-asian="9pt" style:font-size-complex="9pt"/>
    </style:style>
    <style:style style:name="T1302" style:parent-style-name="預設段落字型" style:family="text">
      <style:text-properties style:font-weight-complex="bold" fo:font-size="9pt" style:font-size-asian="9pt" style:font-size-complex="9pt"/>
    </style:style>
    <style:style style:name="T1303" style:parent-style-name="預設段落字型" style:family="text">
      <style:text-properties style:font-name="標楷體" style:font-name-asian="標楷體" fo:font-size="9pt" style:font-size-asian="9pt" style:font-size-complex="9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weight-complex="bold" fo:font-size="11pt" style:font-size-asian="11pt" style:font-size-complex="11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weight-complex="bold" fo:font-size="11pt" style:font-size-asian="11pt" style:font-size-complex="11pt"/>
    </style:style>
    <style:style style:name="P1310"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314" style:parent-style-name="內文" style:family="paragraph">
      <style:paragraph-properties style:snap-to-layout-grid="false" fo:line-height="100%"/>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318"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1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20"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21" style:parent-style-name="內文" style:family="paragraph">
      <style:paragraph-properties fo:line-height="115%"/>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P1324" style:parent-style-name="內文" style:family="paragraph">
      <style:paragraph-properties fo:line-height="115%"/>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size-complex="12pt"/>
    </style:style>
    <style:style style:name="P132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weight-complex="bold" style:font-style-complex="italic" fo:letter-spacing="-0.0069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3" style:parent-style-name="預設段落字型" style:family="text">
      <style:text-properties style:font-name="標楷體" style:font-name-asian="標楷體" fo:letter-spacing="-0.0041in" style:text-scale="92%"/>
    </style:style>
    <style:style style:name="T1344" style:parent-style-name="預設段落字型" style:family="text">
      <style:text-properties style:font-name="標楷體" style:font-name-asian="標楷體" fo:letter-spacing="-0.0041in" style:text-scale="92%" fo:background-color="#FFFFFF"/>
    </style:style>
    <style:style style:name="T1345" style:parent-style-name="預設段落字型" style:family="text">
      <style:text-properties style:font-name="標楷體" style:font-name-asian="標楷體" fo:letter-spacing="-0.0041in" style:text-scale="92%"/>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letter-spacing="-0.0041in" style:text-scale="92%"/>
    </style:style>
    <style:style style:name="P134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9" style:parent-style-name="預設段落字型" style:family="text">
      <style:text-properties style:font-name="標楷體" style:font-name-asian="標楷體" fo:letter-spacing="-0.0041in" style:text-scale="92%"/>
    </style:style>
    <style:style style:name="T1350" style:parent-style-name="預設段落字型" style:family="text">
      <style:text-properties style:font-name="標楷體" style:font-name-asian="標楷體" fo:letter-spacing="-0.0041in" style:text-scale="92%"/>
    </style:style>
    <style:style style:name="T1351" style:parent-style-name="預設段落字型" style:family="text">
      <style:text-properties style:font-name="標楷體" style:font-name-asian="標楷體" fo:letter-spacing="-0.0041in" style:text-scale="92%"/>
    </style:style>
    <style:style style:name="T1352" style:parent-style-name="預設段落字型" style:family="text">
      <style:text-properties style:font-name="標楷體" style:font-name-asian="標楷體" fo:letter-spacing="-0.0041in" style:text-scale="92%"/>
    </style:style>
    <style:style style:name="P135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4" style:parent-style-name="預設段落字型" style:family="text">
      <style:text-properties style:font-name="標楷體" style:font-name-asian="標楷體" fo:letter-spacing="-0.0069in"/>
    </style:style>
    <style:style style:name="T1355" style:parent-style-name="預設段落字型" style:family="text">
      <style:text-properties style:font-name="標楷體" style:font-name-asian="標楷體" fo:letter-spacing="-0.0041in" style:text-scale="92%"/>
    </style:style>
    <style:style style:name="T1356" style:parent-style-name="預設段落字型" style:family="text">
      <style:text-properties style:font-name="標楷體" style:font-name-asian="標楷體" fo:letter-spacing="-0.0069in"/>
    </style:style>
    <style:style style:name="P135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58" style:parent-style-name="內文" style:family="paragraph">
      <style:paragraph-properties fo:text-align="justify" style:vertical-align="auto" fo:line-height="115%"/>
      <style:text-properties style:font-name="標楷體" style:font-name-asian="標楷體" fo:hyphenate="true"/>
    </style:style>
    <style:style style:name="P1359" style:parent-style-name="內文" style:family="paragraph">
      <style:paragraph-properties fo:text-align="justify" style:vertical-align="auto" fo:line-height="115%"/>
      <style:text-properties style:font-name="標楷體" style:font-name-asian="標楷體" fo:hyphenate="true"/>
    </style:style>
    <style:style style:name="P136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37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8"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37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81" style:parent-style-name="預設段落字型" style:family="text">
      <style:text-properties style:font-name="標楷體" style:font-name-asian="標楷體" fo:letter-spacing="-0.0041in" style:text-scale="92%"/>
    </style:style>
    <style:style style:name="P1382" style:parent-style-name="內文" style:family="paragraph">
      <style:paragraph-properties fo:text-align="justify" style:vertical-align="auto" fo:line-height="115%"/>
      <style:text-properties fo:hyphenate="true"/>
    </style:style>
    <style:style style:name="T1383" style:parent-style-name="預設段落字型" style:family="text">
      <style:text-properties style:font-name="標楷體" style:font-name-asian="標楷體" fo:letter-spacing="-0.0041in" style:text-scale="92%"/>
    </style:style>
    <style:style style:name="P1384" style:parent-style-name="內文" style:family="paragraph">
      <style:paragraph-properties fo:text-align="justify" style:vertical-align="auto" fo:line-height="115%"/>
      <style:text-properties fo:hyphenate="true"/>
    </style:style>
    <style:style style:name="T1385" style:parent-style-name="預設段落字型" style:family="text">
      <style:text-properties style:font-name="標楷體" style:font-name-asian="標楷體" fo:letter-spacing="-0.0041in" style:text-scale="92%"/>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letter-spacing="-0.0041in" style:text-scale="92%"/>
    </style:style>
    <style:style style:name="P138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90"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91"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92"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9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etter-spacing="-0.0041in" style:text-scale="92%"/>
    </style:style>
    <style:style style:name="T1396" style:parent-style-name="預設段落字型" style:family="text">
      <style:text-properties style:font-name="標楷體" style:font-name-asian="標楷體"/>
    </style:style>
    <style:style style:name="P1397" style:parent-style-name="內文" style:family="paragraph">
      <style:paragraph-properties fo:widows="2" fo:orphans="2" style:vertical-align="auto" fo:line-height="100%"/>
      <style:text-properties fo:hyphenate="true"/>
    </style:style>
    <style:style style:name="T1398" style:parent-style-name="預設段落字型" style:family="text">
      <style:text-properties style:font-name="標楷體" style:font-name-asian="標楷體" style:font-name-complex="新細明體" style:font-size-complex="12pt"/>
    </style:style>
    <style:style style:name="P1399" style:parent-style-name="內文Web" style:family="paragraph">
      <style:paragraph-properties fo:margin-top="0in" fo:margin-bottom="0in"/>
      <style:text-properties style:font-name="標楷體" style:font-name-asian="標楷體"/>
    </style:style>
    <style:style style:name="P1400" style:parent-style-name="內文Web" style:family="paragraph">
      <style:paragraph-properties fo:margin-top="0in" fo:margin-bottom="0in"/>
      <style:text-properties style:font-name="標楷體" style:font-name-asian="標楷體"/>
    </style:style>
    <style:style style:name="P1401" style:parent-style-name="內文Web" style:family="paragraph">
      <style:paragraph-properties fo:margin-top="0in" fo:margin-bottom="0in"/>
      <style:text-properties style:font-name="標楷體" style:font-name-asian="標楷體"/>
    </style:style>
    <style:style style:name="P1402" style:parent-style-name="內文Web" style:family="paragraph">
      <style:paragraph-properties fo:margin-top="0in" fo:margin-bottom="0in"/>
      <style:text-properties style:font-name="標楷體" style:font-name-asian="標楷體"/>
    </style:style>
    <style:style style:name="P1403" style:parent-style-name="內文Web" style:family="paragraph">
      <style:paragraph-properties fo:margin-top="0in" fo:margin-bottom="0in"/>
      <style:text-properties style:font-name="Times New Roman" style:font-name-asian="標楷體" style:font-name-complex="Times New Roman"/>
    </style:style>
    <style:style style:name="P1404" style:parent-style-name="內文Web" style:family="paragraph">
      <style:paragraph-properties fo:margin-top="0in" fo:margin-bottom="0in"/>
      <style:text-properties style:font-name="Times New Roman" style:font-name-asian="標楷體" style:font-name-complex="Times New Roman"/>
    </style:style>
    <style:style style:name="P1405" style:parent-style-name="內文Web" style:family="paragraph">
      <style:paragraph-properties fo:margin-top="0in" fo:margin-bottom="0in"/>
      <style:text-properties style:font-name="Times New Roman" style:font-name-asian="標楷體" style:font-name-complex="Times New Roman"/>
    </style:style>
    <style:style style:name="P1406" style:parent-style-name="內文Web" style:family="paragraph">
      <style:paragraph-properties fo:margin-top="0in" fo:margin-bottom="0in"/>
      <style:text-properties style:font-name="Times New Roman" style:font-name-asian="標楷體" style:font-name-complex="Times New Roman"/>
    </style:style>
    <style:style style:name="P1407" style:parent-style-name="內文Web" style:family="paragraph">
      <style:paragraph-properties fo:margin-top="0in" fo:margin-bottom="0in"/>
      <style:text-properties style:font-name="Times New Roman" style:font-name-asian="標楷體" style:font-name-complex="Times New Roman"/>
    </style:style>
    <style:style style:name="P1408" style:parent-style-name="內文Web" style:family="paragraph">
      <style:paragraph-properties fo:margin-top="0in" fo:margin-bottom="0in"/>
      <style:text-properties style:font-name="標楷體" style:font-name-asian="標楷體"/>
    </style:style>
    <style:style style:name="P1409" style:parent-style-name="內文Web" style:family="paragraph">
      <style:paragraph-properties fo:margin-top="0in" fo:margin-bottom="0in"/>
    </style:style>
    <style:style style:name="T1410" style:parent-style-name="預設段落字型" style:family="text">
      <style:text-properties style:font-name="標楷體" style:font-name-asian="標楷體"/>
    </style:style>
    <style:style style:name="P1411" style:parent-style-name="內文" style:family="paragraph">
      <style:text-properties style:font-name-asian="標楷體" fo:font-weight="bold" style:font-weight-asian="bold" fo:font-size="14pt" style:font-size-asian="14pt"/>
    </style:style>
    <style:style style:name="P1412" style:parent-style-name="內文" style:family="paragraph">
      <style:paragraph-properties style:snap-to-layout-grid="false" fo:line-height="100%"/>
    </style:style>
    <style:style style:name="P1413"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414"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15" style:parent-style-name="內文" style:family="paragraph">
      <style:paragraph-properties fo:text-align="end"/>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fo:text-align="end"/>
      <style:text-properties style:font-name-asian="標楷體" fo:color="#E7E6E6" fo:font-size="10pt" style:font-size-asian="10pt"/>
    </style:style>
    <style:style style:name="P1424" style:parent-style-name="內文" style:family="paragraph">
      <style:text-properties style:font-name-asian="標楷體"/>
    </style:style>
    <style:style style:name="P1425" style:parent-style-name="內文" style:family="paragraph">
      <style:text-properties style:font-name-asian="標楷體"/>
    </style:style>
    <style:style style:name="TableColumn1427" style:family="table-column">
      <style:table-column-properties style:column-width="0.3944in"/>
    </style:style>
    <style:style style:name="TableColumn1428" style:family="table-column">
      <style:table-column-properties style:column-width="5.5472in"/>
    </style:style>
    <style:style style:name="TableColumn1429" style:family="table-column">
      <style:table-column-properties style:column-width="0.6694in"/>
    </style:style>
    <style:style style:name="Table1426" style:family="table">
      <style:table-properties style:width="6.6111in" fo:margin-left="0.075in" table:align="left"/>
    </style:style>
    <style:style style:name="TableRow1430" style:family="table-row">
      <style:table-row-properties style:min-row-height="0.5791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sian="標楷體" fo:font-weight="bold" style:font-weight-asian="bold" fo:font-size="14pt" style:font-size-asian="14pt"/>
    </style:style>
    <style:style style:name="TableRow1437" style:family="table-row">
      <style:table-row-properties style:min-row-height="1.415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asian="標楷體"/>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text-properties style:font-name-asian="標楷體"/>
    </style:style>
    <style:style style:name="P1444" style:parent-style-name="內文" style:family="paragraph">
      <style:paragraph-properties fo:text-align="justify"/>
      <style:text-properties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style:style>
    <style:style style:name="TableRow1447" style:family="table-row">
      <style:table-row-properties style:min-row-height="1.2687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asian="標楷體"/>
    </style:style>
    <style:style style:name="P1452" style:parent-style-name="內文" style:family="paragraph">
      <style:paragraph-properties fo:text-align="justify"/>
      <style:text-properties style:font-name-asian="標楷體"/>
    </style:style>
    <style:style style:name="P1453" style:parent-style-name="內文" style:family="paragraph">
      <style:paragraph-properties fo:text-align="justify"/>
      <style:text-properties style:font-name-asian="標楷體"/>
    </style:style>
    <style:style style:name="P1454" style:parent-style-name="內文" style:family="paragraph">
      <style:paragraph-properties fo:text-align="justify"/>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TableRow1457" style:family="table-row">
      <style:table-row-properties style:min-row-height="0.882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size="14pt" style:font-size-asian="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style:style>
    <style:style style:name="P1462" style:parent-style-name="內文" style:family="paragraph">
      <style:paragraph-properties fo:text-align="justify"/>
      <style:text-properties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style>
    <style:style style:name="P1465" style:parent-style-name="內文" style:family="paragraph">
      <style:text-properties style:font-name-asian="標楷體"/>
    </style:style>
    <style:style style:name="P1466" style:parent-style-name="內文" style:family="paragraph">
      <style:text-properties style:font-name-asian="標楷體" fo:font-weight="bold" style:font-weight-asian="bold" fo:font-size="14pt" style:font-size-asian="14pt"/>
    </style:style>
    <style:style style:name="P1467" style:parent-style-name="內文" style:family="paragraph">
      <style:text-properties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 <text:s text:c="18"/>)</text:p>
            <text:p text:style-name="P58"><text:span text:style-name="T59">□<text:s/></text:span><text:span text:style-name="T60">1.<text:s/></text:span><text:span text:style-name="T61">學院院統籌款</text:span><text:span text:style-name="T62"><text:s text:c="2"/></text:span><text:span text:style-name="T63">□<text:s/></text:span><text:span text:style-name="T64">2.<text:s/></text:span><text:span text:style-name="T65">研究中心</text:span><text:span text:style-name="T66"><text:s text:c="3"/></text:span><text:span text:style-name="T67">□ 4</text:span><text:span text:style-name="T68">.</text:span><text:span text:style-name="T69">研究團隊</text:span><text:span text:style-name="T70"><text:s text:c="5"/></text:span><text:span text:style-name="T71">□ 5</text:span><text:span text:style-name="T72">.USR <text:s text:c="3"/></text:span><text:span text:style-name="T73">□6</text:span><text:span text:style-name="T74">.<text:s/></text:span><text:span text:style-name="T75">其他專案</text:span><text:span text:style-name="T76"><text:s text:c="18"/></text:span><text:span text:style-name="T77">。</text:span></text:p>
          </table:table-cell>
        </table:table-row>
        <table:table-row table:style-name="TableRow78">
          <table:table-cell table:style-name="TableCell79">
            <text:p text:style-name="P80">二.其<text:s text:c="12"/>他<text:s text:c="3"/>(會編：<text:s text:c="20"/>)</text:p>
            <text:p text:style-name="P81"><text:span text:style-name="T82">□</text:span><text:span text:style-name="T83">1.<text:s/></text:span><text:span text:style-name="T84">國科會</text:span><text:span text:style-name="T85">計畫</text:span><text:span text:style-name="T86">/</text:span><text:span text:style-name="T87">結餘款</text:span><text:span text:style-name="T88"><text:s text:c="2"/></text:span><text:span text:style-name="T89">□</text:span><text:span text:style-name="T90">2.<text:s/></text:span><text:span text:style-name="T91">捐贈款</text:span><text:span text:style-name="T92"><text:s text:c="2"/></text:span><text:span text:style-name="T93">□<text:s/></text:span><text:span text:style-name="T94">3.</text:span><text:span text:style-name="T95">產學計畫</text:span><text:span text:style-name="T96"><text:s text:c="2"/></text:span><text:span text:style-name="T97">□</text:span><text:span text:style-name="T98">4.</text:span><text:span text:style-name="T99">雙語計畫</text:span><text:span text:style-name="T100"><text:s/></text:span><text:span text:style-name="T101">□5.</text:span><text:span text:style-name="T102">不支薪</text:span><text:span text:style-name="T103"><text:s text:c="2"/></text:span></text:p>
            <text:p text:style-name="P104"><text:span text:style-name="T105">□6.</text:span><text:span text:style-name="T106">其他專案</text:span><text:span text:style-name="T107">: ___________</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內文"><text:span text:style-name="T115">□</text:span><text:span text:style-name="T116">請依序勾選</text:span><text:span text:style-name="T117"><text:s/></text:span><text:span text:style-name="T118"><text:s text:c="6"/></text:span><text:span text:style-name="T119">資料檢核項目</text:span><text:span text:style-name="T120"><text:s/></text:span><text:span text:style-name="T121">(</text:span><text:span text:style-name="T122">本案類別：</text:span><text:span text:style-name="T123">□</text:span><text:span text:style-name="T124">新聘</text:span><text:span text:style-name="T125">/<text:s/></text:span><text:span text:style-name="T126">□</text:span><text:span text:style-name="T127">續聘</text:span><text:span text:style-name="T128">)</text:span></text:p>
          </table:table-cell>
          <table:table-cell table:style-name="TableCell129">
            <text:p text:style-name="P130">新聘</text:p>
          </table:table-cell>
          <table:table-cell table:style-name="TableCell131">
            <text:p text:style-name="P132">續聘</text:p>
          </table:table-cell>
        </table:table-row>
        <table:table-row table:style-name="TableRow133">
          <table:table-cell table:style-name="TableCell134">
            <text:list text:style-name="LFO2" text:continue-numbering="true">
              <text:list-item>
                <text:p text:style-name="P135"><text:span text:style-name="T136">1-1</text:span><text:span text:style-name="T137">申請書紙本</text:span></text:p>
              </text:list-item>
              <text:list-item>
                <text:p text:style-name="P138"><text:span text:style-name="T139">1-2</text:span><text:span text:style-name="T140">申請書之個人資料表</text:span></text:p>
              </text:list-item>
              <text:list-item>
                <text:p text:style-name="P141"><text:span text:style-name="T142">1-3</text:span><text:span text:style-name="T143">外籍人士首次來台交通費申請：請於薪資欄位備註</text:span></text:p>
              </text:list-item>
            </text:list>
          </table:table-cell>
          <table:table-cell table:style-name="TableCell144">
            <text:p text:style-name="P145">V</text:p>
          </table:table-cell>
          <table:table-cell table:style-name="TableCell146">
            <text:p text:style-name="P147">V</text:p>
          </table:table-cell>
        </table:table-row>
        <table:table-row table:style-name="TableRow148">
          <table:table-cell table:style-name="TableCell149">
            <text:list text:style-name="LFO2" text:continue-numbering="true">
              <text:list-item>
                <text:p text:style-name="P150">2.申請書電子檔(word)寄至公務信箱<text:s/>em50907@email.ncku.edu.tw</text:p>
              </text:list-item>
            </text:list>
          </table:table-cell>
          <table:table-cell table:style-name="TableCell151">
            <text:p text:style-name="P152">V</text:p>
          </table:table-cell>
          <table:table-cell table:style-name="TableCell153">
            <text:p text:style-name="P154">-</text:p>
          </table:table-cell>
        </table:table-row>
        <table:table-row table:style-name="TableRow155">
          <table:table-cell table:style-name="TableCell156">
            <text:list text:style-name="LFO2" text:continue-numbering="true">
              <text:list-item>
                <text:p text:style-name="P157"><text:span text:style-name="T158">3.</text:span><text:span text:style-name="T159"><text:s/></text:span><text:span text:style-name="T160">參與「研究」、「教學」或「科技研發與管理工作」計畫書</text:span></text:p>
              </text:list-item>
            </text:list>
          </table:table-cell>
          <table:table-cell table:style-name="TableCell161">
            <text:p text:style-name="P162">V</text:p>
          </table:table-cell>
          <table:table-cell table:style-name="TableCell163">
            <text:p text:style-name="P164">V</text:p>
          </table:table-cell>
        </table:table-row>
        <table:table-row table:style-name="TableRow165">
          <table:table-cell table:style-name="TableCell166">
            <text:list text:style-name="LFO2" text:continue-numbering="true">
              <text:list-item>
                <text:p text:style-name="P167"><text:span text:style-name="T168">4.</text:span><text:span text:style-name="T169">延攬優秀人才工作報告表電子檔</text:span><text:span text:style-name="T170">(word)</text:span><text:span text:style-name="T171">寄至公務信箱</text:span><text:span text:style-name="T172">em50907@email.ncku.edu.tw</text:span></text:p>
              </text:list-item>
            </text:list>
          </table:table-cell>
          <table:table-cell table:style-name="TableCell173">
            <text:p text:style-name="P174">-</text:p>
          </table:table-cell>
          <table:table-cell table:style-name="TableCell175">
            <text:p text:style-name="P176">V</text:p>
          </table:table-cell>
        </table:table-row>
        <table:table-row table:style-name="TableRow177">
          <table:table-cell table:style-name="TableCell178">
            <text:list text:style-name="LFO2" text:continue-numbering="true">
              <text:list-item>
                <text:p text:style-name="P179">5.<text:s/>最高學位證明影本</text:p>
              </text:list-item>
            </text:list>
            <text:p text:style-name="P180"><text:span text:style-name="T181">(</text:span><text:span text:style-name="T182">請注意報到程序須出示正本予人事室確認，若為海外學者請務必於來臺前提醒告知。</text:span><text:span text:style-name="T183">)</text:span></text:p>
          </table:table-cell>
          <table:table-cell table:style-name="TableCell184">
            <text:p text:style-name="P185">V</text:p>
          </table:table-cell>
          <table:table-cell table:style-name="TableCell186">
            <text:p text:style-name="P187">-</text:p>
          </table:table-cell>
        </table:table-row>
        <table:table-row table:style-name="TableRow188">
          <table:table-cell table:style-name="TableCell189">
            <text:list text:style-name="LFO2" text:continue-numbering="true">
              <text:list-item>
                <text:p text:style-name="P190">6.<text:s/>身份證明文件影本<text:s text:c="6"/>(身份證/護照)</text:p>
              </text:list-item>
            </text:list>
          </table:table-cell>
          <table:table-cell table:style-name="TableCell191">
            <text:p text:style-name="P192">V</text:p>
          </table:table-cell>
          <table:table-cell table:style-name="TableCell193">
            <text:p text:style-name="P194">-</text:p>
          </table:table-cell>
        </table:table-row>
        <table:table-row table:style-name="TableRow195">
          <table:table-cell table:style-name="TableCell196">
            <text:list text:style-name="LFO2" text:continue-numbering="true">
              <text:list-item>
                <text:p text:style-name="P197"><text:span text:style-name="T198">7.<text:s/></text:span><text:span text:style-name="T199">受聘人身份檢核資料表</text:span><text:span text:style-name="T200"><text:s text:c="2"/></text:span><text:span text:style-name="T201">(</text:span><text:span text:style-name="T202">若已持有居留證、工作許可亦請提供影本予人事室</text:span><text:span text:style-name="T203">)</text:span></text:p>
              </text:list-item>
            </text:list>
          </table:table-cell>
          <table:table-cell table:style-name="TableCell204">
            <text:p text:style-name="P205">V</text:p>
          </table:table-cell>
          <table:table-cell table:style-name="TableCell206">
            <text:p text:style-name="P207">V</text:p>
          </table:table-cell>
        </table:table-row>
        <table:table-row table:style-name="TableRow208">
          <table:table-cell table:style-name="TableCell209">
            <text:list text:style-name="LFO2" text:continue-numbering="true">
              <text:list-item>
                <text:p text:style-name="P210"><text:span text:style-name="T211">8.</text:span><text:s/><text:span text:style-name="T212">延攬優秀人才聘約</text:span></text:p>
              </text:list-item>
            </text:list>
          </table:table-cell>
          <table:table-cell table:style-name="TableCell213">
            <text:p text:style-name="P214">V</text:p>
          </table:table-cell>
          <table:table-cell table:style-name="TableCell215">
            <text:p text:style-name="P216"/>
          </table:table-cell>
        </table:table-row>
        <table:table-row table:style-name="TableRow217">
          <table:table-cell table:style-name="TableCell218">
            <text:list text:style-name="LFO2" text:continue-numbering="true">
              <text:list-item>
                <text:p text:style-name="P219">9.<text:s/>體檢檢核表<text:s text:c="12"/>(非體檢報告，不支薪亦須檢附予環安衛中心)</text:p>
              </text:list-item>
            </text:list>
          </table:table-cell>
          <table:table-cell table:style-name="TableCell220">
            <text:p text:style-name="P221">V</text:p>
          </table:table-cell>
          <table:table-cell table:style-name="TableCell222">
            <text:p text:style-name="P223">-</text:p>
          </table:table-cell>
        </table:table-row>
        <table:table-row table:style-name="TableRow224">
          <table:table-cell table:style-name="TableCell225">
            <text:p text:style-name="P226"><text:span text:style-name="T227">※<text:s/></text:span><text:span text:style-name="T228">本項目僅有</text:span><text:span text:style-name="T229">約聘</text:span><text:span text:style-name="T230">(</text:span><text:span text:style-name="T231">專案</text:span><text:span text:style-name="T232">)</text:span><text:span text:style-name="T233">教學</text:span><text:span text:style-name="T234">/</text:span><text:span text:style-name="T235">研究人員</text:span><text:span text:style-name="T236">須檢附資格證明相關文件，</text:span></text:p>
            <text:p text:style-name="P237"><text:span text:style-name="T238">(</text:span><text:span text:style-name="T239">提醒該員若轉換單位聘用，須重送校教評會審議通過，詳請請另洽人事至任免組。</text:span><text:span text:style-name="T240">)</text:span></text:p>
            <text:list text:style-name="LFO2" text:continue-numbering="true">
              <text:list-item>
                <text:p text:style-name="P241"><text:span text:style-name="T242">10-1</text:span><text:span text:style-name="T243">校教評會會議紀錄</text:span><text:span text:style-name="T244"><text:s text:c="2"/></text:span><text:span text:style-name="T245">□</text:span><text:span text:style-name="T246">910-2.</text:span><text:span text:style-name="T247">進用教學</text:span><text:span text:style-name="T248">(</text:span><text:span text:style-name="T249">研究</text:span><text:span text:style-name="T250">)</text:span><text:span text:style-name="T251">人員計畫書或系院</text:span><text:span text:style-name="T252">/</text:span><text:span text:style-name="T253">中心會議紀錄</text:span></text:p>
              </text:list-item>
            </text:list>
          </table:table-cell>
          <table:table-cell table:style-name="TableCell254">
            <text:p text:style-name="P255">V</text:p>
          </table:table-cell>
          <table:table-cell table:style-name="TableCell256">
            <text:p text:style-name="P257">V</text:p>
          </table:table-cell>
        </table:table-row>
        <table:table-row table:style-name="TableRow258">
          <table:table-cell table:style-name="TableCell259">
            <text:list text:style-name="LFO2" text:continue-numbering="true">
              <text:list-item>
                <text:p text:style-name="P260">11.經費細項表/計畫經費證明文件</text:p>
              </text:list-item>
            </text:list>
          </table:table-cell>
          <table:table-cell table:style-name="TableCell261">
            <text:p text:style-name="P262">-</text:p>
          </table:table-cell>
          <table:table-cell table:style-name="TableCell263">
            <text:p text:style-name="P264">-</text:p>
          </table:table-cell>
        </table:table-row>
      </table:table>
      <text:p text:style-name="P265"/>
      <text:p text:style-name="P266">國立成功大學延攬優秀人才申請書（續聘）</text:p>
      <text:p text:style-name="P267"/>
      <text:p text:style-name="P268"><text:span text:style-name="T269">一、基本資料</text:span><text:span text:style-name="T270"><text:s text:c="33"/></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13">
            <text:p text:style-name="P280">受</text:p>
            <text:p text:style-name="P281"/>
            <text:p text:style-name="P282">聘</text:p>
            <text:p text:style-name="P283"/>
            <text:p text:style-name="P284">人</text:p>
            <text:p text:style-name="P285"/>
            <text:p text:style-name="P286">資</text:p>
            <text:p text:style-name="P287"/>
            <text:p text:style-name="P288">料</text:p>
          </table:table-cell>
          <table:table-cell table:style-name="TableCell289" table:number-columns-spanned="2">
            <text:p text:style-name="P290">中文姓名</text:p>
          </table:table-cell>
          <table:covered-table-cell/>
          <table:table-cell table:style-name="TableCell291">
            <text:p text:style-name="P292"/>
          </table:table-cell>
          <table:table-cell table:style-name="TableCell293">
            <text:p text:style-name="P294">英文姓名</text:p>
            <text:p text:style-name="P295">(last), (first) (middle)</text:p>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身分證字號</text:p>
          </table:table-cell>
          <table:covered-table-cell/>
          <table:table-cell table:style-name="TableCell302">
            <text:p text:style-name="P303"/>
          </table:table-cell>
          <table:table-cell table:style-name="TableCell304" table:number-rows-spanned="2">
            <text:p text:style-name="P305">國<text:s text:c="4"/>籍</text:p>
          </table:table-cell>
          <table:table-cell table:style-name="TableCell306" table:number-rows-spanned="2">
            <text:p text:style-name="P307">□本國籍</text:p>
            <text:p text:style-name="P308"><text:span text:style-name="T309">□</text:span><text:span text:style-name="T310">非本國籍（請填寫：</text:span><text:span text:style-name="T311"><text:s text:c="7"/></text:span><text:span text:style-name="T312">）</text:span></text:p>
            <text:p text:style-name="P313"><text:span text:style-name="T314">□</text:span><text:span text:style-name="T315">雙重國籍（請填寫：</text:span><text:span text:style-name="T316"><text:s text:c="7"/></text:span><text:span text:style-name="T317">及</text:span><text:span text:style-name="T318"><text:s text:c="7"/></text:span><text:span text:style-name="T319">）</text:span><text:span text:style-name="T320"><text:s text:c="11"/></text:span></text:p>
          </table:table-cell>
        </table:table-row>
        <table:table-row table:style-name="TableRow321">
          <table:covered-table-cell>
            <text:p text:style-name="P322"/>
          </table:covered-table-cell>
          <table:table-cell table:style-name="TableCell323" table:number-columns-spanned="2">
            <text:p text:style-name="P324">職工證號</text:p>
          </table:table-cell>
          <table:covered-table-cell/>
          <table:table-cell table:style-name="TableCell325">
            <text:p text:style-name="P326"/>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able:number-columns-spanned="2">
            <text:p text:style-name="P332">目前居住地址</text:p>
          </table: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able:number-columns-spanned="2">
            <text:p text:style-name="P338">身分聲明</text:p>
          </table:table-cell>
          <table:covered-table-cell/>
          <table:table-cell table:style-name="TableCell339" table:number-columns-spanned="3">
            <text:p text:style-name="P340">□是<text:s/>□否<text:s/>為研發替代役男（服役期間：　　　　　　　　　　　　）。</text:p>
            <text:p text:style-name="P341"><text:span text:style-name="T342">□</text:span><text:span text:style-name="T343">是</text:span><text:span text:style-name="T344"><text:s/>□</text:span><text:span text:style-name="T345">否</text:span><text:span text:style-name="T346"><text:s/></text:span><text:span text:style-name="T347">為支領月退休金</text:span><text:span text:style-name="T348">(</text:span><text:span text:style-name="T349">俸</text:span><text:span text:style-name="T350">)</text:span><text:span text:style-name="T351">之退休</text:span><text:span text:style-name="T352">(</text:span><text:span text:style-name="T353">伍</text:span><text:span text:style-name="T354">)</text:span><text:span text:style-name="T355">軍公務人員，或曾任公立機關學校、國營事業機構支領專案精簡加發慰助金人員。</text:span></text:p>
          </table:table-cell>
          <table:covered-table-cell/>
          <table:covered-table-cell/>
        </table:table-row>
        <table:table-row table:style-name="TableRow356">
          <table:covered-table-cell>
            <text:p text:style-name="P357"/>
          </table:covered-table-cell>
          <table:table-cell table:style-name="TableCell358" table:number-rows-spanned="3">
            <text:p text:style-name="P359">延<text:s/>攬<text:s/></text:p>
            <text:p text:style-name="P360">類<text:s/>別</text:p>
          </table:table-cell>
          <table:table-cell table:style-name="TableCell361">
            <text:p text:style-name="P362">聘任案循行政程序簽准</text:p>
            <text:p text:style-name="P363"><text:span text:style-name="T364">(</text:span><text:span text:style-name="T365">不可</text:span><text:span text:style-name="T366">申請科技部計畫</text:span><text:span text:style-name="T367">)</text:span></text:p>
          </table:table-cell>
          <table:table-cell table:style-name="TableCell368" table:number-columns-spanned="3">
            <text:p text:style-name="P369"><text:span text:style-name="T370">□</text:span><text:span text:style-name="T371">客座</text:span><text:span text:style-name="T372">特聘講座</text:span><text:span text:style-name="T373"><text:s text:c="4"/></text:span><text:span text:style-name="T374">□</text:span><text:span text:style-name="T375">客座講座教授</text:span><text:span text:style-name="T376"><text:s/></text:span></text:p>
            <text:p text:style-name="P377"><text:span text:style-name="T378">□</text:span><text:span text:style-name="T379">客座教授</text:span><text:span text:style-name="T380"><text:s text:c="8"/>□</text:span><text:span text:style-name="T381">客座研究員</text:span><text:span text:style-name="T382"><text:s text:c="6"/>□</text:span><text:span text:style-name="T383">研究教授</text:span><text:span text:style-name="T384"><text:s text:c="7"/></text:span></text:p>
            <text:p text:style-name="P385"><text:span text:style-name="T386">□</text:span><text:span text:style-name="T387">客座副教授</text:span><text:span text:style-name="T388"><text:s text:c="6"/>□</text:span><text:span text:style-name="T389">客座副研究員</text:span><text:span text:style-name="T390"><text:s text:c="4"/>□</text:span><text:span text:style-name="T391">副研究教授</text:span><text:span text:style-name="T392"><text:s/></text:span></text:p>
            <text:p text:style-name="P393"><text:span text:style-name="T394">□</text:span><text:span text:style-name="T395">客座助理教授</text:span><text:span text:style-name="T396"><text:s text:c="4"/>□</text:span><text:span text:style-name="T397">客座助研究員</text:span><text:span text:style-name="T398"><text:s text:c="4"/>□</text:span><text:span text:style-name="T399">助理研究教授</text:span></text:p>
            <text:p text:style-name="P400"><text:span text:style-name="T401">□</text:span><text:span text:style-name="T402">客座專家</text:span><text:span text:style-name="T403"><text:s text:c="8"/>□</text:span><text:span text:style-name="T404">研究專家</text:span><text:span text:style-name="T405"><text:s text:c="6"/></text:span><text:span text:style-name="T406"><text:s text:c="2"/>□</text:span><text:span text:style-name="T407">博士後助理研究員</text:span></text:p>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聘任案需另依程序送教評會審議</text:p>
            <text:p text:style-name="P413"><text:span text:style-name="T414">(</text:span><text:span text:style-name="T415">可</text:span><text:span text:style-name="T416">申請科技部計畫或參與教學</text:span><text:span text:style-name="T417">)</text:span></text:p>
          </table:table-cell>
          <table:table-cell table:style-name="TableCell418" table:number-columns-spanned="3">
            <text:list text:style-name="LFO3" text:continue-numbering="true">
              <text:list-item>
                <text:p text:style-name="P419"><text:span text:style-name="T420">約聘教授</text:span><text:span text:style-name="T421"><text:s text:c="3"/>□</text:span><text:span text:style-name="T422">約聘副教授</text:span><text:span text:style-name="T423"><text:s text:c="3"/>□</text:span><text:span text:style-name="T424">約聘助理教授</text:span><text:span text:style-name="T425"><text:s text:c="3"/></text:span><text:span text:style-name="T426">(</text:span><text:span text:style-name="T427">參與教學為主</text:span><text:span text:style-name="T428">)</text:span></text:p>
              </text:list-item>
            </text:list>
          </table: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3">
            <text:list text:style-name="LFO3" text:continue-numbering="true">
              <text:list-item>
                <text:p text:style-name="P434"><text:span text:style-name="T435">約聘研究員</text:span><text:span text:style-name="T436"><text:s text:c="2"/>□</text:span><text:span text:style-name="T437">約聘副研究員</text:span><text:span text:style-name="T438"><text:s text:c="3"/>□</text:span><text:span text:style-name="T439">約聘助理研究員</text:span><text:span text:style-name="T440"><text:s/></text:span><text:span text:style-name="T441">(</text:span><text:span text:style-name="T442">參與研究為主</text:span><text:span text:style-name="T443">)</text:span></text:p>
              </text:list-item>
            </text:list>
          </table:table-cell>
          <table:covered-table-cell/>
          <table:covered-table-cell/>
        </table:table-row>
        <table:table-row table:style-name="TableRow444">
          <table:covered-table-cell>
            <text:p text:style-name="P445"/>
          </table:covered-table-cell>
          <table:table-cell table:style-name="TableCell446" table:number-columns-spanned="2">
            <text:p text:style-name="P447">是否於實驗室</text:p>
            <text:p text:style-name="P448">工作</text:p>
          </table:table-cell>
          <table:covered-table-cell/>
          <table:table-cell table:style-name="TableCell449" table:number-columns-spanned="3">
            <text:p text:style-name="P450">□<text:s/>是<text:s text:c="2"/>□<text:s/>否</text:p>
          </table:table-cell>
          <table:covered-table-cell/>
          <table:covered-table-cell/>
        </table:table-row>
        <table:table-row table:style-name="TableRow451">
          <table:covered-table-cell>
            <text:p text:style-name="P452"/>
          </table:covered-table-cell>
          <table:table-cell table:style-name="TableCell453" table:number-columns-spanned="2">
            <text:p text:style-name="P454">聘<text:s text:c="6"/>期</text:p>
          </table:table-cell>
          <table:covered-table-cell/>
          <table:table-cell table:style-name="TableCell455" table:number-columns-spanned="3">
            <text:p text:style-name="P456"><text:span text:style-name="T457">前次聘期：自民國</text:span><text:span text:style-name="T458"><text:s text:c="3"/></text:span><text:span text:style-name="T459">　</text:span><text:span text:style-name="T460">年</text:span><text:span text:style-name="T461"><text:s/></text:span><text:span text:style-name="T462"><text:s text:c="5"/></text:span><text:span text:style-name="T463">月</text:span><text:span text:style-name="T464"><text:s text:c="6"/></text:span><text:span text:style-name="T465">日</text:span><text:span text:style-name="T466"><text:s/></text:span><text:span text:style-name="T467">至</text:span><text:span text:style-name="T468"><text:s/></text:span><text:span text:style-name="T469">民國</text:span><text:span text:style-name="T470"><text:s text:c="5"/></text:span><text:span text:style-name="T471">年</text:span><text:span text:style-name="T472"><text:s/></text:span><text:span text:style-name="T473"><text:s text:c="4"/></text:span><text:span text:style-name="T474">　</text:span><text:span text:style-name="T475">月</text:span><text:span text:style-name="T476"><text:s/></text:span><text:span text:style-name="T477"><text:s text:c="4"/></text:span><text:span text:style-name="T478">　</text:span><text:span text:style-name="T479">日</text:span></text:p>
            <text:p text:style-name="P480"><text:span text:style-name="T481">續聘聘期：自民國</text:span><text:span text:style-name="T482"><text:s text:c="3"/></text:span><text:span text:style-name="T483">　</text:span><text:span text:style-name="T484">年</text:span><text:span text:style-name="T485"><text:s/></text:span><text:span text:style-name="T486"><text:s text:c="5"/></text:span><text:span text:style-name="T487">月</text:span><text:span text:style-name="T488"><text:s text:c="6"/></text:span><text:span text:style-name="T489">日</text:span><text:span text:style-name="T490"><text:s/></text:span><text:span text:style-name="T491">至</text:span><text:span text:style-name="T492"><text:s/></text:span><text:span text:style-name="T493">民國</text:span><text:span text:style-name="T494"><text:s text:c="5"/></text:span><text:span text:style-name="T495">年</text:span><text:span text:style-name="T496"><text:s/></text:span><text:span text:style-name="T497"><text:s text:c="4"/></text:span><text:span text:style-name="T498">　</text:span><text:span text:style-name="T499">月</text:span><text:span text:style-name="T500"><text:s/></text:span><text:span text:style-name="T501"><text:s text:c="4"/></text:span><text:span text:style-name="T502">　</text:span><text:span text:style-name="T503">日</text:span></text:p>
          </table:table-cell>
          <table:covered-table-cell/>
          <table:covered-table-cell/>
        </table:table-row>
        <table:table-row table:style-name="TableRow504">
          <table:covered-table-cell>
            <text:p text:style-name="P505"/>
          </table:covered-table-cell>
          <table:table-cell table:style-name="TableCell506" table:number-columns-spanned="2">
            <text:p text:style-name="P507">教學研究費</text:p>
          </table:table-cell>
          <table:covered-table-cell/>
          <table:table-cell table:style-name="TableCell508" table:number-columns-spanned="3">
            <text:p text:style-name="P509"><text:span text:style-name="T510">原聘月薪：</text:span><text:span text:style-name="T511"><text:s text:c="19"/></text:span><text:span text:style-name="T512"><text:s text:c="2"/></text:span><text:span text:style-name="T513">續聘月薪：</text:span><text:span text:style-name="T514"><text:s text:c="2"/></text:span><text:span text:style-name="T515"><text:s text:c="8"/></text:span><text:s text:c="20"/></text:p>
          </table:table-cell>
          <table:covered-table-cell/>
          <table:covered-table-cell/>
        </table:table-row>
        <table:table-row table:style-name="TableRow516">
          <table:covered-table-cell>
            <text:p text:style-name="P517"/>
          </table:covered-table-cell>
          <table:table-cell table:style-name="TableCell518" table:number-columns-spanned="2">
            <text:p text:style-name="P519"><text:span text:style-name="T520">理由</text:span></text:p>
          </table: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able:number-columns-spanned="2">
            <text:p text:style-name="P526">經費來源</text:p>
            <text:p text:style-name="P527"><text:span text:style-name="T528">(</text:span><text:span text:style-name="T529">請填會計編號</text:span><text:span text:style-name="T530">)</text:span></text:p>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rows-spanned="2">
            <text:p text:style-name="P535">申請人資料</text:p>
          </table:table-cell>
          <table:table-cell table:style-name="TableCell536" table:number-columns-spanned="2">
            <text:p text:style-name="P537">申請人</text:p>
            <text:p text:style-name="P538">(計畫主持人)</text:p>
          </table:table-cell>
          <table:covered-table-cell/>
          <table:table-cell table:style-name="TableCell539">
            <text:p text:style-name="P540"/>
          </table:table-cell>
          <table:table-cell table:style-name="TableCell541">
            <text:p text:style-name="P542">學院/學系</text:p>
            <text:p text:style-name="P543"><text:span text:style-name="T544">研究中心</text:span></text:p>
          </table: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2">
            <text:p text:style-name="P550"><text:span text:style-name="T551">電話</text:span></text:p>
          </table:table-cell>
          <table:covered-table-cell/>
          <table:table-cell table:style-name="TableCell552">
            <text:p text:style-name="P553"/>
          </table:table-cell>
          <table:table-cell table:style-name="TableCell554">
            <text:p text:style-name="P555">電子信箱</text:p>
          </table:table-cell>
          <table:table-cell table:style-name="TableCell556">
            <text:p text:style-name="P557"/>
          </table:table-cell>
        </table:table-row>
      </table:table>
      <text:p text:style-name="P558"/>
      <text:p text:style-name="P559"/>
      <text:p text:style-name="P560">二、綜合資料</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內文"><text:span text:style-name="T568">□<text:s/></text:span><text:span text:style-name="T569">參與研究計畫者</text:span></text:p>
          </table:table-cell>
          <table:covered-table-cell/>
          <table:covered-table-cell/>
          <table:covered-table-cell/>
        </table:table-row>
        <table:table-row table:style-name="TableRow570">
          <table:table-cell table:style-name="TableCell571">
            <text:p text:style-name="P572">計畫名稱</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計畫主持人</text:p>
          </table:table-cell>
          <table:table-cell table:style-name="TableCell578">
            <text:p text:style-name="P579"/>
          </table:table-cell>
          <table:table-cell table:style-name="TableCell580">
            <text:p text:style-name="P581">電話</text:p>
          </table:table-cell>
          <table:table-cell table:style-name="TableCell582">
            <text:p text:style-name="P583"/>
          </table:table-cell>
        </table:table-row>
        <table:table-row table:style-name="TableRow584">
          <table:table-cell table:style-name="TableCell585">
            <text:p text:style-name="P586">計畫執行</text:p>
            <text:p text:style-name="P587">期限</text:p>
          </table:table-cell>
          <table:table-cell table:style-name="TableCell588" table:number-columns-spanned="3">
            <text:p text:style-name="內文"><text:span text:style-name="T589">自民國</text:span><text:span text:style-name="T590">　</text:span><text:span text:style-name="T591">年</text:span><text:span text:style-name="T592">　</text:span><text:span text:style-name="T593">月</text:span><text:span text:style-name="T594">　</text:span><text:span text:style-name="T595">日至民國</text:span><text:span text:style-name="T596">　</text:span><text:span text:style-name="T597">年</text:span><text:span text:style-name="T598">　</text:span><text:span text:style-name="T599">月</text:span><text:span text:style-name="T600">　</text:span><text:span text:style-name="T601">日</text:span></text:p>
          </table:table-cell>
          <table:covered-table-cell/>
          <table:covered-table-cell/>
        </table:table-row>
        <table:table-row table:style-name="TableRow602">
          <table:table-cell table:style-name="TableCell603" table:number-columns-spanned="4">
            <text:p text:style-name="內文"><text:span text:style-name="T604">□<text:s/></text:span><text:span text:style-name="T605">參與教學計畫者</text:span></text:p>
          </table:table-cell>
          <table:covered-table-cell/>
          <table:covered-table-cell/>
          <table:covered-table-cell/>
        </table:table-row>
        <table:table-row table:style-name="TableRow606">
          <table:table-cell table:style-name="TableCell607">
            <text:p text:style-name="P608">任教學科</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特殊領域</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4">
            <text:p text:style-name="內文"><text:span text:style-name="T618">□<text:s/></text:span><text:span text:style-name="T619">參與科技研發與管理工作者</text:span></text:p>
          </table:table-cell>
          <table:covered-table-cell/>
          <table:covered-table-cell/>
          <table:covered-table-cell/>
        </table:table-row>
        <table:table-row table:style-name="TableRow620">
          <table:table-cell table:style-name="TableCell621">
            <text:p text:style-name="P622">工作計畫名稱</text:p>
          </table:table-cell>
          <table:table-cell table:style-name="TableCell623" table:number-columns-spanned="3">
            <text:p text:style-name="P624"/>
          </table:table-cell>
          <table:covered-table-cell/>
          <table:covered-table-cell/>
        </table:table-row>
      </table:table>
      <text:p text:style-name="P625"/>
      <text:p text:style-name="P626">三、審核單位</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初</text:p>
            <text:p text:style-name="P637"/>
            <text:p text:style-name="P638">審</text:p>
          </table:table-cell>
          <table:table-cell table:style-name="TableCell639">
            <text:p text:style-name="P640">申請人</text:p>
            <text:p text:style-name="P641"><text:span text:style-name="T642">(</text:span><text:span text:style-name="T643">計畫主持人</text:span><text:span text:style-name="T644">)</text:span></text:p>
          </table:table-cell>
          <table:table-cell table:style-name="TableCell645">
            <text:p text:style-name="P646">系所主管</text:p>
            <text:p text:style-name="P647">(二級主管)</text:p>
          </table:table-cell>
          <table:table-cell table:style-name="TableCell648">
            <text:p text:style-name="P649"><text:span text:style-name="T650">院長</text:span><text:span text:style-name="T651">/</text:span><text:span text:style-name="T652">研究中心召集人</text:span><text:span text:style-name="T653">(</text:span><text:span text:style-name="T654">一級主管</text:span><text:span text:style-name="T655">)</text:span><text:span text:style-name="T656">)</text:span></text:p>
          </table:table-cell>
          <table:table-cell table:style-name="TableCell657" table:number-columns-spanned="2">
            <text:p text:style-name="P658">研發處</text:p>
            <text:p text:style-name="P659">學術發展組</text:p>
          </table:table-cell>
          <table:covered-table-cell/>
        </table:table-row>
        <table:table-row table:style-name="TableRow660">
          <table:covered-table-cell>
            <text:p text:style-name="P661"/>
          </table:covered-table-cell>
          <table:table-cell table:style-name="TableCell662" table:number-rows-spanned="2">
            <text:p text:style-name="P663"/>
          </table:table-cell>
          <table:table-cell table:style-name="TableCell664" table:number-rows-spanned="2">
            <text:p text:style-name="P665"/>
          </table:table-cell>
          <table:table-cell table:style-name="TableCell666" table:number-rows-spanned="2">
            <text:p text:style-name="P667"><text:span text:style-name="T668">(</text:span><text:span text:style-name="T669">請填薪資</text:span><text:span text:style-name="T670">)</text:span></text:p>
          </table:table-cell>
          <table:table-cell table:style-name="TableCell671">
            <text:p text:style-name="P672">備註</text:p>
          </table:table-cell>
          <table:table-cell table:style-name="TableCell673">
            <text:p text:style-name="P674">核章</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會辦單位</text:p>
          </table:table-cell>
          <table:covered-table-cell/>
        </table:table-row>
        <table:table-row table:style-name="TableRow691">
          <table:table-cell table:style-name="TableCell692">
            <text:p text:style-name="P693">高教深耕辦公室</text:p>
          </table:table-cell>
          <table:table-cell table:style-name="TableCell694">
            <text:p text:style-name="P695"><text:span text:style-name="T696">人事室</text:span></text:p>
          </table:table-cell>
        </table:table-row>
        <table:table-row table:style-name="TableRow697">
          <table:table-cell table:style-name="TableCell698">
            <text:p text:style-name="P699"><text:span text:style-name="T700">(</text:span><text:span text:style-name="T701">非深耕經費免會</text:span><text:span text:style-name="T702">)</text:span></text:p>
          </table:table-cell>
          <table:table-cell table:style-name="TableCell703">
            <text:p text:style-name="P704"/>
          </table:table-cell>
        </table:table-row>
        <table:table-row table:style-name="TableRow705">
          <table:table-cell table:style-name="TableCell706">
            <text:p text:style-name="P707">主計室</text:p>
          </table:table-cell>
          <table:table-cell table:style-name="TableCell708">
            <text:p text:style-name="P709"><text:span text:style-name="T710">環境保護暨安全衛生中心</text:span></text:p>
          </table:table-cell>
        </table:table-row>
        <table:table-row table:style-name="TableRow711">
          <table:table-cell table:style-name="TableCell712">
            <text:p text:style-name="P713"><text:span text:style-name="T714">(</text:span><text:span text:style-name="T715">不支薪免會</text:span><text:span text:style-name="T716">)</text:span></text:p>
          </table:table-cell>
          <table:table-cell table:style-name="TableCell717">
            <text:p text:style-name="P718">□體(健)檢報告仍在有效期限內。</text:p>
            <text:p text:style-name="P719"><text:span text:style-name="T720">□</text:span><text:span text:style-name="T721">體</text:span><text:span text:style-name="T722">(</text:span><text:span text:style-name="T723">健</text:span><text:span text:style-name="T724">)</text:span><text:span text:style-name="T725">檢報告繳交完備。</text:span></text:p>
          </table:table-cell>
        </table:table-row>
        <table:table-row table:style-name="TableRow726">
          <table:table-cell table:style-name="TableCell727" table:number-columns-spanned="2">
            <text:p text:style-name="P728"><text:span text:style-name="T729">校長批示</text:span></text:p>
          </table:table-cell>
          <table:covered-table-cell/>
        </table:table-row>
        <table:table-row table:style-name="TableRow730">
          <table:table-cell table:style-name="TableCell731" table:number-columns-spanned="2">
            <text:p text:style-name="P732"/>
          </table:table-cell>
          <table:covered-table-cell/>
        </table:table-row>
      </table:table>
      <text:p text:style-name="P733"/>
      <text:soft-page-break/>
      <text:p text:style-name="P734">四、注意事項</text:p>
      <text:list text:style-name="LFO4" text:continue-numbering="true">
        <text:list-item>
          <text:p text:style-name="P735">延攬優秀人才之延攬類別分為二類：</text:p>
        </text:list-item>
      </text:list>
      <text:list text:style-name="LFO5" text:continue-numbering="true">
        <text:list-item>
          <text:p text:style-name="P736"><text:span text:style-name="T737">參與教學</text:span><text:span text:style-name="T738">/</text:span><text:span text:style-name="T739">研究之教研人員應提供</text:span><text:span text:style-name="T740">(</text:span><text:span text:style-name="T741">可</text:span><text:span text:style-name="T742">申請科技部計畫或參與教學</text:span><text:span text:style-name="T743">)</text:span><text:span text:style-name="T744">:</text:span></text:p>
        </text:list-item>
      </text:list>
      <text:list text:style-name="LFO6" text:continue-numbering="true">
        <text:list-item>
          <text:p text:style-name="P745">校教評會會議紀錄。</text:p>
        </text:list-item>
        <text:list-item>
          <text:p text:style-name="P746"><text:span text:style-name="T747">國立成功大學進用教師計畫書、國立成功大學進用研究人員計畫書。</text:span></text:p>
        </text:list-item>
      </text:list>
      <text:list text:style-name="LFO5" text:continue-numbering="true">
        <text:list-item>
          <text:p text:style-name="P748"><text:span text:style-name="T749">從事研究工作之專任人員</text:span></text:p>
        </text:list-item>
      </text:list>
      <text:p text:style-name="P750">此類人員為純研究計畫人員不能參與教學及申請科技部計畫，聘任案應循行政程序簽准。</text:p>
      <text:list text:style-name="LFO4" text:continue-numbering="true">
        <text:list-item>
          <text:p text:style-name="P751"><text:span text:style-name="T752">填列</text:span><text:span text:style-name="T753">「</text:span><text:span text:style-name="T754">國立成功大學延攬優秀人才申請案件檢覈表</text:span><text:span text:style-name="T755">」</text:span><text:span text:style-name="T756">及</text:span><text:span text:style-name="T757">「</text:span><text:span text:style-name="T758">延攬優秀人申請書</text:span><text:span text:style-name="T759">」</text:span><text:span text:style-name="T760">相關表件經申請人、受聘人及單位主管核章後送研究發展處學術發展組彙辦。</text:span></text:p>
        </text:list-item>
        <text:list-item>
          <text:p text:style-name="P761">經審核通過後，到職日辦理勞保、健保加保。</text:p>
        </text:list-item>
        <text:list-item>
          <text:p text:style-name="P762">擬聘人員若於聘僱期間中途離職、或聘僱期限屆滿不再續聘，應於離職生效日前通知人事室辦理勞、健保及勞工退休金退保等事宜。</text:p>
        </text:list-item>
        <text:list-item>
          <text:p text:style-name="P763">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64"><text:span text:style-name="T765">受聘人於聘期結束或中途離職一個月內，應將工作報告表</text:span><text:span text:style-name="T766">(</text:span><text:span text:style-name="T767">電子檔</text:span><text:span text:style-name="T768">)</text:span><text:span text:style-name="T769">上傳至成大圖書館機構典藏系統。（表格請至說明網頁下載</text:span><text:a xlink:href="http://scholar.lib.ncku.edu.tw/explain/" office:target-frame-name="_top" xlink:show="replace"><text:span text:style-name="T770">http://scholar.lib.ncku.edu.tw</text:span><text:span text:style-name="T771">/explain/</text:span></text:a><text:span text:style-name="T772">）。</text:span></text:p>
        </text:list-item>
        <text:list-item>
          <text:p text:style-name="P773"><text:span text:style-name="T774">交通費補助標準及資格依本校延攬優秀人才交通費補助金額表規定辦理。</text:span></text:p>
        </text:list-item>
        <text:list-item>
          <text:p text:style-name="P775"><text:span text:style-name="T776">受聘人應遵守性別平等相關法令規定，如有性騷擾或性侵害之行為，經查證屬實或有具體事實者，得依本校臨時人員工作規則，不經預告即終止契約，不發給資遣費。</text:span></text:p>
        </text:list-item>
      </text:list>
      <text:soft-page-break/>
      <text:p text:style-name="P777"><text:span text:style-name="T778">國立成功大學延攬優秀人才聘任</text:span></text:p>
      <text:p text:style-name="P779">個人資料表</text:p>
      <text:p text:style-name="P780"><text:span text:style-name="T781">一、</text:span><text:span text:style-name="T782">基本資料：</text:span><text:span text:style-name="T783">　　　　　</text:span><text:span text:style-name="T784"><text:s text:c="26"/></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身分證號碼</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5">
            <text:p text:style-name="P829"><text:span text:style-name="T830">填表日期：</text:span></text:p>
          </table:table-cell>
          <table:covered-table-cell/>
          <table:covered-table-cell/>
          <table:covered-table-cell/>
          <table:covered-table-cell/>
          <table:table-cell table:style-name="TableCell831" table:number-columns-spanned="2">
            <text:p text:style-name="P832">/ <text:s text:c="3"/>/</text:p>
          </table:table-cell>
          <table:covered-table-cell/>
        </table:table-row>
        <table:table-row table:style-name="TableRow833">
          <table:table-cell table:style-name="TableCell834" table:number-rows-spanned="2">
            <text:p text:style-name="P835"><text:span text:style-name="T836">中文姓名</text:span></text:p>
          </table:table-cell>
          <table:table-cell table:style-name="TableCell837" table:number-columns-spanned="6" table:number-rows-spanned="2">
            <text:p text:style-name="P838"/>
          </table:table-cell>
          <table:covered-table-cell/>
          <table:covered-table-cell/>
          <table:covered-table-cell/>
          <table:covered-table-cell/>
          <table:covered-table-cell/>
          <table:table-cell table:style-name="TableCell839" table:number-columns-spanned="4" table:number-rows-spanned="2">
            <text:p text:style-name="P840"><text:span text:style-name="T841">英文姓名</text:span></text:p>
          </table: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able:covered-table-cell/>
          <table:covered-table-cell/>
          <table:covered-table-cell/>
          <table:covered-table-cell/>
          <table:covered-table-cell>
            <text:p text:style-name="P849"/>
          </table:covered-table-cell>
          <table:covered-table-cell/>
          <table:covered-table-cell/>
          <table:covered-table-cell/>
          <table:table-cell table:style-name="TableCell850" table:number-columns-spanned="6">
            <text:p text:style-name="P851">(Last Name) <text:s/>(First Name) <text:s/>(Middle Name)</text:p>
          </table: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text:span text:style-name="T857">國籍</text:span></text:p>
          </table: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4">
            <text:p text:style-name="P861"><text:span text:style-name="T862">性</text:span><text:span text:style-name="T863"><text:s text:c="5"/></text:span><text:span text:style-name="T864">別</text:span></text:p>
          </table:table-cell>
          <table:covered-table-cell/>
          <table:covered-table-cell/>
          <table:covered-table-cell/>
          <table:table-cell table:style-name="TableCell865" table:number-columns-spanned="2">
            <text:p text:style-name="P866"><text:span text:style-name="T867">□</text:span><text:span text:style-name="T868">男</text:span><text:span text:style-name="T869"><text:s text:c="2"/>□</text:span><text:span text:style-name="T870">女</text:span></text:p>
          </table:table-cell>
          <table:covered-table-cell/>
          <table:table-cell table:style-name="TableCell871" table:number-columns-spanned="2">
            <text:p text:style-name="P872">出生日期</text:p>
            <text:p text:style-name="P873"><text:span text:style-name="T874">(</text:span><text:span text:style-name="T875">西元</text:span><text:span text:style-name="T876">)</text:span></text:p>
          </table:table-cell>
          <table:covered-table-cell/>
          <table:table-cell table:style-name="TableCell877" table:number-columns-spanned="2">
            <text:p text:style-name="P878"><text:span text:style-name="T879">____</text:span><text:span text:style-name="T880">年</text:span><text:span text:style-name="T881">____</text:span><text:span text:style-name="T882">月</text:span><text:span text:style-name="T883">____</text:span><text:span text:style-name="T884">日</text:span></text:p>
          </table:table-cell>
          <table:covered-table-cell/>
          <table:table-cell table:style-name="TableCell885">
            <text:p text:style-name="P886"/>
          </table:table-cell>
        </table:table-row>
        <table:table-row table:style-name="TableRow887">
          <table:table-cell table:style-name="TableCell888">
            <text:p text:style-name="P889"><text:span text:style-name="T890">戶籍地址</text:span></text:p>
          </table:table-cell>
          <table:table-cell table:style-name="TableCell891" table:number-columns-spanned="16">
            <text:p text:style-name="P8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ext:p text:style-name="P897"><text:span text:style-name="T898">聯絡電話</text:span></text:p>
          </table:table-cell>
          <table:table-cell table:style-name="TableCell899" table:number-columns-spanned="16">
            <text:p text:style-name="P900"><text:span text:style-name="T901">(</text:span><text:span text:style-name="T902">公</text:span><text:span text:style-name="T903">) <text:s text:c="18"/>(</text:span><text:span text:style-name="T904">宅</text:span><text:span text:style-name="T905"><text:s/>/</text:span><text:span text:style-name="T906">手機</text:span><text:span text:style-name="T9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ext:p text:style-name="P912"><text:span text:style-name="T913">傳真號碼</text:span></text:p>
          </table: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E-mail</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row>
      </table:table>
      <text:p text:style-name="P922"><text:span text:style-name="T923">二、</text:span><text:span text:style-name="T924">主要學歷</text:span><text:span text:style-name="T925"><text:s/></text:span><text:span text:style-name="T926">由最高學歷依次填寫，若仍在學者，請在學位欄填「肄業」。</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學校名稱</text:span></text:p>
          </table:table-cell>
          <table:table-cell table:style-name="TableCell937">
            <text:p text:style-name="P938"><text:span text:style-name="T939">國別</text:span></text:p>
          </table:table-cell>
          <table:table-cell table:style-name="TableCell940">
            <text:p text:style-name="P941"><text:span text:style-name="T942">主修學門系所</text:span></text:p>
          </table:table-cell>
          <table:table-cell table:style-name="TableCell943">
            <text:p text:style-name="P944"><text:span text:style-name="T945">學位</text:span></text:p>
          </table:table-cell>
          <table:table-cell table:style-name="TableCell946">
            <text:p text:style-name="P947"><text:span text:style-name="T948">起訖年月</text:span><text:span text:style-name="T949">(</text:span><text:span text:style-name="T950">西元年</text:span><text:span text:style-name="T951">/</text:span><text:span text:style-name="T952">月</text:span><text:span text:style-name="T953">)</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自</text:span><text:span text:style-name="T966"><text:s text:c="5"/>/ <text:s text:c="4"/></text:span><text:span text:style-name="T967">至</text:span><text:span text:style-name="T968"><text:s text:c="5"/>/ <text:s text:c="4"/></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自</text:span><text:span text:style-name="T981"><text:s text:c="5"/>/ <text:s text:c="4"/></text:span><text:span text:style-name="T982">至</text:span><text:span text:style-name="T983"><text:s text:c="5"/>/ <text:s text:c="4"/></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自</text:span><text:span text:style-name="T996"><text:s text:c="5"/>/ <text:s text:c="4"/></text:span><text:span text:style-name="T997">至</text:span><text:span text:style-name="T998"><text:s text:c="5"/>/ <text:s text:c="4"/></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自</text:span><text:span text:style-name="T1011"><text:s text:c="5"/>/ <text:s text:c="4"/></text:span><text:span text:style-name="T1012">至</text:span><text:span text:style-name="T1013"><text:s text:c="5"/>/ <text:s text:c="4"/></text:span></text:p>
          </table:table-cell>
        </table:table-row>
      </table:table>
      <text:p text:style-name="P1014"><text:span text:style-name="T1015">三、</text:span><text:span text:style-name="T1016">現職及與專長相關之經歷</text:span><text:span text:style-name="T1017"><text:s/></text:span><text:span text:style-name="T1018">與研究相關之專任職務，請依任職之時間先後順序由最近者往前追溯。</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服務機構</text:span></text:p>
          </table:table-cell>
          <table:table-cell table:style-name="TableCell1028">
            <text:p text:style-name="P1029"><text:span text:style-name="T1030">服務部門／系所</text:span></text:p>
          </table:table-cell>
          <table:table-cell table:style-name="TableCell1031">
            <text:p text:style-name="P1032"><text:span text:style-name="T1033">職稱</text:span></text:p>
          </table:table-cell>
          <table:table-cell table:style-name="TableCell1034">
            <text:p text:style-name="P1035"><text:span text:style-name="T1036">起訖年月</text:span><text:span text:style-name="T1037">(</text:span><text:span text:style-name="T1038">西元年</text:span><text:span text:style-name="T1039">/</text:span><text:span text:style-name="T1040">月</text:span><text:span text:style-name="T1041">)</text:span></text:p>
          </table:table-cell>
        </table:table-row>
        <table:table-row table:style-name="TableRow1042">
          <table:table-cell table:style-name="TableCell1043">
            <text:p text:style-name="P1044"><text:span text:style-name="T1045">現職：</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自</text:span><text:span text:style-name="T1053"><text:s text:c="5"/>/ <text:s text:c="4"/></text:span><text:span text:style-name="T1054">至</text:span><text:span text:style-name="T1055"><text:s text:c="5"/>/ <text:s text:c="4"/></text:span></text:p>
          </table:table-cell>
        </table:table-row>
        <table:table-row table:style-name="TableRow1056">
          <table:table-cell table:style-name="TableCell1057">
            <text:p text:style-name="P1058"><text:span text:style-name="T1059">經歷：</text:span></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自</text:span><text:span text:style-name="T1067"><text:s text:c="5"/>/ <text:s text:c="4"/></text:span><text:span text:style-name="T1068">至</text:span><text:span text:style-name="T1069"><text:s text:c="5"/>/ <text:s text:c="4"/></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自</text:span><text:span text:style-name="T1080"><text:s text:c="5"/>/ <text:s text:c="4"/></text:span><text:span text:style-name="T1081">至</text:span><text:span text:style-name="T1082"><text:s text:c="5"/>/ <text:s text:c="4"/></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自</text:span><text:span text:style-name="T1093"><text:s text:c="5"/>/ <text:s text:c="4"/></text:span><text:span text:style-name="T1094">至</text:span><text:span text:style-name="T1095"><text:s text:c="5"/>/ <text:s text:c="4"/></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自</text:span><text:span text:style-name="T1106"><text:s text:c="5"/>/ <text:s text:c="4"/></text:span><text:span text:style-name="T1107">至</text:span><text:span text:style-name="T1108"><text:s text:c="5"/>/ <text:s text:c="4"/></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自</text:span><text:span text:style-name="T1119"><text:s text:c="5"/>/ <text:s text:c="4"/></text:span><text:span text:style-name="T1120">至</text:span><text:span text:style-name="T1121"><text:s text:c="5"/>/ <text:s text:c="4"/></text:span></text:p>
          </table:table-cell>
        </table:table-row>
      </table:table>
      <text:p text:style-name="P1122"><text:span text:style-name="T1123">四、</text:span><text:span text:style-name="T1124">專長</text:span><text:span text:style-name="T1125"><text:s/></text:span><text:span text:style-name="T1126">請自行填寫與研究方向有關之學門及次領域名稱。</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list text:style-name="LFO7" text:continue-numbering="true">
              <text:list-item>
                <text:p text:style-name="P1134"/>
              </text:list-item>
            </text:list>
          </table:table-cell>
          <table:table-cell table:style-name="TableCell1135">
            <text:list text:style-name="LFO7" text:continue-numbering="true">
              <text:list-item>
                <text:p text:style-name="P1136"/>
              </text:list-item>
            </text:list>
          </table:table-cell>
          <table:table-cell table:style-name="TableCell1137">
            <text:list text:style-name="LFO7" text:continue-numbering="true">
              <text:list-item>
                <text:p text:style-name="P1138"/>
              </text:list-item>
            </text:list>
          </table:table-cell>
          <table:table-cell table:style-name="TableCell1139">
            <text:list text:style-name="LFO7" text:continue-numbering="true">
              <text:list-item>
                <text:p text:style-name="P1140"/>
              </text:list-item>
            </text:list>
          </table:table-cell>
        </table:table-row>
      </table:table>
      <text:p text:style-name="P1141">受聘人應遵守性別平等相關法令規定，如有性騷擾或性侵害之行為，經查證屬實或有具體事實者，得依本校臨時人員工作規則，不經預告即終止契約，不發給資遣費。</text:p>
      <text:p text:style-name="P1142"/>
      <text:p text:style-name="P1143"/>
      <text:soft-page-break/>
      <text:p text:style-name="P1144"><text:span text:style-name="T1145">五、著作目錄：</text:span></text:p>
      <text:list text:style-name="LFO8" text:continue-numbering="true">
        <text:list-item>
          <text:list>
            <text:list-item>
              <text:list>
                <text:list-item>
                  <text:p text:style-name="P1146"><text:span text:style-name="T1147">請詳列個人申請截止日前五年內發表之學術性著作，包括：期刊論文、專書及專書論文、研討會論文、技術報告及其他等，並請依各類著作之重要性自行排列先後順序。</text:span></text:p>
                </text:list-item>
                <text:list-item>
                  <text:p text:style-name="P1148"><text:span text:style-name="T1149">各類著作請按發表時間先後順序填寫。各項著作請務必依作者姓名（按原出版之次序</text:span><text:span text:style-name="T1150">，通訊作者請加註</text:span><text:span text:style-name="T1151">*</text:span><text:span text:style-name="T1152">。）、出版年、月份、題目、期刊名稱（專書出版社）、起迄頁數之順序填寫，被接受刊登尚未正式出版者請附被接受函。</text:span><text:span text:style-name="T1153"><text:s/></text:span></text:p>
                </text:list-item>
              </text:list>
            </text:list-item>
          </text:list>
        </text:list-item>
      </text:list>
      <text:soft-page-break/>
      <text:p text:style-name="P1154"><text:span text:style-name="T1155">國立成功大學延攬優秀人才</text:span></text:p>
      <text:p text:style-name="P1156">「參與研究」計畫書</text:p>
      <text:p text:style-name="P1157"><text:span text:style-name="T1158">一、延攬理由（</text:span><text:span text:style-name="T1159">擬參與工作之重要性、其專長與計畫之配合程度、擬參與研究之工作內涵。</text:span><text:span text:style-name="T1160">如為續聘申請案，請繳交前一聘期之工作報告</text:span><text:span text:style-name="T1161">。）</text:span></text:p>
      <text:p text:style-name="P1162">二、受聘人之工作內容。</text:p>
      <text:p text:style-name="P1163"><text:span text:style-name="T1164">三、預期完成之工作項目及具體成果。</text:span></text:p>
      <text:p text:style-name="內文"/>
      <text:soft-page-break/>
      <text:p text:style-name="P1165"><text:span text:style-name="T1166">國立成功大學延攬優秀人才</text:span></text:p>
      <text:p text:style-name="P1167">「參與教學」計畫書</text:p>
      <text:list text:style-name="LFO9" text:continue-numbering="true">
        <text:list-item>
          <text:p text:style-name="P1168">教學計畫。（包含教學大綱、課程規畫、詳細實際執行內容…等。）</text:p>
        </text:list-item>
        <text:list-item>
          <text:p text:style-name="P1169">預期效益。</text:p>
        </text:list-item>
      </text:list>
      <text:soft-page-break/>
      <text:p text:style-name="P1170"><text:span text:style-name="T1171">國立成功大學延攬優秀人才</text:span></text:p>
      <text:p text:style-name="P1172">「參與科技研發與管理工作」企劃書</text:p>
      <text:list text:style-name="LFO7" text:continue-numbering="true">
        <text:list-item>
          <text:list>
            <text:list-item>
              <text:p text:style-name="P1173">企劃書內容。</text:p>
            </text:list-item>
            <text:list-item>
              <text:p text:style-name="P1174">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175"/>
      <text:p text:style-name="P1176"/>
      <text:soft-page-break/>
      <text:p text:style-name="P1177"><text:span text:style-name="T1178">國立成功大學延攬優秀人才工作報告表</text:span></text:p>
      <text:p text:style-name="P1179">NCKU’s “Aim for the Top University Project”<text:s/></text:p>
      <text:p text:style-name="P1180">Work Report Form for<text:s/>Distinguished Scholars</text:p>
      <text:p text:style-name="P1181"/>
      <text:p text:style-name="P1182"><text:span text:style-name="T1183">□</text:span><text:span text:style-name="T1184">續聘</text:span><text:span text:style-name="T1185">continuation of employment</text:span><text:span text:style-name="T1186"><text:s/>□</text:span><text:span text:style-name="T1187">離職</text:span><text:span text:style-name="T1188">resignation</text:span></text:p>
      <text:p text:style-name="P1189"><text:s text:c="23"/></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受聘者姓名</text:p>
            <text:p text:style-name="P1200">Name of the Employee</text:p>
          </table:table-cell>
          <table:table-cell table:style-name="TableCell1201">
            <text:p text:style-name="P1202"/>
            <text:p text:style-name="P1203"/>
            <text:p text:style-name="P1204"/>
          </table:table-cell>
          <table:table-cell table:style-name="TableCell1205">
            <text:p text:style-name="P1206"><text:span text:style-name="T1207"></text:span><text:span text:style-name="T1208">男</text:span><text:span text:style-name="T1209"><text:s text:c="6"/></text:span><text:span text:style-name="T1210"></text:span><text:span text:style-name="T1211">女</text:span></text:p>
            <text:p text:style-name="P1212">Male <text:s text:c="5"/>Female</text:p>
          </table:table-cell>
          <table:table-cell table:style-name="TableCell1213">
            <text:p text:style-name="P1214">聘　期</text:p>
            <text:p text:style-name="P1215">Period of Employment</text:p>
          </table:table-cell>
          <table:table-cell table:style-name="TableCell1216" table:number-columns-spanned="2">
            <text:p text:style-name="P1217">from <text:s text:c="4"/>年(y)　<text:s text:c="2"/>月(m)　<text:s text:c="2"/>日(d)</text:p>
            <text:p text:style-name="P1218">to <text:s text:c="6"/>年(y) <text:s/>　月(m)　<text:s text:c="2"/>日(d)</text:p>
          </table:table-cell>
          <table:covered-table-cell/>
        </table:table-row>
        <table:table-row table:style-name="TableRow1219">
          <table:table-cell table:style-name="TableCell1220">
            <text:p text:style-name="P1221">研究或教學或科技研發與管理計畫名稱</text:p>
            <text:p text:style-name="P1222"><text:span text:style-name="T1223">The<text:s/></text:span><text:span text:style-name="T1224">project title of research, teaching, technology development and management</text:span></text:p>
          </table:table-cell>
          <table:table-cell table:style-name="TableCell1225" table:number-columns-spanned="2">
            <text:p text:style-name="P1226"/>
          </table:table-cell>
          <table:covered-table-cell/>
          <table:table-cell table:style-name="TableCell1227" table:number-columns-spanned="2">
            <text:p text:style-name="P1228">計畫主持人</text:p>
            <text:p text:style-name="P1229">（申請單位主管）</text:p>
            <text:p text:style-name="P1230">Project Investigator</text:p>
            <text:p text:style-name="P1231"><text:span text:style-name="T1232">(Head of Department/Center)</text:span></text:p>
          </table:table-cell>
          <table:covered-table-cell/>
          <table:table-cell table:style-name="TableCell1233">
            <text:p text:style-name="P1234"/>
          </table:table-cell>
        </table:table-row>
        <table:table-row table:style-name="TableRow1235">
          <table:table-cell table:style-name="TableCell1236">
            <text:p text:style-name="P1237">補助延聘編號</text:p>
            <text:p text:style-name="P1238"><text:span text:style-name="T1239">Grant Number</text:span></text:p>
          </table:table-cell>
          <table:table-cell table:style-name="TableCell1240" table:number-columns-spanned="5">
            <text:h text:style-name="P1241" text:outline-level="1"><text:span text:style-name="T1242">HUA</text:span><text:span text:style-name="T1243"><text:s text:c="4"/>- <text:s text:c="4"/>- <text:s text:c="4"/>-</text:span></text:h>
          </table:table-cell>
          <table:covered-table-cell/>
          <table:covered-table-cell/>
          <table:covered-table-cell/>
          <table:covered-table-cell/>
        </table:table-row>
        <table:table-row table:style-name="TableRow1244">
          <table:table-cell table:style-name="TableCell1245" table:number-columns-spanned="6">
            <text:list text:style-name="LFO10" text:continue-numbering="true">
              <text:list-item>
                <text:p text:style-name="P1246"><text:span text:style-name="T1247">研究、教學、科技研發與管理工作全程經過概述。</text:span><text:span text:style-name="T1248">（</text:span><text:span text:style-name="T1249">由受聘人填寫</text:span><text:span text:style-name="T1250">）</text:span></text:p>
              </text:list-item>
            </text:list>
            <text:p text:style-name="P1251"><text:span text:style-name="T1252">Please summarize the entire research,<text:s/></text:span><text:span text:style-name="T1253">teaching, or science and technology R&amp;D and management work process <text:s/>(</text:span><text:span text:style-name="T1254">To be completed by the employee</text:span><text:span text:style-name="T1255">)</text:span></text:p>
          </table:table-cell>
          <table:covered-table-cell/>
          <table:covered-table-cell/>
          <table:covered-table-cell/>
          <table:covered-table-cell/>
          <table:covered-table-cell/>
        </table:table-row>
        <table:table-row table:style-name="TableRow1256">
          <table:table-cell table:style-name="TableCell1257" table:number-columns-spanned="6">
            <text:p text:style-name="P1258"><text:span text:style-name="T1259">二、</text:span><text:span text:style-name="T1260">研究或教學或科技研發與管理成效評估（</text:span><text:span text:style-name="T1261">由計畫主持人或單位主管填寫</text:span><text:span text:style-name="T1262">）</text:span></text:p>
            <text:p text:style-name="P1263"><text:span text:style-name="T1264">Please evaluate the performance of research, teaching or science and technology R&amp;D and management Work: (</text:span><text:span text:style-name="T1265">To be<text:s/></text:span><text:span text:style-name="T1266">completed by Project Investigator or Head of Department/Center</text:span><text:span text:style-name="T1267">)</text:span></text:p>
            <text:p text:style-name="P1268"><text:span text:style-name="T1269">(1)</text:span><text:span text:style-name="T1270">是否達到延攬預期目標？</text:span></text:p>
            <text:p text:style-name="P1271">Has the expected goal of recruitment been achieved?</text:p>
            <text:p text:style-name="P1272"/>
            <text:p text:style-name="P1273"><text:span text:style-name="T1274">(2)</text:span><text:span text:style-name="T1275">研究或教學或科技研發與管理的方法、專業知識及進度如何？</text:span></text:p>
            <text:p text:style-name="P1276">What are the methods, professional knowledge, and progress of the research, teaching, or R&amp;D<text:s/>and management work?</text:p>
            <text:p text:style-name="P1277"/>
            <text:p text:style-name="P1278"><text:span text:style-name="T1279">(3)</text:span><text:span text:style-name="T1280">受延攬人之研究或教學或科技研發與管理成果對該計畫</text:span><text:span text:style-name="T1281">(</text:span><text:span text:style-name="T1282">或貴單位</text:span><text:span text:style-name="T1283">)</text:span><text:span text:style-name="T1284">助益如何？</text:span></text:p>
            <text:p text:style-name="P1285">How have the research, teaching, or R&amp;D and management results of the employed person given benefit to the project (or your unit)?</text:p>
            <text:p text:style-name="P1286"/>
            <text:p text:style-name="P1287"><text:span text:style-name="T1288">(4)</text:span><text:span text:style-name="T1289">受延攬人於補助期間對貴單位或國內相關學術科技領域助益如何？</text:span></text:p>
            <text:p text:style-name="P1290">How has the employed person, during his or her term of employment, benefited your unit or the relevant domestic academic field?</text:p>
            <text:p text:style-name="P1291"/>
            <text:p text:style-name="P1292"><text:span text:style-name="T1293">(5)</text:span><text:span text:style-name="T1294">具體工作績效或研究或教學或科技研發與管理成果：</text:span></text:p>
            <text:p text:style-name="P1295">Please describe the specific work performance, or the results of research, teaching, or R&amp;D and management work:</text:p>
            <text:p text:style-name="P1296"/>
            <text:p text:style-name="P1297"><text:span text:style-name="T1298">(6)</text:span><text:span text:style-name="T1299">是否續聘受聘人</text:span><text:span text:style-name="T1300">?<text:s/></text:span><text:span text:style-name="T1301">Will</text:span><text:span text:style-name="T1302"><text:s/>you continue hiring the employed person?</text:span><text:span text:style-name="T1303"><text:s/></text:span><text:span text:style-name="T1304">□</text:span><text:span text:style-name="T1305">續聘</text:span><text:span text:style-name="T1306">Yes</text:span><text:span text:style-name="T1307"><text:s/>□</text:span><text:span text:style-name="T1308">不續聘</text:span><text:span text:style-name="T1309">No</text:span></text:p>
          </table:table-cell>
          <table:covered-table-cell/>
          <table:covered-table-cell/>
          <table:covered-table-cell/>
          <table:covered-table-cell/>
          <table:covered-table-cell/>
        </table:table-row>
      </table:table>
      <text:list text:style-name="LFO11" text:continue-numbering="true">
        <text:list-item>
          <text:p text:style-name="P1310"><text:span text:style-name="T1311">此報告表篇幅以三～四頁為原則。</text:span><text:span text:style-name="T1312">This report form should be limited to 3-4 pages in principle.</text:span></text:p>
        </text:list-item>
        <text:list-item>
          <text:p text:style-name="P1313">此表格可上延攬優秀人才成果報告繳交說明網頁下載。</text:p>
        </text:list-item>
      </text:list>
      <text:p text:style-name="P1314"><text:span text:style-name="T1315">This report form can be downloaded in<text:s/></text:span><text:a xlink:href="http://scholar.lib.ncku.edu.tw/explain/" office:target-frame-name="_top" xlink:show="replace"><text:span text:style-name="T1316">http://scholar.lib.ncku.edu.tw/explain/</text:span></text:a><text:span text:style-name="T1317"><text:s/></text:span></text:p>
      <text:p text:style-name="P1318"/>
      <text:p text:style-name="P1319">國立成功大學延攬優秀人才聘約</text:p>
      <text:p text:style-name="P1320"/>
      <text:p text:style-name="P1321"><text:span text:style-name="T1322">國立成功大學（以下簡稱甲方）依國立成功大學延攬優秀人才實施要點規定延聘</text:span><text:span text:style-name="T1323"><text:s text:c="14"/></text:span></text:p>
      <text:p text:style-name="P1324"><text:span text:style-name="T1325">（以下簡稱乙方），參與「</text:span><text:span text:style-name="T1326">　　　　　　</text:span><text:span text:style-name="T1327">」研究計畫一案，雙方訂定合約如下：</text:span></text:p>
      <text:list text:style-name="LFO12" text:continue-numbering="true">
        <text:list-item>
          <text:p text:style-name="P1328"><text:span text:style-name="T1329">延聘職稱及聘期：甲方延聘乙方為「</text:span><text:span text:style-name="T1330">　　　　</text:span><text:span text:style-name="T1331">」，聘期自　　年　　月　　日起至　　年　　月　　日止。但參與之研究計畫如提前完成或停止時，本聘約應即終止。</text:span></text:p>
        </text:list-item>
        <text:list-item>
          <text:p text:style-name="P1332"><text:span text:style-name="T1333">教學研究費：每月新臺幣</text:span><text:span text:style-name="T1334">　　</text:span><text:span text:style-name="T1335">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336"><text:span text:style-name="T1337">機票費：補助標準依國立成功大學延攬優秀人才交通費補助金額表辦理。但已</text:span><text:span text:style-name="T1338">獲得國內其他單位之機票費補助或</text:span><text:span text:style-name="T1339">續聘者，不再補助。乙方應檢具機票存根</text:span><text:span text:style-name="T1340">(</text:span><text:span text:style-name="T1341">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1342"><text:span text:style-name="T1343">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344">保險費</text:span><text:span text:style-name="T1345">由乙方負擔百分之三十五，</text:span><text:span text:style-name="T1346">甲方</text:span><text:span text:style-name="T1347">計畫執行單位補助百分之六十五。乙方如不擬參加此項保險，應以親筆簽名之書函向甲方聲明。</text:span></text:p>
        </text:list-item>
        <text:list-item>
          <text:p text:style-name="P1348"><text:span text:style-name="T1349">勞工退休金</text:span><text:span text:style-name="T1350">/</text:span><text:span text:style-name="T1351">離職儲金：甲方得參照勞工退休金條例規定為乙方提繳勞工退休金，乙方若不適用勞工退休金條例，應比照各機</text:span><text:span text:style-name="T1352">關學校聘僱人員離職給與辦法之規定，辦理離職儲金事宜。乙方自願提繳勞工退休金（離職儲金）之費用，由甲方於發放薪資中代為扣繳。</text:span></text:p>
        </text:list-item>
        <text:list-item>
          <text:p text:style-name="P1353"><text:span text:style-name="T1354">服務時間及出勤：</text:span><text:span text:style-name="T1355">計畫執行</text:span><text:span text:style-name="T1356">單位應依計畫需要，本於權責自行控管，或自行列冊相關出勤紀錄。</text:span></text:p>
        </text:list-item>
        <text:list-item>
          <text:p text:style-name="P1357">請假：</text:p>
        </text:list-item>
      </text:list>
      <text:list text:style-name="LFO13" text:continue-numbering="true">
        <text:list-item>
          <text:p text:style-name="P1358">乙方在甲方應聘期間之差假，比照公務人員請假規則第三條及第四條規定辦理。</text:p>
        </text:list-item>
        <text:list-item>
          <text:p text:style-name="P1359">乙方在甲方應聘期間，連續服務滿一年者，第二年起，每年應給休假七日；服務滿三年者，第四年起，每年應給休假十四日。</text:p>
        </text:list-item>
      </text:list>
      <text:list text:style-name="LFO12" text:continue-numbering="true">
        <text:list-item>
          <text:p text:style-name="P1360"><text:span text:style-name="T1361">乙方在甲方應聘期間如因公務需求</text:span><text:span text:style-name="T1362">(</text:span><text:span text:style-name="T1363">如出國開會、考察或為執行研究計畫及蒐集資料等情形</text:span><text:span text:style-name="T1364">)</text:span><text:span text:style-name="T1365">須暫時離臺者，應事前至差假系</text:span><text:span text:style-name="T1366">統填報出國申請表，依行政程序報請甲方同意。其每年出國日數以累計不超過三星期</text:span><text:span text:style-name="T1367">(</text:span><text:span text:style-name="T1368">含例假日</text:span><text:span text:style-name="T1369">)</text:span><text:span text:style-name="T1370">為限，到職未滿一年者按實際在職期間比例計算。出國逾三星期部分，核實扣發教學研究費。但其所參與研究工作性質特殊，確有需要者，經由甲方同意公假出國，不在此限。</text:span><text:span text:style-name="T1371"><text:s/></text:span></text:p>
        </text:list-item>
      </text:list>
      <text:p text:style-name="P1372">乙方如非因公務出國，依本聘約第七條規定辦理。</text:p>
      <text:list text:style-name="LFO12" text:continue-numbering="true">
        <text:list-item>
          <text:p text:style-name="P1373"><text:span text:style-name="T1374">乙方除擔任本計畫工作外，不得在校內外兼職或兼課，如有特殊情形者，應依照本校教</text:span><text:span text:style-name="T1375">師校外兼課</text:span><text:span text:style-name="T1376">兼職補充規定辦理。乙方在甲方應聘期間內，不得在職進修。</text:span></text:p>
        </text:list-item>
        <text:list-item>
          <text:p text:style-name="P1377">乙方參與甲方執行業務或研究計畫所知悉或保存之資料，須就內容負永久保密義務，不得洩漏予任何第三人，且不因離職而終止。</text:p>
        </text:list-item>
        <text:list-item>
          <text:p text:style-name="P1378">乙方應遵守性別工作平等法、性別平等教育法等性別平等相關法規及教育基本法規範，並應遵守校園霸凌防制準則第六條至第九條規定，加強與培養校園霸凌防制意識。</text:p>
        </text:list-item>
        <text:list-item>
          <text:p text:style-name="P1379">甲、乙雙方應遵守職業安全衛生法及相關規定。</text:p>
        </text:list-item>
        <text:list-item>
          <text:p text:style-name="P1380"><text:span text:style-name="T1381">有下列情形之一者，甲方得終止聘約，乙方應即辦理離職手續：</text:span></text:p>
        </text:list-item>
      </text:list>
      <text:soft-page-break/>
      <text:list text:style-name="LFO14" text:continue-numbering="true">
        <text:list-item>
          <text:p text:style-name="P1382"><text:span text:style-name="T1383">聘約期滿、研究計畫主持人離職、經費不足或其他不可預知之情事而停止計畫。</text:span></text:p>
        </text:list-item>
        <text:list-item>
          <text:p text:style-name="P1384"><text:span text:style-name="T1385">乙方有違反甲方工作規則或勞動基準法所定甲方不予雇用或得終止契約</text:span><text:span text:style-name="T1386">之情形</text:span><text:span text:style-name="T1387">。</text:span></text:p>
        </text:list-item>
      </text:list>
      <text:list text:style-name="LFO12" text:continue-numbering="true">
        <text:list-item>
          <text:p text:style-name="P1388">本聘約期滿或經終止後，除雙方同意另訂新約者外，聘約關係即行消滅，甲方不負通知乙方之義務。</text:p>
        </text:list-item>
        <text:list-item>
          <text:p text:style-name="P1389">乙方聘期結束或中途離職時，亦應提出研究（教學或研發與管理）工作報告。</text:p>
        </text:list-item>
        <text:list-item>
          <text:p text:style-name="P1390">乙方如屬不支薪人員，不適用本聘約第四條、第五條及第七條至第九條之規定。</text:p>
        </text:list-item>
        <text:list-item>
          <text:p text:style-name="P1391">本聘約未盡事宜依其他相關法令或規定辦理。</text:p>
        </text:list-item>
        <text:list-item>
          <text:p text:style-name="P1392">甲乙雙方因本契約發生訴訟時，同意以甲方所在地之管轄法院為第一審管轄法院。<text:s/></text:p>
        </text:list-item>
        <text:list-item>
          <text:p text:style-name="P1393"><text:span text:style-name="T1394">本契約書一式三份，甲方、甲方</text:span><text:span text:style-name="T1395">計畫執行</text:span><text:span text:style-name="T1396">單位及乙方各執一份。</text:span></text:p>
        </text:list-item>
      </text:list>
      <text:p text:style-name="P1397"><text:span text:style-name="T1398"><draw:frame draw:z-index="251659264" draw:id="id0" draw:style-name="a0" draw:name="文字方塊 2" text:anchor-type="paragraph" svg:x="-0.125in" svg:y="0.14583in" svg:width="7.58264in" svg:height="4.21875in" style:rel-width="scale" style:rel-height="scale"><draw:text-box><text:p text:style-name="P1399">立契約人</text:p><text:p text:style-name="P1400">甲<text:s/>   方：國立成功大學　　　　　　　　　　乙<text:s/>     方：</text:p><text:p text:style-name="P1401">代<text:s/>表<text:s/>人：蘇<text:s/>慧<text:s/>貞　　　　　　　　　　　　身分證字號（無中華民國身分證者請填護照號碼）：<text:line-break/>地<text:s/>   址：701<text:s/>台南市大學路一號　　　　　　戶<text:s/>籍<text:s/>地<text:s/>址：</text:p><text:p text:style-name="P1402">甲方用人單位計畫主持人簽章：　　　　　　　聯<text:s/>絡<text:s/>電<text:s/>話：</text:p><text:p text:style-name="P1403"/><text:p text:style-name="P1404"/><text:p text:style-name="P1405"/><text:p text:style-name="P1406"/><text:p text:style-name="P1407">　　　　　　　　　　　　　　　　　　　　　　　　　　　　　　</text:p><text:p text:style-name="P1408">中<text:s/>華<text:s/>民<text:s/>國<text:s/>年<text:s/>月<text:s/>日</text:p><text:p text:style-name="P1409"><text:span text:style-name="T1410">_______________________________</text:span></text:p></draw:text-box><svg:title/><svg:desc/></draw:frame></text:span></text:p>
      <text:p text:style-name="P1411"/>
      <text:p text:style-name="P1412"/>
      <text:p text:style-name="P1413"/>
      <text:p text:style-name="P1414">延攬優秀人才受聘人身份檢核資料表</text:p>
      <text:p text:style-name="P1415"><text:span text:style-name="T1416">填寫日期：</text:span><text:span text:style-name="T1417"><text:s text:c="4"/></text:span><text:span text:style-name="T1418">年</text:span><text:span text:style-name="T1419"><text:s text:c="5"/></text:span><text:span text:style-name="T1420">月</text:span><text:span text:style-name="T1421"><text:s text:c="5"/></text:span><text:span text:style-name="T1422">日</text:span></text:p>
      <text:p text:style-name="P1423">本表本國人免填</text:p>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項目(外籍人士填寫)</text:p>
          </table:table-cell>
          <table:table-cell table:style-name="TableCell1435">
            <text:p text:style-name="P1436">回覆</text:p>
          </table:table-cell>
        </table:table-row>
        <table:table-row table:style-name="TableRow1437">
          <table:table-cell table:style-name="TableCell1438">
            <text:p text:style-name="P1439">1</text:p>
          </table:table-cell>
          <table:table-cell table:style-name="TableCell1440">
            <text:p text:style-name="P1441">受聘人目前是否已持有工作證?</text:p>
            <text:p text:style-name="P1442">a.工作證有效日：<text:s text:c="5"/>年<text:s text:c="5"/>月<text:s text:c="4"/>日<text:s/></text:p>
            <text:p text:style-name="P1443">b.聘僱單位：_______________________________________</text:p>
            <text:p text:style-name="P1444">請提供工作證影本。</text:p>
          </table:table-cell>
          <table:table-cell table:style-name="TableCell1445">
            <text:p text:style-name="P1446">是/否</text:p>
          </table:table-cell>
        </table:table-row>
        <table:table-row table:style-name="TableRow1447">
          <table:table-cell table:style-name="TableCell1448">
            <text:p text:style-name="P1449">2</text:p>
          </table:table-cell>
          <table:table-cell table:style-name="TableCell1450">
            <text:p text:style-name="P1451">受聘人目前是否已持有居留證?<text:s/></text:p>
            <text:p text:style-name="P1452">居留證有效日：<text:s text:c="5"/>年<text:s text:c="5"/>月<text:s text:c="4"/>日</text:p>
            <text:p text:style-name="P1453">請提供居留證影本。</text:p>
            <text:p text:style-name="P1454"/>
          </table:table-cell>
          <table:table-cell table:style-name="TableCell1455">
            <text:p text:style-name="P1456">是/否</text:p>
          </table:table-cell>
        </table:table-row>
        <table:table-row table:style-name="TableRow1457">
          <table:table-cell table:style-name="TableCell1458">
            <text:p text:style-name="P1459">3</text:p>
          </table:table-cell>
          <table:table-cell table:style-name="TableCell1460">
            <text:p text:style-name="P1461">受聘人於本次聘期內是否有實際來台? (超過14天)</text:p>
            <text:p text:style-name="P1462">備註：若為外藉人士請依規定辦理工作證。</text:p>
          </table:table-cell>
          <table:table-cell table:style-name="TableCell1463">
            <text:p text:style-name="P1464">是/否</text:p>
          </table:table-cell>
        </table:table-row>
      </table:table>
      <text:p text:style-name="P1465"/>
      <text:p text:style-name="P1466">計畫主持人</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8LVL3" style:family="text">
      <style:text-properties style:font-name="標楷體" style:font-name-asian="標楷體"/>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2pt" style:font-size-asian="12pt" style:font-size-complex="12pt"/>
    </style:style>
    <style:style style:name="WW_CharLFO13LVL1" style:family="text">
      <style:text-properties fo:color="#7030A0"/>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8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2-11-15T04:58:00Z</dc:date>
    <meta:print-date>2018-11-21T00:35:00Z</meta:print-date>
    <meta:template xlink:href="Normal" xlink:type="simple"/>
    <meta:editing-cycles>23</meta:editing-cycles>
    <meta:editing-duration>PT3420S</meta:editing-duration>
    <meta:document-statistic meta:page-count="13" meta:paragraph-count="15" meta:word-count="1186" meta:character-count="7936" meta:row-count="56" meta:non-whitespace-character-count="6765"/>
  </office:meta>
</office:document-meta>
</file>