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6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Column8" style:family="table-column">
      <style:table-column-properties style:column-width="1.7284in"/>
    </style:style>
    <style:style style:name="TableColumn9" style:family="table-column">
      <style:table-column-properties style:column-width="4.6263in"/>
    </style:style>
    <style:style style:name="Table7" style:family="table">
      <style:table-properties style:width="6.354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TableRow35" style:family="table-row">
      <style:table-row-properties style:min-row-height="2.756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20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paragraph-properties>
        <style:tab-stops>
          <style:tab-stop style:type="left" style:position="2.3in"/>
        </style:tab-stops>
      </style:paragraph-properties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paragraph-properties style:snap-to-layout-grid="false" fo:margin-left="0.125in" fo:text-indent="-0.125in">
        <style:tab-stops>
          <style:tab-stop style:type="left" style:position="2.175in"/>
        </style:tab-stops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style:snap-to-layout-grid="false" fo:margin-left="0.1645in" fo:text-indent="-0.1645in">
        <style:tab-stops>
          <style:tab-stop style:type="left" style:position="2.1354in"/>
        </style:tab-stops>
      </style:paragraph-properties>
    </style:style>
    <style:style style:name="T53" style:parent-style-name="預設段落字型" style:family="text">
      <style:text-properties style:font-name="Wingdings 2" style:font-name-asian="Wingdings 2" style:font-name-complex="Wingdings 2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64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fo:line-height="250%">
        <style:tab-stops>
          <style:tab-stop style:type="left" style:position="2.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國家科學及技術委員會____年「大專生參與專題研究計畫」</text:p>
      <text:p text:style-name="P2"><text:span text:style-name="T3">註銷申請</text:span><text:span text:style-name="T4">表</text:span></text:p>
      <text:p text:style-name="P5"/>
      <text:p text:style-name="P6"><text:tab/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學校名稱/系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計畫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計畫編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執行期間</text:p>
          </table:table-cell>
          <table:table-cell table:style-name="TableCell33">
            <text:p text:style-name="P34">ooo年oo月oo日至ooo年oo月底止，共計o月。</text:p>
          </table:table-cell>
        </table:table-row>
        <table:table-row table:style-name="TableRow35">
          <table:table-cell table:style-name="TableCell36">
            <text:p text:style-name="P37">註銷事由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><text:span text:style-name="T42"></text:span><text:span text:style-name="T43">於</text:span><text:span text:style-name="T44">核定補助後</text:span><text:span text:style-name="T45">(計畫尚未執行)</text:span><text:span text:style-name="T46">已畢業/辦理休學/退學</text:span><text:span text:style-name="T47">/</text:span><text:span text:style-name="T48">停學</text:span><text:span text:style-name="T49">等</text:span><text:span text:style-name="T50">因素</text:span><text:span text:style-name="T51">不具大專學生資格者，請填寫本表。</text:span></text:p>
      <text:p text:style-name="P52"><text:span text:style-name="T53"></text:span><text:span text:style-name="T54">依</text:span><text:span text:style-name="T55">國家科學及技術委員會</text:span><text:span text:style-name="T56">補助大專學生研究計畫作業要點</text:span><text:span text:style-name="T57">規定</text:span><text:span text:style-name="T58">：</text:span><text:span text:style-name="T59">逾期繳交及經</text:span><text:span text:style-name="T60">國家科學及技術委員會</text:span><text:span text:style-name="T61">同意</text:span><text:span text:style-name="T62">註銷或終止計畫仍繳交之報告，不列入研究創作獎之評獎範圍</text:span><text:span text:style-name="T63">。</text:span></text:p>
      <text:p text:style-name="P64">學生姓名：______________________(簽名/日期)</text:p>
      <text:p text:style-name="P65"><text:span text:style-name="T66">指導教授：_____________</text:span><text:span text:style-name="T67">__</text:span><text:span text:style-name="T68">___</text:span><text:span text:style-name="T69">_</text:span><text:span text:style-name="T70">___(</text:span><text:span text:style-name="T71">簽名</text:span><text:span text:style-name="T72">/日期</text:span><text:span text:style-name="T7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7</meta:initial-creator>
    <dc:creator>Win10</dc:creator>
    <meta:creation-date>2022-12-01T07:22:00Z</meta:creation-date>
    <dc:date>2022-12-01T07:2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