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8" style:family="table-column">
      <style:table-column-properties style:column-width="1.8451in"/>
    </style:style>
    <style:style style:name="TableColumn9" style:family="table-column">
      <style:table-column-properties style:column-width="4.5097in"/>
    </style:style>
    <style:style style:name="Table7" style:family="table">
      <style:table-properties style:width="6.354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 style:min-row-height="3.325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style:snap-to-layout-grid="false" fo:text-align="justify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51" style:parent-style-name="內文" style:family="paragraph">
      <style:paragraph-properties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line-height="250%" fo:text-indent="0.1041in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line-height="250%" fo:text-indent="0.1041in">
        <style:tab-stops>
          <style:tab-stop style:type="left" style:position="2.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家科學及技術委員會____年「大專生參與專題研究計畫」</text:p>
      <text:p text:style-name="P2"><text:span text:style-name="T3">移轉機構<text:s/></text:span><text:span text:style-name="T4">申請</text:span><text:span text:style-name="T5">表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原學校名稱/系別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新學校名稱/系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專題計畫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指導教師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生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計畫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執行期間</text:p>
          </table:table-cell>
          <table:table-cell table:style-name="TableCell43">
            <text:p text:style-name="P44">ooo年oo月oo日至ooo年oo月底止，共計o月。</text:p>
          </table:table-cell>
        </table:table-row>
        <table:table-row table:style-name="TableRow45">
          <table:table-cell table:style-name="TableCell46">
            <text:p text:style-name="P47">移轉事由</text:p>
            <text:p text:style-name="P48">(如因指導教授移轉執行機構等因素，請檢附聘書等文件)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學生姓名：__________________________(簽名/日期)</text:p>
      <text:p text:style-name="P53"><text:span text:style-name="T54">指導教授：____________</text:span><text:span text:style-name="T55">__</text:span><text:span text:style-name="T56">_</text:span><text:span text:style-name="T57">___</text:span><text:span text:style-name="T58">__</text:span><text:span text:style-name="T59">______(</text:span><text:span text:style-name="T60">簽名</text:span><text:span text:style-name="T61">/日期</text:span><text:span text:style-name="T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Win10</dc:creator>
    <meta:creation-date>2022-12-01T07:22:00Z</meta:creation-date>
    <dc:date>2022-12-01T07:22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