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8" style:family="table-column">
      <style:table-column-properties style:column-width="1.7284in"/>
    </style:style>
    <style:style style:name="TableColumn9" style:family="table-column">
      <style:table-column-properties style:column-width="4.6263in"/>
    </style:style>
    <style:style style:name="Table7" style:family="table">
      <style:table-properties style:width="6.3548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45" style:family="table-row">
      <style:table-row-properties style:min-row-height="3.055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50" style:parent-style-name="內文" style:family="paragraph">
      <style:paragraph-properties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51" style:parent-style-name="內文" style:family="paragraph">
      <style:paragraph-properties fo:line-height="25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fo:line-height="25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fo:line-height="250%">
        <style:tab-stops>
          <style:tab-stop style:type="left" style:position="2.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國家科學及技術委員會____年「大專生參與專題研究計畫」</text:p>
      <text:p text:style-name="P2"><text:span text:style-name="T3">更換計畫指導教授</text:span><text:span text:style-name="T4">申請</text:span><text:span text:style-name="T5">表</text:span><text:span text:style-name="T6"><text:tab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原指導教授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新指導教授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校名稱/系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計畫名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計畫編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執行期間</text:p>
          </table:table-cell>
          <table:table-cell table:style-name="TableCell43">
            <text:p text:style-name="P44">ooo年oo月oo日至ooo年oo月底止，共計o月。</text:p>
          </table:table-cell>
        </table:table-row>
        <table:table-row table:style-name="TableRow45">
          <table:table-cell table:style-name="TableCell46">
            <text:p text:style-name="P47">更換事由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學生姓名：__________________________(簽名/日期)</text:p>
      <text:p text:style-name="P52">原指導教授：________________________(簽名/日期)</text:p>
      <text:p text:style-name="P53"><text:span text:style-name="T54">新</text:span><text:span text:style-name="T55">指導教授：_____________</text:span><text:span text:style-name="T56">__</text:span><text:span text:style-name="T57">_</text:span><text:span text:style-name="T58">___</text:span><text:span text:style-name="T59">_____(</text:span><text:span text:style-name="T60">簽名</text:span><text:span text:style-name="T61">/日期</text:span><text:span text:style-name="T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7</meta:initial-creator>
    <dc:creator>Win10</dc:creator>
    <meta:creation-date>2022-12-01T07:22:00Z</meta:creation-date>
    <dc:date>2022-12-01T07:22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