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9" style:family="table-column">
      <style:table-column-properties style:column-width="1.7284in"/>
    </style:style>
    <style:style style:name="TableColumn10" style:family="table-column">
      <style:table-column-properties style:column-width="4.6263in"/>
    </style:style>
    <style:style style:name="Table8" style:family="table">
      <style:table-properties style:width="6.354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3.05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家科學及技術委員會____年「大專生參與專題研究計畫」</text:p>
      <text:p text:style-name="P2"><text:span text:style-name="T3">更換計畫</text:span><text:span text:style-name="T4">名稱(題目)</text:span><text:span text:style-name="T5">申請</text:span><text:span text:style-name="T6">表</text:span><text:span text:style-name="T7"><text:tab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/系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原專題計畫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新專題計畫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指導教師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計畫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執行期間</text:p>
          </table:table-cell>
          <table:table-cell table:style-name="TableCell44">
            <text:p text:style-name="P45">ooo年oo月oo日至ooo年oo月底止，共計o月。</text:p>
          </table:table-cell>
        </table:table-row>
        <table:table-row table:style-name="TableRow46">
          <table:table-cell table:style-name="TableCell47">
            <text:p text:style-name="P48">更換事由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學生姓名：__________________________(簽名/日期)</text:p>
      <text:p text:style-name="P53"><text:span text:style-name="T54">指導教授：_____________</text:span><text:span text:style-name="T55">___</text:span><text:span text:style-name="T56">_</text:span><text:span text:style-name="T57">__</text:span><text:span text:style-name="T58">_</text:span><text:span text:style-name="T59">______(</text:span><text:span text:style-name="T60">簽名</text:span><text:span text:style-name="T61">/日期</text:span><text:span text:style-name="T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Win10</dc:creator>
    <meta:creation-date>2022-12-01T07:23:00Z</meta:creation-date>
    <dc:date>2022-12-01T07:2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