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end" fo:margin-right="-0.1368in"/>
      <style:text-properties style:font-name="標楷體" style:font-name-asian="標楷體" style:font-name-complex="標楷體" style:font-size-complex="12pt"/>
    </style:style>
    <style:style style:name="TableColumn5" style:family="table-column">
      <style:table-column-properties style:column-width="0.9854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506in" style:use-optimal-column-width="false"/>
    </style:style>
    <style:style style:name="TableColumn18" style:family="table-column">
      <style:table-column-properties style:column-width="0.6604in" style:use-optimal-column-width="false"/>
    </style:style>
    <style:style style:name="TableColumn19" style:family="table-column">
      <style:table-column-properties style:column-width="0.9694in" style:use-optimal-column-width="false"/>
    </style:style>
    <style:style style:name="Table4" style:family="table">
      <style:table-properties style:width="6.8986in" fo:margin-left="-0.2993in" table:align="left"/>
    </style:style>
    <style:style style:name="TableRow20" style:family="table-row">
      <style:table-row-properties style:min-row-height="0.4659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>
        <style:tab-stops>
          <style:tab-stop style:type="left" style:position="0.935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34" style:family="table-row">
      <style:table-row-properties style:min-row-height="0.2951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51" style:family="table-row">
      <style:table-row-properties style:min-row-height="0.2895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56" style:family="table-row">
      <style:table-row-properties style:min-row-height="0.845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1" style:family="table-row">
      <style:table-row-properties style:min-row-height="0.482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Row70" style:family="table-row">
      <style:table-row-properties style:min-row-height="0.482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text-indent="0.4166in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6" style:family="table-row">
      <style:table-row-properties style:min-row-height="0.677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99" style:family="table-row">
      <style:table-row-properties style:min-row-height="0.4555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108" style:family="table-row">
      <style:table-row-properties style:min-row-height="0.4708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115" style:family="table-row">
      <style:table-row-properties style:min-row-height="0.4763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122" style:family="table-row">
      <style:table-row-properties style:min-row-height="0.4916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129" style:family="table-row">
      <style:table-row-properties style:min-row-height="0.3388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-asian="標楷體" style:font-name-complex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Row139" style:family="table-row">
      <style:table-row-properties style:min-row-height="0.6458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Row146" style:family="table-row">
      <style:table-row-properties style:min-row-height="1.3111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-asian="標楷體" style:font-name-complex="標楷體" style:font-size-complex="12pt"/>
    </style:style>
    <style:style style:name="P149" style:parent-style-name="Standard" style:family="paragraph">
      <style:paragraph-properties style:snap-to-layout-grid="false" fo:text-align="center"/>
      <style:text-properties style:font-name-asian="標楷體" style:font-name-complex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Row152" style:family="table-row">
      <style:table-row-properties style:min-row-height="0.741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Row157" style:family="table-row">
      <style:table-row-properties style:min-row-height="0.7256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margin-top="0.05in"/>
      <style:text-properties style:font-name="標楷體" style:font-name-asian="標楷體" style:font-name-complex="標楷體" style:font-size-complex="12pt"/>
    </style:style>
    <style:style style:name="P165" style:parent-style-name="Standard" style:family="paragraph">
      <style:paragraph-properties style:snap-to-layout-grid="false" fo:text-align="center" fo:margin-top="0.05in"/>
      <style:text-properties style:font-name="標楷體" style:font-name-asian="標楷體" style:font-name-complex="標楷體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top="0.05in"/>
      <style:text-properties style:font-name="Times New Roman" style:font-name-asian="標楷體" fo:font-size="9pt" style:font-size-asian="9pt" style:font-size-complex="12pt"/>
    </style:style>
    <style:style style:name="P168" style:parent-style-name="Standard" style:family="paragraph">
      <style:paragraph-properties style:snap-to-layout-grid="false" fo:margin-lef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成功大學執行產學合作計畫各單位管理費分配表</text:span></text:p>
      <text:p text:style-name="P3"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<text:span text:style-name="T27">委託</text:span><text:span text:style-name="T28">(</text:span><text:span text:style-name="T29">補助</text:span><text:span text:style-name="T30">)</text:span><text:span text:style-name="T31">機關</text:span>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主持人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>職稱</text:p>
          </table:table-cell>
          <table:table-cell table:style-name="TableCell41" table:number-columns-spanned="3" table:number-rows-spanned="2">
            <text:p text:style-name="P42"/>
          </table:table-cell>
          <table:covered-table-cell/>
          <table:covered-table-cell/>
          <table:table-cell table:style-name="TableCell43" table:number-rows-spanned="2">
            <text:p text:style-name="P44">電話</text:p>
          </table:table-cell>
          <table:table-cell table:style-name="TableCell45" table:number-columns-spanned="6" table:number-rows-spanned="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連絡人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計畫名稱</text:p>
          </table:table-cell>
          <table:table-cell table:style-name="TableCell59" table:number-columns-spanned="14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計畫總金額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會計編號</text:p>
          </table:table-cell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執行期限</text:p>
          </table:table-cell>
          <table:table-cell table:style-name="TableCell73" table:number-columns-spanned="14">
            <text:p text:style-name="P74"><text:span text:style-name="T75">年</text:span><text:span text:style-name="T76"><text:s text:c="5"/></text:span><text:span text:style-name="T77">月</text:span><text:span text:style-name="T78"><text:s text:c="5"/></text:span><text:span text:style-name="T79">日至</text:span><text:span text:style-name="T80"><text:s text:c="5"/></text:span><text:span text:style-name="T81">年</text:span><text:span text:style-name="T82"><text:s text:c="5"/></text:span><text:span text:style-name="T83">月</text:span><text:span text:style-name="T84"><text:s text:c="5"/></text:span><text:span text:style-name="T8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參<text:s text:c="5"/>與<text:s text:c="5"/>計<text:s text:c="4"/>畫</text:p>
            <text:p text:style-name="P89">相<text:s text:c="2"/>關<text:s text:c="2"/>單<text:s text:c="2"/>位<text:s text:c="2"/>名<text:s text:c="2"/>稱</text:p>
          </table:table-cell>
          <table:covered-table-cell/>
          <table:table-cell table:style-name="TableCell90" table:number-columns-spanned="4">
            <text:p text:style-name="P91">參與計畫提供</text:p>
            <text:p text:style-name="Standard"><text:span text:style-name="T92"><text:s/></text:span><text:span text:style-name="T93">資 源 百 分 比</text:span></text:p>
          </table:table-cell>
          <table:covered-table-cell/>
          <table:covered-table-cell/>
          <table:covered-table-cell/>
          <table:table-cell table:style-name="TableCell94" table:number-columns-spanned="6">
            <text:p text:style-name="P95">管理費擬分配</text:p>
            <text:p text:style-name="P96">百<text:s text:c="3"/>分<text:s text:c="3"/>比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分配比例說明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 table:number-rows-spanned="4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<text:span text:style-name="T132">申請單位</text:span></text:p>
          </table:table-cell>
          <table:table-cell table:style-name="TableCell133" table:number-columns-spanned="3">
            <text:p text:style-name="P134">主持人</text:p>
          </table:table-cell>
          <table:covered-table-cell/>
          <table:covered-table-cell/>
          <table:table-cell table:style-name="TableCell135" table:number-columns-spanned="7">
            <text:p text:style-name="P136">二級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一級主管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參與計畫</text:p>
            <text:p text:style-name="P149">相關單位</text:p>
          </table:table-cell>
          <table:table-cell table:style-name="TableCell150" table:number-columns-spanned="14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研發處</text:p>
          </table:table-cell>
          <table:table-cell table:style-name="TableCell155" table:number-columns-spanned="14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主任秘書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校長批示</text:p>
            <text:p text:style-name="P165">(依分層負責授權研發長決行)</text:p>
          </table:table-cell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T169">※</text:span><text:span text:style-name="T170">奉核後，正本請送至研發處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11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Win10</dc:creator>
    <meta:creation-date>2015-06-30T15:57:00Z</meta:creation-date>
    <dc:date>2023-01-09T03:14:00Z</dc:date>
    <meta:print-date>2015-06-22T17:39:00Z</meta:print-date>
    <meta:template xlink:href="Normal" xlink:type="simple"/>
    <meta:editing-cycles>6</meta:editing-cycles>
    <meta:editing-duration>PT660S</meta:editing-duration>
    <meta:document-statistic meta:page-count="1" meta:paragraph-count="1" meta:word-count="49" meta:character-count="328" meta:row-count="2" meta:non-whitespace-character-count="280"/>
  </office:meta>
</office:document-meta>
</file>