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3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3</text:span><text:span text:style-name="T58">年補助研究計畫主題及徵件事宜，暫定於</text:span><text:span text:style-name="T59">112</text:span><text:span text:style-name="T60">年</text:span><text:span text:style-name="T61">5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Win10</dc:creator>
    <meta:creation-date>2023-01-12T04:30:00Z</meta:creation-date>
    <dc:date>2023-01-12T04:30:00Z</dc:date>
    <meta:print-date>2023-01-10T03:5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