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right="-0.1in"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預設段落字型" style:family="text">
      <style:text-properties style:font-name="Times New Roman" style:font-name-asian="標楷體" fo:font-size="9pt" style:font-size-asian="9pt"/>
    </style:style>
    <style:style style:name="TableColumn12" style:family="table-column">
      <style:table-column-properties style:column-width="0.9069in" style:use-optimal-column-width="false"/>
    </style:style>
    <style:style style:name="TableColumn13" style:family="table-column">
      <style:table-column-properties style:column-width="1.3458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4972in" style:use-optimal-column-width="false"/>
    </style:style>
    <style:style style:name="TableColumn18" style:family="table-column">
      <style:table-column-properties style:column-width="0.5347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11" style:family="table">
      <style:table-properties style:width="7.4812in" fo:margin-left="-0.2208in" table:align="left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2895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 fo:text-indent="0.5833in"/>
      <style:text-properties style:font-name="標楷體" style:font-name-asian="標楷體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9pt" style:font-size-asian="9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5in"/>
      <style:text-properties style:font-name="標楷體" style:font-name-asian="標楷體" style:text-scale="95%"/>
    </style:style>
    <style:style style:name="P106" style:parent-style-name="內文" style:family="paragraph">
      <style:paragraph-properties style:snap-to-layout-grid="false" fo:text-align="center" fo:margin-top="0.05in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style:text-scale="95%" fo:font-size="11pt" style:font-size-asian="11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Row125" style:family="table-row">
      <style:table-row-properties style:min-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5in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in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2083in" fo:margin-left="0.1812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成功大學計畫主持人退休後繼續執行計畫申請表</text:p>
      <text:p text:style-name="P2"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57"/></text:span><text:span text:style-name="T9">1110415</text:span><text:span text:style-name="T10">奉校長核准施行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委託(補助)</text:p>
            <text:p text:style-name="P28"><text:span text:style-name="T29">機關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主持人</text:p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職稱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電話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>
            <text:p text:style-name="P46">連絡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編號</text:p>
          </table:table-cell>
          <table:table-cell table:style-name="TableCell68" table:number-columns-spanned="8">
            <text:p text:style-name="P69"><text:span text:style-name="T70">(</text:span><text:span text:style-name="T71">若無計畫編號則免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執行</text:p>
            <text:p text:style-name="P76">期限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執<text:s text:c="2"/>行<text:s text:c="2"/>單<text:s text:c="2"/>位</text:p>
            <text:p text:style-name="P82"><text:span text:style-name="T83">※</text:span><text:span text:style-name="T84">本案決行後，請執行單位提供計畫主持人在校執行計畫期間之相關空間、設備、儀器及行政支援等，供其完成研究計畫</text:span><text:span text:style-name="T8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內文"><text:span text:style-name="T88">主持人簽章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二級主管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一級主管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會<text:s text:c="2"/>辦<text:s text:c="2"/>單<text:s text:c="2"/>位</text:p>
            <text:p text:style-name="P106"><text:span text:style-name="T107">※</text:span><text:span text:style-name="T108">本案決行後，請會辦單位提供計畫主持人執行計畫期間相關行政支援</text:span><text:span text:style-name="T10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研發處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人事室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主計室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總務處</text:p>
          </table:table-cell>
          <table:table-cell table:style-name="TableCell128" table:number-columns-spanned="8">
            <text:p text:style-name="P129"><text:span text:style-name="T130">(</text:span><text:span text:style-name="T131">若無使用校控空間則免會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決<text:s text:c="2"/>行</text:p>
          </table:table-cell>
          <table:table-cell table:style-name="TableCell136" table:number-columns-spanned="8">
            <text:p text:style-name="P137"><text:span text:style-name="T138">(</text:span><text:span text:style-name="T139">依分層負責授權研發長決行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ext:p text:style-name="P142"/>
      <text:soft-page-break/>
      <text:p text:style-name="P143"><text:span text:style-name="T144">(</text:span><text:span text:style-name="T145">附件</text:span><text:span text:style-name="T146">1)※</text:span><text:span text:style-name="T147">如執行</text:span><text:span text:style-name="T148">國科會</text:span><text:span text:style-name="T149">計畫請檢附「核定清單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3-02-14T08:50:00Z</meta:creation-date>
    <dc:date>2023-02-14T08:50:00Z</dc:date>
    <meta:print-date>2022-04-13T06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