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125in" fo:margin-left="-0.25in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2.875in"/>
    </style:style>
    <style:style style:name="Table1.1" style:family="table-row">
      <style:table-row-properties style:min-row-height="0.569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.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484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0.75pt solid #000000" fo:border-bottom="0.7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1.3715in" fo:keep-together="always"/>
    </style:style>
    <style:style style:name="Table1.5" style:family="table-row">
      <style:table-row-properties style:min-row-height="4.9229in" fo:keep-together="always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7.125in" fo:margin-left="-0.25in" table:align="left" style:writing-mode="lr-tb"/>
    </style:style>
    <style:style style:name="Table2.A" style:family="table-column">
      <style:table-column-properties style:column-width="7.125in"/>
    </style:style>
    <style:style style:name="Table2.1" style:family="table-row">
      <style:table-row-properties style:min-row-height="3.0826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5.4042in" fo:keep-together="always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margin-top="0.25in" fo:margin-bottom="0in" style:contextual-spacing="false" fo:line-height="0.278in" fo:text-align="center" style:justify-single-word="false"/>
    </style:style>
    <style:style style:name="P4" style:family="paragraph" style:parent-style-name="Standard">
      <style:paragraph-properties fo:margin-left="-0.1417in" fo:margin-right="0in" fo:line-height="0.278in" fo:text-align="justify" style:justify-single-word="false" fo:text-indent="0.0165in" style:auto-text-indent="false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fo:text-align="center" style:justify-single-word="false">
        <style:tab-stops>
          <style:tab-stop style:position="1.75in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278in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278in" fo:text-align="center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line-height="0.278in" fo:text-align="justify" style:justify-single-word="false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line-height="0.278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Times New Roman" style:font-size-asian="13pt"/>
    </style:style>
    <style:style style:name="T10" style:family="text">
      <style:text-properties fo:color="#000000" loext:opacity="100%" fo:font-size="13pt" style:font-name-asian="標楷體" style:font-size-asian="13pt"/>
    </style:style>
    <style:style style:name="T11" style:family="text">
      <style:text-properties style:letter-kerning="false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財團法人永信李天德醫藥基金會</text:p>
      <text:p text:style-name="P2"><text:span text:style-name="T1">青年醫藥科技獎</text:span><text:span text:style-name="T2"> <text:s/></text:span><text:span text:style-name="T1">推薦書</text:span></text:p>
      <text:p text:style-name="P7"/>
      <text:p text:style-name="P4"><text:span text:style-name="T7">申請編號： <text:s text:c="26"/>　　　 <text:s text:c="25"/></text:span><text:span text:style-name="T5">申請日期： 　</text:span><text:span text:style-name="T5"> 年 <text:s text:c="2"/>月 <text:s text:c="2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推薦人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8">服務機關</text:p>
          </table:table-cell>
          <table:table-cell table:style-name="Table1.D1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聯絡電話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8">E-mail</text:p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8">受推薦人</text:p>
          </table:table-cell>
          <table:table-cell table:style-name="Table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8">受推薦人研究主題</text:p>
          </table:table-cell>
          <table:table-cell table:style-name="Table1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5"><text:span text:style-name="T10">一、請評述受推薦人近五年研究成果之創新性，並評述受推薦人未來研究計畫之原創性、可行性與其預期成果在醫藥科技發展上之價值。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二、對受推薦人其他著作之評述：</text:p>
          </table:table-cell>
        </table:table-row>
        <table:table-row table:style-name="Table2.2">
          <table:table-cell table:style-name="Table2.A2" office:value-type="string">
            <text:p text:style-name="P11">三、推薦理由(請說明受推薦人從事研究工作之態度及其發展潛能)</text:p>
          </table:table-cell>
        </table:table-row>
      </table:table>
      <text:p text:style-name="Standard"/>
      <text:p text:style-name="P3"><text:span text:style-name="T4"><text:s text:c="26"/></text:span><text:span text:style-name="T8">推薦人簽名：</text:span></text:p>
      <text:p text:style-name="P3"><text:span text:style-name="T9"><text:s text:c="34"/></text:span><text:span text:style-name="T8">推薦單位用印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財團法人李天德醫藥基金會</dc:title>
    <dc:subject/>
    <meta:keyword/>
    <dc:description/>
    <meta:initial-creator>u30325</meta:initial-creator>
    <meta:creation-date>2012-04-27T02:42:00</meta:creation-date>
    <dc:creator>E0003</dc:creator>
    <dc:date>2014-03-28T07:05:00</dc:date>
    <meta:print-date>2006-06-14T17:01:00</meta:print-date>
    <meta:editing-cycles>4</meta:editing-cycles>
    <meta:editing-duration>PT28M</meta:editing-duration>
    <meta:document-statistic meta:table-count="2" meta:image-count="0" meta:object-count="0" meta:page-count="2" meta:paragraph-count="15" meta:word-count="186" meta:character-count="322" meta:non-whitespace-character-count="191"/>
    <meta:generator>LibreOffice/7.2.1.2$Linux_X86_64 LibreOffice_project/87b77fad49947c1441b67c559c339af8f3517e22</meta:generator>
  </office:meta>
</office:document-meta>
</file>