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1A25F4C83C303815.jpg" manifest:media-type="image/jpeg"/>
  <manifest:file-entry manifest:full-path="Pictures/1000000000000145000000A700086BE4B379C15A.png" manifest:media-type="image/png"/>
  <manifest:file-entry manifest:full-path="Pictures/100000010000005F00000060531796BDDF7EFF2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02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style:min-row-height="0.6cm"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02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199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101cm" fo:keep-together="auto"/>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02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101cm" fo:keep-together="auto"/>
    </style:style>
    <style:style style:name="表格3.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02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199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101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02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101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02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199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02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List_20_Paragraph">
      <style:paragraph-properties fo:margin-left="0.63cm" fo:margin-right="0cm" fo:margin-top="0cm" fo:margin-bottom="0cm" style:contextual-spacing="true" fo:line-height="100%" fo:text-indent="0cm" style:auto-text-indent="false"/>
    </style:style>
    <style:style style:name="P2" style:family="paragraph" style:parent-style-name="List_20_Paragraph">
      <style:paragraph-properties fo:margin-left="0.63cm" fo:margin-right="0cm" fo:margin-top="0cm" fo:margin-bottom="0.282cm" style:contextual-spacing="false" fo:line-height="100%" fo:text-indent="0cm" style:auto-text-indent="false"/>
    </style:style>
    <style:style style:name="P3" style:family="paragraph" style:parent-style-name="Standard">
      <style:paragraph-properties fo:margin-left="1.401cm" fo:margin-right="0cm" fo:line-height="100%" fo:text-indent="0cm" style:auto-text-indent="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left="0cm" fo:margin-right="0cm" fo:line-height="100%" fo:text-indent="1.249cm" style:auto-text-indent="false"/>
    </style:style>
    <style:style style:name="P7" style:family="paragraph" style:parent-style-name="Standard">
      <style:paragraph-properties fo:line-height="100%">
        <style:tab-stops>
          <style:tab-stop style:position="9.001cm"/>
        </style:tab-stops>
      </style:paragraph-properties>
    </style:style>
    <style:style style:name="P8" style:family="paragraph" style:parent-style-name="List_20_Paragraph">
      <style:paragraph-properties fo:margin-left="1.39cm" fo:margin-right="0cm" fo:margin-top="0cm" fo:margin-bottom="0cm" style:contextual-spacing="true" fo:line-height="100%" fo:text-indent="0cm" style:auto-text-indent="false"/>
      <style:text-properties style:font-name="Arial" fo:font-size="12pt" fo:language="en" fo:country="GB" fo:font-weight="bold" style:font-size-asian="12pt" style:font-weight-asian="bold" style:font-name-complex="Arial1" style:font-size-complex="12pt"/>
    </style:style>
    <style:style style:name="P9" style:family="paragraph" style:parent-style-name="Standard">
      <style:paragraph-properties fo:line-height="100%"/>
      <style:text-properties style:font-name="Arial" fo:font-size="12pt" fo:language="en" fo:country="GB" style:font-size-asian="12pt" style:font-name-complex="Arial1" style:font-size-complex="12pt"/>
    </style:style>
    <style:style style:name="P10" style:family="paragraph" style:parent-style-name="Standard">
      <style:paragraph-properties fo:margin-top="0cm" fo:margin-bottom="0cm" style:contextual-spacing="false" fo:line-height="100%"/>
      <style:text-properties style:font-name="Arial" fo:font-size="12pt" fo:language="en" fo:country="GB" style:font-size-asian="12pt" style:font-name-complex="Arial1" style:font-size-complex="12pt"/>
    </style:style>
    <style:style style:name="P11" style:family="paragraph" style:parent-style-name="Standard">
      <style:paragraph-properties fo:margin-top="0cm" fo:margin-bottom="0cm" style:contextual-spacing="true" fo:line-height="100%" fo:padding-left="0.035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12" style:family="paragraph" style:parent-style-name="Standard">
      <style:paragraph-properties fo:margin-top="0cm" fo:margin-bottom="0cm" style:contextual-spacing="true" fo:line-height="100%" fo:padding-left="0.141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13" style:family="paragraph" style:parent-style-name="Standard">
      <style:paragraph-properties fo:line-height="100%">
        <style:tab-stops>
          <style:tab-stop style:position="9.001cm"/>
        </style:tab-stops>
      </style:paragraph-properties>
      <style:text-properties style:font-name="Arial" fo:font-size="12pt" fo:language="en" fo:country="GB" style:font-size-asian="12pt" style:font-name-complex="Arial1" style:font-size-complex="12pt"/>
    </style:style>
    <style:style style:name="P14" style:family="paragraph" style:parent-style-name="Standard">
      <style:paragraph-properties fo:line-height="100%" fo:text-align="center" style:justify-single-word="false"/>
      <style:text-properties style:font-name="Arial" fo:font-size="12pt" fo:language="en" fo:country="GB" fo:font-style="italic" style:font-size-asian="12pt" style:font-style-asian="italic" style:font-name-complex="Arial1" style:font-size-complex="12pt"/>
    </style:style>
    <style:style style:name="P15" style:family="paragraph" style:parent-style-name="List_20_Paragraph">
      <style:paragraph-properties fo:margin-left="0.63cm" fo:margin-right="0cm" fo:margin-top="0cm" fo:margin-bottom="0.282cm" style:contextual-spacing="false" fo:line-height="100%" fo:text-indent="0cm" style:auto-text-indent="false"/>
      <style:text-properties style:font-name="Arial" fo:font-size="10pt" fo:language="en" fo:country="GB" style:font-size-asian="10pt" style:font-name-complex="Arial1" style:font-size-complex="12pt"/>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18" style:family="paragraph" style:parent-style-name="Standard">
      <style:paragraph-properties fo:margin-top="0cm" fo:margin-bottom="0cm" style:contextual-spacing="false" fo:line-height="100%" fo:text-align="end"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19" style:family="paragraph" style:parent-style-name="Standard">
      <style:paragraph-properties fo:margin-top="0cm" fo:margin-bottom="0cm" style:contextual-spacing="false" fo:line-height="100%" fo:text-align="end"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21" style:family="paragraph" style:parent-style-name="Standard" style:master-page-name="First_20_Page">
      <style:paragraph-properties fo:line-height="100%" style:page-number="auto"/>
      <style:text-properties style:font-name="Arial" fo:font-size="12pt" fo:language="en" fo:country="GB" style:font-size-asian="12pt" style:font-name-complex="Arial1" style:font-size-complex="12pt"/>
    </style:style>
    <style:style style:name="P22" style:family="paragraph" style:parent-style-name="Standard">
      <style:paragraph-properties fo:margin-left="0.148cm" fo:margin-right="0cm" fo:line-height="100%" fo:text-indent="1.249cm" style:auto-text-indent="false"/>
      <style:text-properties style:font-name="Arial" fo:font-size="12pt" fo:language="en" fo:country="GB" style:font-size-asian="12pt" style:font-name-complex="Arial1" style:font-size-complex="12pt"/>
    </style:style>
    <style:style style:name="P23" style:family="paragraph" style:parent-style-name="Standard">
      <style:paragraph-properties fo:margin-left="1.249cm" fo:margin-right="0cm" fo:line-height="100%" fo:text-indent="0.148cm" style:auto-text-indent="false"/>
      <style:text-properties style:font-name="Arial" fo:font-size="12pt" fo:language="en" fo:country="GB" style:font-size-asian="12pt" style:font-name-complex="Arial1" style:font-size-complex="12pt"/>
    </style:style>
    <style:style style:name="P24" style:family="paragraph" style:parent-style-name="Standard">
      <style:paragraph-properties fo:margin-left="0.141cm" fo:margin-right="0cm" fo:line-height="100%" fo:text-indent="1.249cm" style:auto-text-indent="false"/>
      <style:text-properties style:font-name="Arial" fo:font-size="12pt" fo:language="en" fo:country="GB" style:font-size-asian="12pt" style:font-name-complex="Arial1" style:font-size-complex="12pt"/>
    </style:style>
    <style:style style:name="P25" style:family="paragraph" style:parent-style-name="Standard">
      <style:paragraph-properties fo:line-height="100%"/>
      <style:text-properties style:font-name="Arial" fo:font-size="12pt" fo:language="en" fo:country="GB" style:font-size-asian="12pt" style:font-name-complex="Arial1" style:font-size-complex="12pt"/>
    </style:style>
    <style:style style:name="P26" style:family="paragraph" style:parent-style-name="Standard">
      <style:paragraph-properties fo:line-height="100%">
        <style:tab-stops>
          <style:tab-stop style:position="9.001cm"/>
        </style:tab-stops>
      </style:paragraph-properties>
      <style:text-properties style:font-name="Arial" fo:font-size="12pt" fo:language="en" fo:country="GB" style:font-size-asian="12pt" style:font-name-complex="Arial1" style:font-size-complex="12pt"/>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31" style:family="paragraph" style:parent-style-name="Standard">
      <style:paragraph-properties fo:margin-left="9.001cm" fo:margin-right="0cm" fo:line-height="100%" fo:text-indent="-9.001cm" style:auto-text-indent="false">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32" style:family="paragraph" style:parent-style-name="Standard">
      <style:paragraph-properties fo:line-height="100%"/>
      <style:text-properties style:font-name="Arial" fo:font-size="12pt" fo:language="en" fo:country="GB" fo:font-weight="bold" style:font-size-asian="12pt" style:font-weight-asian="bold" style:font-name-complex="Arial1" style:font-size-complex="12pt"/>
    </style:style>
    <style:style style:name="P33"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35"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37" style:family="paragraph" style:parent-style-name="Standard">
      <style:paragraph-properties fo:line-height="100%" fo:text-align="center" style:justify-single-word="false"/>
      <style:text-properties style:font-name="Arial" fo:font-size="12pt" fo:language="en" fo:country="GB" fo:font-style="italic" style:font-size-asian="12pt" style:font-style-asian="italic" style:font-name-complex="Arial1" style:font-size-complex="12pt"/>
    </style:style>
    <style:style style:name="P38" style:family="paragraph" style:parent-style-name="Standard">
      <style:paragraph-properties fo:line-height="100%"/>
      <style:text-properties style:font-name="Arial" fo:font-size="10pt" fo:language="en" fo:country="GB" style:font-size-asian="10pt" style:font-name-complex="Arial1" style:font-size-complex="12pt"/>
    </style:style>
    <style:style style:name="P39" style:family="paragraph" style:parent-style-name="Standard">
      <style:paragraph-properties fo:line-height="100%" fo:text-align="center" style:justify-single-word="false"/>
      <style:text-properties fo:color="#0070c0" loext:opacity="100%" style:font-name="Arial" fo:font-size="21pt" fo:language="en" fo:country="GB" fo:font-weight="bold" style:font-size-asian="21pt" style:font-weight-asian="bold" style:font-name-complex="Arial1" style:font-size-complex="21pt"/>
    </style:style>
    <style:style style:name="P40" style:family="paragraph" style:parent-style-name="Standard">
      <style:paragraph-properties fo:margin-top="0cm" fo:margin-bottom="0cm" style:contextual-spacing="false" fo:line-height="100%" fo:text-align="start" style:justify-single-word="false" fo:orphans="2" fo:widows="2"/>
      <style:text-properties fo:color="#808080" loext:opacity="100%" style:font-name="Arial" fo:font-size="10pt" fo:language="en" fo:country="GB" style:letter-kerning="false" style:font-name-asian="新細明體" style:font-size-asian="10pt" style:language-asian="en" style:country-asian="US" style:font-name-complex="Arial1" style:font-size-complex="12pt" style:language-complex="ar" style:country-complex="SA"/>
    </style:style>
    <style:style style:name="P41" style:family="paragraph" style:parent-style-name="Standard">
      <style:paragraph-properties fo:margin-top="0cm" fo:margin-bottom="0cm" style:contextual-spacing="false" fo:line-height="100%" fo:text-align="end" style:justify-single-word="false" fo:orphans="2" fo:widows="2"/>
      <style:text-properties fo:color="#808080" loext:opacity="100%"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42" style:family="paragraph" style:parent-style-name="Footer">
      <style:paragraph-properties fo:text-align="center" style:justify-single-word="false"/>
      <style:text-properties style:font-name="Arial" style:font-name-complex="Arial1"/>
    </style:style>
    <style:style style:name="P43" style:family="paragraph" style:parent-style-name="List_20_Paragraph" style:list-style-name="WWNum1">
      <style:paragraph-properties fo:margin-left="0.63cm" fo:margin-right="0cm" fo:margin-top="0cm" fo:margin-bottom="0.282cm" style:contextual-spacing="fals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4" style:family="paragraph" style:parent-style-name="List_20_Paragraph" style:list-style-name="WWNum3">
      <style:paragraph-properties fo:line-height="100%"/>
      <style:text-properties style:font-name="Arial" fo:font-size="12pt" fo:language="en" fo:country="GB" fo:font-weight="bold" style:font-size-asian="12pt" style:font-weight-asian="bold" style:font-name-complex="Arial1" style:font-size-complex="12pt"/>
    </style:style>
    <style:style style:name="P45" style:family="paragraph" style:parent-style-name="List_20_Paragraph" style:list-style-name="WWNum4">
      <style:paragraph-properties fo:margin-left="1.39cm" fo:margin-right="0cm" fo:margin-top="0cm" fo:margin-bottom="0.282cm" style:contextual-spacing="fals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6" style:family="paragraph" style:parent-style-name="List_20_Paragraph" style:list-style-name="WWNum4">
      <style:paragraph-properties fo:margin-left="1.39cm" fo:margin-right="0cm" fo:margin-top="0cm" fo:margin-bottom="0cm" style:contextual-spacing="tru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7" style:family="paragraph" style:parent-style-name="List_20_Paragraph" style:list-style-name="WWNum4">
      <style:paragraph-properties fo:line-height="100%"/>
      <style:text-properties style:font-name="Arial" fo:font-size="12pt" fo:language="en" fo:country="GB" fo:font-weight="bold" style:font-size-asian="12pt" style:font-weight-asian="bold" style:font-name-complex="Arial1" style:font-size-complex="12pt"/>
    </style:style>
    <style:style style:name="P48" style:family="paragraph" style:parent-style-name="List_20_Paragraph" style:list-style-name="WWNum4">
      <style:paragraph-properties fo:margin-left="0.63cm" fo:margin-right="0cm" fo:margin-top="0cm" fo:margin-bottom="0cm" style:contextual-spacing="tru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9" style:family="paragraph" style:parent-style-name="List_20_Paragraph" style:list-style-name="WWNum7">
      <style:paragraph-properties fo:line-height="100%"/>
      <style:text-properties style:font-name="Arial" fo:font-size="12pt" fo:language="en" fo:country="GB" style:font-size-asian="12pt" style:font-name-complex="Arial1" style:font-size-complex="12pt"/>
    </style:style>
    <style:style style:name="P50" style:family="paragraph" style:parent-style-name="List_20_Paragraph">
      <style:paragraph-properties fo:margin-left="1.401cm" fo:margin-right="0cm" fo:margin-top="0cm" fo:margin-bottom="0cm" style:contextual-spacing="true" fo:line-height="100%" fo:text-indent="0cm" style:auto-text-indent="false"/>
      <style:text-properties style:font-name="Arial" fo:font-size="10pt" fo:language="en" fo:country="GB" style:font-size-asian="10pt" style:font-name-complex="Arial1" style:font-size-complex="12pt"/>
    </style:style>
    <style:style style:name="P51" style:family="paragraph" style:parent-style-name="List_20_Paragraph">
      <style:paragraph-properties fo:margin-left="0.63cm" fo:margin-right="0cm" fo:margin-top="0cm" fo:margin-bottom="0.282cm" style:contextual-spacing="false" fo:line-height="100%" fo:text-indent="0cm" style:auto-text-indent="false"/>
      <style:text-properties style:font-name="Arial" fo:font-size="10pt" fo:language="en" fo:country="GB" style:font-size-asian="10pt" style:font-name-complex="Arial1" style:font-size-complex="12pt"/>
    </style:style>
    <style:style style:name="P52" style:family="paragraph" style:parent-style-name="List_20_Paragraph">
      <style:paragraph-properties fo:margin-left="0.635cm" fo:margin-right="0cm" fo:line-height="100%" fo:text-indent="0cm" style:auto-text-indent="false"/>
      <style:text-properties style:font-name="Arial" fo:font-size="10pt" fo:language="en" fo:country="GB" style:font-size-asian="10pt" style:font-name-complex="Arial1" style:font-size-complex="12pt"/>
    </style:style>
    <style:style style:name="P53" style:family="paragraph">
      <loext:graphic-properties draw:fill="none"/>
      <style:paragraph-properties fo:text-align="start"/>
      <style:text-properties fo:font-size="18pt"/>
    </style:style>
    <style:style style:name="T1" style:family="text">
      <style:text-properties style:font-name="Arial" fo:font-size="18pt" fo:language="en" fo:country="GB" style:font-size-asian="18pt" style:font-name-complex="Arial1" style:font-size-complex="18pt"/>
    </style:style>
    <style:style style:name="T2" style:family="text">
      <style:text-properties style:font-name="Arial" fo:font-size="18pt" fo:language="en" fo:country="GB" fo:background-color="#ffff00" loext:char-shading-value="0" style:font-size-asian="18pt" style:language-asian="zh" style:country-asian="TW" style:font-name-complex="Arial1" style:font-size-complex="18pt"/>
    </style:style>
    <style:style style:name="T3" style:family="text">
      <style:text-properties style:font-name="Arial" fo:font-size="18pt" fo:language="en" fo:country="GB" fo:background-color="transparent" loext:char-shading-value="0" style:font-size-asian="18pt" style:font-name-complex="Arial1" style:font-size-complex="18pt"/>
    </style:style>
    <style:style style:name="T4" style:family="text">
      <style:text-properties style:font-name="Arial" fo:font-size="18pt" fo:language="en" fo:country="GB" fo:background-color="transparent" loext:char-shading-value="0" style:font-size-asian="18pt" style:font-name-complex="Arial1" style:font-size-complex="18pt"/>
    </style:style>
    <style:style style:name="T5" style:family="text">
      <style:text-properties style:font-name="Arial" fo:font-size="18pt" fo:language="en" fo:country="GB" fo:background-color="transparent" loext:char-shading-value="0" style:font-size-asian="18pt" style:language-asian="zh" style:country-asian="TW" style:font-name-complex="Arial1" style:font-size-complex="18pt"/>
    </style:style>
    <style:style style:name="T6" style:family="text">
      <style:text-properties style:font-name="Arial" fo:font-size="18pt" fo:language="en" fo:country="GB" fo:background-color="transparent" loext:char-shading-value="0" style:font-size-asian="18pt" style:language-asian="zh" style:country-asian="TW" style:font-name-complex="Arial1" style:font-size-complex="18pt"/>
    </style:style>
    <style:style style:name="T7" style:family="text">
      <style:text-properties style:font-name="Arial" fo:font-size="12pt" fo:language="en" fo:country="GB" fo:font-weight="bold" style:font-size-asian="12pt" style:font-weight-asian="bold" style:font-name-complex="Arial1" style:font-size-complex="12pt"/>
    </style:style>
    <style:style style:name="T8" style:family="text">
      <style:text-properties style:font-name="Arial" fo:font-size="12pt" fo:language="en" fo:country="GB" style:font-size-asian="12pt" style:font-name-complex="Arial1" style:font-size-complex="12pt"/>
    </style:style>
    <style:style style:name="T9" style:family="text">
      <style:text-properties style:font-name="Arial" fo:font-size="12pt" style:font-size-asian="12pt" style:font-name-complex="Arial1" style:font-size-complex="12pt"/>
    </style:style>
    <style:style style:name="T10" style:family="text">
      <style:text-properties style:font-name="Arial" fo:font-size="10pt" fo:language="en" fo:country="GB" style:font-size-asian="10pt" style:font-name-complex="Arial1" style:font-size-complex="12pt"/>
    </style:style>
    <style:style style:name="T11" style:family="text">
      <style:text-properties style:font-name="Arial" fo:font-size="10pt" fo:language="en" fo:country="GB" fo:background-color="#ffff00" loext:char-shading-value="0" style:font-size-asian="10pt" style:font-name-complex="Arial1" style:font-size-complex="12pt"/>
    </style:style>
    <style:style style:name="T12"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13" style:family="text">
      <style:text-properties style:font-name="Arial" fo:font-size="10pt" fo:language="en" fo:country="GB" fo:background-color="transparent" loext:char-shading-value="0" style:font-size-asian="10pt" style:font-name-complex="Arial1" style:font-size-complex="12pt"/>
    </style:style>
    <style:style style:name="T14" style:family="text">
      <style:text-properties style:font-name="Arial" fo:font-size="10pt" fo:language="en" fo:country="GB" fo:background-color="transparent" loext:char-shading-value="0" style:font-size-asian="10pt" style:font-name-complex="Arial1" style:font-size-complex="12pt"/>
    </style:style>
    <style:style style:name="T15"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4"><text:span text:style-name="T4">SAS-</text:span><text:span text:style-name="T6">NSTC</text:span><text:span text:style-name="T4"> Join</text:span><text:span text:style-name="T1">t Research Projects</text:span></text:p>
      <text:p text:style-name="P39">APPLICATION FORM</text:p>
      <text:p text:style-name="P9"/>
      <text:p text:style-name="P5"><text:span text:style-name="T7">Project Duration:</text:span><text:span text:style-name="T8"> from <text:s/></text:span><text:text-input text:description="">DD/MM/YYYY</text:text-input><text:span text:style-name="T8"><text:s text:c="2"/>to <text:s/></text:span><text:text-input text:description="">DD/MM/YYYY</text:text-input></text:p>
      <text:p text:style-name="P38">Grants are normally awarded for a period of one up to three years.</text:p>
      <text:list xml:id="list484435866" text:style-name="WWNum1">
        <text:list-item>
          <text:p text:style-name="P43">General Information on the Project</text:p>
        </text:list-item>
      </text:list>
      <text:list xml:id="list1512333408" text:style-name="WWNum3">
        <text:list-item>
          <text:list>
            <text:list-item>
              <text:p text:style-name="P44">Project Title</text:p>
            </text:list-item>
          </text:list>
        </text:list-item>
      </text:list>
      <text:p text:style-name="P22">Title in English: </text:p>
      <text:p text:style-name="P23">Title in Slovak: </text:p>
      <text:p text:style-name="P24">(Title in Mandarin:) </text:p>
      <text:list xml:id="list3561155558" text:style-name="WWNum4">
        <text:list-item>
          <text:list>
            <text:list-item>
              <text:p text:style-name="P45">Project Acronym: </text:p>
            </text:list-item>
            <text:list-item>
              <text:p text:style-name="P47">Which best describes the field(s) of this project?</text:p>
            </text:list-item>
          </text:list>
        </text:list-item>
      </text:list>
      <text:p text:style-name="P6"><text:span text:style-name="T15">☐</text:span><text:span text:style-name="T8"> Natural Sciences <text:s/></text:span><text:span text:style-name="T15">☐</text:span><text:span text:style-name="T8"> Life Sciences <text:s/></text:span><text:span text:style-name="T15">☐</text:span><text:span text:style-name="T8"> Engineering and Applied Sciences</text:span></text:p>
      <text:p text:style-name="P6"><text:span text:style-name="T15">☐</text:span><text:span text:style-name="T8"> Science Education <text:s/></text:span><text:span text:style-name="T15">☐</text:span><text:span text:style-name="T8"> Humanities and Social Sciences</text:span></text:p>
      <text:list xml:id="list94631022454597" text:continue-numbering="true" text:style-name="WWNum4">
        <text:list-item>
          <text:list>
            <text:list-item>
              <text:p text:style-name="P47">Key Words:</text:p>
            </text:list-item>
          </text:list>
        </text:list-item>
      </text:list>
      <text:p text:style-name="P3"><text:text-input text:description="">Insert 4 – 6 keywords.</text:text-input></text:p>
      <text:p text:style-name="P10"/>
      <text:section text:style-name="Sect1" text:name="TextSection">
        <text:list xml:id="list94632423765864" text:continue-numbering="true" text:style-name="WWNum4">
          <text:list-item>
            <text:p text:style-name="P48">Information on Principal Investigators (PIs) in English</text:p>
          </text:list-item>
        </text:list>
        <text:p text:style-name="P1"><text:span text:style-name="T10">Curricula vitae and publication lists of both principal investigators should also be provided as an attachment to the project proposal on-line submission vi</text:span><text:span text:style-name="T14">a NSTC w</text:span><text:span text:style-name="T10">ebsite and in Part B of the SAS project proposal form.</text:span></text:p>
        <text:p text:style-name="P9"/>
        <table:table table:name="表格1" table:style-name="表格1">
          <table:table-column table:style-name="表格1.A"/>
          <table:table-column table:style-name="表格1.B" table:number-columns-repeated="2"/>
          <table:table-row table:style-name="表格1.1">
            <table:table-cell table:style-name="表格1.A1" office:value-type="string">
              <text:p text:style-name="P16"/>
            </table:table-cell>
            <table:table-cell table:style-name="表格1.B1" office:value-type="string">
              <text:p text:style-name="P27">Taiwanese PI</text:p>
            </table:table-cell>
            <table:table-cell table:style-name="表格1.C1" office:value-type="string">
              <text:p text:style-name="P27">Slovak PI</text:p>
            </table:table-cell>
          </table:table-row>
          <table:table-row table:style-name="表格1.2">
            <table:table-cell table:style-name="表格1.A2" office:value-type="string">
              <text:p text:style-name="P28">Name (surname, first name):</text:p>
            </table:table-cell>
            <table:table-cell table:style-name="表格1.B2" office:value-type="string">
              <text:p text:style-name="P17"/>
            </table:table-cell>
            <table:table-cell table:style-name="表格1.C2" office:value-type="string">
              <text:p text:style-name="P17"/>
            </table:table-cell>
          </table:table-row>
          <table:table-row table:style-name="表格1.2">
            <table:table-cell table:style-name="表格1.A3" office:value-type="string">
              <text:p text:style-name="P28">Chinese Name (if any):</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Position:</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Department:</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Institution:</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Address:</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Phone:</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3" office:value-type="string">
              <text:p text:style-name="P28">Fax:</text:p>
            </table:table-cell>
            <table:table-cell table:style-name="表格1.B3" office:value-type="string">
              <text:p text:style-name="P17"/>
            </table:table-cell>
            <table:table-cell table:style-name="表格1.C3" office:value-type="string">
              <text:p text:style-name="P17"/>
            </table:table-cell>
          </table:table-row>
          <table:table-row table:style-name="表格1.2">
            <table:table-cell table:style-name="表格1.A10" office:value-type="string">
              <text:p text:style-name="P28">E-mail:</text:p>
            </table:table-cell>
            <table:table-cell table:style-name="表格1.B10" office:value-type="string">
              <text:p text:style-name="P17"/>
            </table:table-cell>
            <table:table-cell table:style-name="表格1.C10" office:value-type="string">
              <text:p text:style-name="P17"/>
            </table:table-cell>
          </table:table-row>
        </table:table>
        <text:p text:style-name="P10"/>
      </text:section>
      <text:section text:style-name="Sect1" text:name="區段1">
        <text:list xml:id="list94631465104315" text:continue-numbering="true" text:style-name="WWNum4">
          <text:list-item>
            <text:p text:style-name="P48"><text:soft-page-break/>Other project participants:</text:p>
          </text:list-item>
        </text:list>
        <text:p text:style-name="P38">Please, list the work force needed by investigators to implement this project.</text:p>
        <text:list xml:id="list94632437291205" text:continue-numbering="true" text:style-name="WWNum4">
          <text:list-item>
            <text:list>
              <text:list-item>
                <text:p text:style-name="P47">Taiwanese Research Team</text:p>
              </text:list-item>
            </text:list>
          </text:list-item>
        </text:list>
        <text:p text:style-name="P50">Indicate “Staff Type”: full-time research assistant, part-time research assistant, postdoctoral research fellow or PhD student.</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Staff Type</text:p>
            </table:table-cell>
            <table:table-cell table:style-name="表格2.B1" office:value-type="string">
              <text:p text:style-name="P33">Name</text:p>
            </table:table-cell>
            <table:table-cell table:style-name="表格2.B1" office:value-type="string">
              <text:p text:style-name="P33">Institution/Department</text:p>
            </table:table-cell>
            <table:table-cell table:style-name="表格2.B1" office:value-type="string">
              <text:p text:style-name="P33">Position</text:p>
            </table:table-cell>
            <table:table-cell table:style-name="表格2.E1" office:value-type="string">
              <text:p text:style-name="P33">Role in the project</text:p>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6"/>
            </table:table-cell>
          </table:table-row>
          <table:table-row table:style-name="表格2.2">
            <table:table-cell table:style-name="表格2.A3" office:value-type="string">
              <text:p text:style-name="P16"/>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row>
          <table:table-row table:style-name="表格2.2">
            <table:table-cell table:style-name="表格2.A4" office:value-type="string">
              <text:p text:style-name="P16"/>
            </table:table-cell>
            <table:table-cell table:style-name="表格2.B4" office:value-type="string">
              <text:p text:style-name="P16"/>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row>
          <table:table-row table:style-name="表格2.2">
            <table:table-cell table:style-name="表格2.A5" office:value-type="string">
              <text:p text:style-name="P16"/>
            </table:table-cell>
            <table:table-cell table:style-name="表格2.B5" office:value-type="string">
              <text:p text:style-name="P16"/>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row>
          <table:table-row table:style-name="表格2.2">
            <table:table-cell table:style-name="表格2.A6" office:value-type="string">
              <text:p text:style-name="P16"/>
            </table:table-cell>
            <table:table-cell table:style-name="表格2.B6" office:value-type="string">
              <text:p text:style-name="P16"/>
            </table:table-cell>
            <table:table-cell table:style-name="表格2.C6" office:value-type="string">
              <text:p text:style-name="P16"/>
            </table:table-cell>
            <table:table-cell table:style-name="表格2.D6" office:value-type="string">
              <text:p text:style-name="P16"/>
            </table:table-cell>
            <table:table-cell table:style-name="表格2.E6" office:value-type="string">
              <text:p text:style-name="P16"/>
            </table:table-cell>
          </table:table-row>
        </table:table>
        <text:p text:style-name="P9"/>
        <text:list xml:id="list94631824342585" text:continue-numbering="true" text:style-name="WWNum4">
          <text:list-item>
            <text:list>
              <text:list-item>
                <text:p text:style-name="P47">Slovak Research Team</text:p>
              </text:list-item>
            </text:list>
          </text:list-item>
        </text:list>
        <text:p text:style-name="P50">Indicate “Staff Type”: full-time research assistant, part-time research assistant, postdoctoral research fellow or PhD student.</text:p>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Staff Type</text:p>
            </table:table-cell>
            <table:table-cell table:style-name="表格3.B1" office:value-type="string">
              <text:p text:style-name="P33">Name</text:p>
            </table:table-cell>
            <table:table-cell table:style-name="表格3.B1" office:value-type="string">
              <text:p text:style-name="P33">Institution/Department</text:p>
            </table:table-cell>
            <table:table-cell table:style-name="表格3.B1" office:value-type="string">
              <text:p text:style-name="P33">Position</text:p>
            </table:table-cell>
            <table:table-cell table:style-name="表格3.E1" office:value-type="string">
              <text:p text:style-name="P33">Role in the project</text:p>
            </table:table-cell>
          </table:table-row>
          <table:table-row table:style-name="表格3.2">
            <table:table-cell table:style-name="表格3.A2" office:value-type="string">
              <text:p text:style-name="P16"/>
            </table:table-cell>
            <table:table-cell table:style-name="表格3.B2" office:value-type="string">
              <text:p text:style-name="P16"/>
            </table:table-cell>
            <table:table-cell table:style-name="表格3.C2" office:value-type="string">
              <text:p text:style-name="P16"/>
            </table:table-cell>
            <table:table-cell table:style-name="表格3.D2" office:value-type="string">
              <text:p text:style-name="P16"/>
            </table:table-cell>
            <table:table-cell table:style-name="表格3.E2" office:value-type="string">
              <text:p text:style-name="P16"/>
            </table:table-cell>
          </table:table-row>
          <table:table-row table:style-name="表格3.2">
            <table:table-cell table:style-name="表格3.A3" office:value-type="string">
              <text:p text:style-name="P16"/>
            </table:table-cell>
            <table:table-cell table:style-name="表格3.B3" office:value-type="string">
              <text:p text:style-name="P16"/>
            </table:table-cell>
            <table:table-cell table:style-name="表格3.C3" office:value-type="string">
              <text:p text:style-name="P16"/>
            </table:table-cell>
            <table:table-cell table:style-name="表格3.D3" office:value-type="string">
              <text:p text:style-name="P16"/>
            </table:table-cell>
            <table:table-cell table:style-name="表格3.E3" office:value-type="string">
              <text:p text:style-name="P16"/>
            </table:table-cell>
          </table:table-row>
          <table:table-row table:style-name="表格3.2">
            <table:table-cell table:style-name="表格3.A4" office:value-type="string">
              <text:p text:style-name="P16"/>
            </table:table-cell>
            <table:table-cell table:style-name="表格3.B4" office:value-type="string">
              <text:p text:style-name="P16"/>
            </table:table-cell>
            <table:table-cell table:style-name="表格3.C4" office:value-type="string">
              <text:p text:style-name="P16"/>
            </table:table-cell>
            <table:table-cell table:style-name="表格3.D4" office:value-type="string">
              <text:p text:style-name="P16"/>
            </table:table-cell>
            <table:table-cell table:style-name="表格3.E4" office:value-type="string">
              <text:p text:style-name="P16"/>
            </table:table-cell>
          </table:table-row>
          <table:table-row table:style-name="表格3.2">
            <table:table-cell table:style-name="表格3.A5" office:value-type="string">
              <text:p text:style-name="P16"/>
            </table:table-cell>
            <table:table-cell table:style-name="表格3.B5" office:value-type="string">
              <text:p text:style-name="P16"/>
            </table:table-cell>
            <table:table-cell table:style-name="表格3.C5" office:value-type="string">
              <text:p text:style-name="P16"/>
            </table:table-cell>
            <table:table-cell table:style-name="表格3.D5" office:value-type="string">
              <text:p text:style-name="P16"/>
            </table:table-cell>
            <table:table-cell table:style-name="表格3.E5" office:value-type="string">
              <text:p text:style-name="P16"/>
            </table:table-cell>
          </table:table-row>
          <table:table-row table:style-name="表格3.2">
            <table:table-cell table:style-name="表格3.A6" office:value-type="string">
              <text:p text:style-name="P16"/>
            </table:table-cell>
            <table:table-cell table:style-name="表格3.B6" office:value-type="string">
              <text:p text:style-name="P16"/>
            </table:table-cell>
            <table:table-cell table:style-name="表格3.C6" office:value-type="string">
              <text:p text:style-name="P16"/>
            </table:table-cell>
            <table:table-cell table:style-name="表格3.D6" office:value-type="string">
              <text:p text:style-name="P16"/>
            </table:table-cell>
            <table:table-cell table:style-name="表格3.E6" office:value-type="string">
              <text:p text:style-name="P16"/>
            </table:table-cell>
          </table:table-row>
        </table:table>
        <text:p text:style-name="P9"/>
        <text:list xml:id="list94630745842691" text:continue-numbering="true" text:style-name="WWNum4">
          <text:list-item>
            <text:p text:style-name="P47">Mutual Visits:</text:p>
          </text:list-item>
        </text:list>
        <text:p text:style-name="P15">Please, list the number of people traveling and duration of visits by year. Please, specify also destination and purpose(s) of the visits.</text:p>
        <text:p text:style-name="P15"/>
        <text:p text:style-name="P15"/>
        <text:p text:style-name="P15"/>
        <text:list xml:id="list94632421619303" text:continue-numbering="true" text:style-name="WWNum4">
          <text:list-item>
            <text:list>
              <text:list-item>
                <text:p text:style-name="P46"><text:soft-page-break/>Visits by Taiwanese Researchers</text:p>
              </text:list-item>
            </text:list>
          </text:list-item>
        </text:list>
        <text:p text:style-name="P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
            </table:table-cell>
            <table:table-cell table:style-name="表格4.B1" office:value-type="string">
              <text:p text:style-name="P35">Number of Visitors / Duration</text:p>
            </table:table-cell>
            <table:table-cell table:style-name="表格4.C1" office:value-type="string">
              <text:p text:style-name="P35">Destination and Purpose</text:p>
            </table:table-cell>
          </table:table-row>
          <table:table-row table:style-name="表格4.2">
            <table:table-cell table:style-name="表格4.A2" office:value-type="string">
              <text:p text:style-name="P36">Year 1</text:p>
            </table:table-cell>
            <table:table-cell table:style-name="表格4.B2" office:value-type="string">
              <text:p text:style-name="P17"/>
            </table:table-cell>
            <table:table-cell table:style-name="表格4.C2" office:value-type="string">
              <text:p text:style-name="P16"/>
            </table:table-cell>
          </table:table-row>
          <table:table-row table:style-name="表格4.2">
            <table:table-cell table:style-name="表格4.A3" office:value-type="string">
              <text:p text:style-name="P36">Year 2</text:p>
            </table:table-cell>
            <table:table-cell table:style-name="表格4.B3" office:value-type="string">
              <text:p text:style-name="P17"/>
            </table:table-cell>
            <table:table-cell table:style-name="表格4.C3" office:value-type="string">
              <text:p text:style-name="P16"/>
            </table:table-cell>
          </table:table-row>
          <table:table-row table:style-name="表格4.2">
            <table:table-cell table:style-name="表格4.A4" office:value-type="string">
              <text:p text:style-name="P36">Year 3</text:p>
            </table:table-cell>
            <table:table-cell table:style-name="表格4.B4" office:value-type="string">
              <text:p text:style-name="P17"/>
            </table:table-cell>
            <table:table-cell table:style-name="表格4.C4" office:value-type="string">
              <text:p text:style-name="P16"/>
            </table:table-cell>
          </table:table-row>
        </table:table>
        <text:p text:style-name="P9"/>
        <text:list xml:id="list94632405779441" text:continue-numbering="true" text:style-name="WWNum4">
          <text:list-item>
            <text:list>
              <text:list-item>
                <text:p text:style-name="P46">Visits by Slovak Researchers</text:p>
              </text:list-item>
            </text:list>
          </text:list-item>
        </text:list>
        <text:p text:style-name="P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
            </table:table-cell>
            <table:table-cell table:style-name="表格5.B1" office:value-type="string">
              <text:p text:style-name="P35">Number of Visitors / Duration</text:p>
            </table:table-cell>
            <table:table-cell table:style-name="表格5.C1" office:value-type="string">
              <text:p text:style-name="P35">Destination and Purpose</text:p>
            </table:table-cell>
          </table:table-row>
          <table:table-row table:style-name="表格5.2">
            <table:table-cell table:style-name="表格5.A2" office:value-type="string">
              <text:p text:style-name="P36">Year 1</text:p>
            </table:table-cell>
            <table:table-cell table:style-name="表格5.B2" office:value-type="string">
              <text:p text:style-name="P17"/>
            </table:table-cell>
            <table:table-cell table:style-name="表格5.C2" office:value-type="string">
              <text:p text:style-name="P16"/>
            </table:table-cell>
          </table:table-row>
          <table:table-row table:style-name="表格5.2">
            <table:table-cell table:style-name="表格5.A3" office:value-type="string">
              <text:p text:style-name="P36">Year 2</text:p>
            </table:table-cell>
            <table:table-cell table:style-name="表格5.B3" office:value-type="string">
              <text:p text:style-name="P17"/>
            </table:table-cell>
            <table:table-cell table:style-name="表格5.C3" office:value-type="string">
              <text:p text:style-name="P16"/>
            </table:table-cell>
          </table:table-row>
          <table:table-row table:style-name="表格5.2">
            <table:table-cell table:style-name="表格5.A4" office:value-type="string">
              <text:p text:style-name="P36">Year 3</text:p>
            </table:table-cell>
            <table:table-cell table:style-name="表格5.B4" office:value-type="string">
              <text:p text:style-name="P17"/>
            </table:table-cell>
            <table:table-cell table:style-name="表格5.C4" office:value-type="string">
              <text:p text:style-name="P16"/>
            </table:table-cell>
          </table:table-row>
        </table:table>
        <text:p text:style-name="P9"/>
        <text:list xml:id="list94632542330410" text:continue-numbering="true" text:style-name="WWNum4">
          <text:list-item>
            <text:p text:style-name="P47">Financial Plan:</text:p>
          </text:list-item>
        </text:list>
        <text:p text:style-name="P15">Please, list all grants requested for executing the project. </text:p>
        <text:list xml:id="list94631638019835" text:continue-numbering="true" text:style-name="WWNum4">
          <text:list-item>
            <text:list>
              <text:list-item>
                <text:p text:style-name="P46">Overview of the Taiwanese applicant’s budget (in NT)</text:p>
              </text:list-item>
            </text:list>
          </text:list-item>
        </text:list>
        <text:p text:style-name="P9"/>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29">Main Taiwanese applicant:</text:p>
            </table:table-cell>
            <table:table-cell table:style-name="表格6.B1" office:value-type="string">
              <text:p text:style-name="P30">Year 1</text:p>
            </table:table-cell>
            <table:table-cell table:style-name="表格6.B1" office:value-type="string">
              <text:p text:style-name="P30">Year 2</text:p>
            </table:table-cell>
            <table:table-cell table:style-name="表格6.D1" office:value-type="string">
              <text:p text:style-name="P30">Year 3</text:p>
            </table:table-cell>
          </table:table-row>
          <table:table-row table:style-name="表格6.2">
            <table:table-cell table:style-name="表格6.A2" office:value-type="string">
              <text:p text:style-name="P36">Personnel</text:p>
            </table:table-cell>
            <table:table-cell table:style-name="表格6.B2" office:value-type="string">
              <text:p text:style-name="P18"/>
            </table:table-cell>
            <table:table-cell table:style-name="表格6.B2" office:value-type="string">
              <text:p text:style-name="P18"/>
            </table:table-cell>
            <table:table-cell table:style-name="表格6.D2" office:value-type="string">
              <text:p text:style-name="P18"/>
            </table:table-cell>
          </table:table-row>
          <table:table-row table:style-name="表格6.2">
            <table:table-cell table:style-name="表格6.A3" office:value-type="string">
              <text:p text:style-name="P36">Consumables</text:p>
            </table:table-cell>
            <table:table-cell table:style-name="表格6.B3" office:value-type="string">
              <text:p text:style-name="P18"/>
            </table:table-cell>
            <table:table-cell table:style-name="表格6.B3" office:value-type="string">
              <text:p text:style-name="P18"/>
            </table:table-cell>
            <table:table-cell table:style-name="表格6.D3" office:value-type="string">
              <text:p text:style-name="P18"/>
            </table:table-cell>
          </table:table-row>
          <table:table-row table:style-name="表格6.2">
            <table:table-cell table:style-name="表格6.A3" office:value-type="string">
              <text:p text:style-name="P36">Equipment</text:p>
            </table:table-cell>
            <table:table-cell table:style-name="表格6.B3" office:value-type="string">
              <text:p text:style-name="P18"/>
            </table:table-cell>
            <table:table-cell table:style-name="表格6.B3" office:value-type="string">
              <text:p text:style-name="P18"/>
            </table:table-cell>
            <table:table-cell table:style-name="表格6.D3" office:value-type="string">
              <text:p text:style-name="P18"/>
            </table:table-cell>
          </table:table-row>
          <table:table-row table:style-name="表格6.2">
            <table:table-cell table:style-name="表格6.A3" office:value-type="string">
              <text:p text:style-name="P36">Travel expenses</text:p>
            </table:table-cell>
            <table:table-cell table:style-name="表格6.B3" office:value-type="string">
              <text:p text:style-name="P18"/>
            </table:table-cell>
            <table:table-cell table:style-name="表格6.B3" office:value-type="string">
              <text:p text:style-name="P18"/>
            </table:table-cell>
            <table:table-cell table:style-name="表格6.D3" office:value-type="string">
              <text:p text:style-name="P18"/>
            </table:table-cell>
          </table:table-row>
          <table:table-row table:style-name="表格6.2">
            <table:table-cell table:style-name="表格6.A3" office:value-type="string">
              <text:p text:style-name="P36">Other</text:p>
            </table:table-cell>
            <table:table-cell table:style-name="表格6.B3" office:value-type="string">
              <text:p text:style-name="P18"/>
            </table:table-cell>
            <table:table-cell table:style-name="表格6.B3" office:value-type="string">
              <text:p text:style-name="P18"/>
            </table:table-cell>
            <table:table-cell table:style-name="表格6.D3" office:value-type="string">
              <text:p text:style-name="P18"/>
            </table:table-cell>
          </table:table-row>
          <table:table-row table:style-name="表格6.2">
            <table:table-cell table:style-name="表格6.A7" office:value-type="string">
              <text:p text:style-name="P29">Total requested funds</text:p>
            </table:table-cell>
            <table:table-cell table:style-name="表格6.B7" office:value-type="string">
              <text:p text:style-name="P19"/>
            </table:table-cell>
            <table:table-cell table:style-name="表格6.B7" office:value-type="string">
              <text:p text:style-name="P19"/>
            </table:table-cell>
            <table:table-cell table:style-name="表格6.D7" office:value-type="string">
              <text:p text:style-name="P19"/>
            </table:table-cell>
          </table:table-row>
        </table:table>
        <text:p text:style-name="P8"/>
        <text:list xml:id="list94631528960462" text:continue-numbering="true" text:style-name="WWNum4">
          <text:list-item>
            <text:list>
              <text:list-header>
                <text:p text:style-name="P46"/>
              </text:list-header>
              <text:list-item>
                <text:p text:style-name="P46"><text:soft-page-break/>Overview of the Slovak applicant’s budget (in €)</text:p>
              </text:list-item>
            </text:list>
          </text:list-item>
        </text:list>
        <text:p text:style-name="P9"/>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0"/>
            </table:table-cell>
            <table:table-cell table:style-name="表格7.B1" office:value-type="string">
              <text:p text:style-name="P28">Main Slovak applicant:</text:p>
            </table:table-cell>
            <table:table-cell table:style-name="表格7.B1" office:value-type="string">
              <text:p text:style-name="P27">Year 1</text:p>
            </table:table-cell>
            <table:table-cell table:style-name="表格7.B1" office:value-type="string">
              <text:p text:style-name="P27">Year 2</text:p>
            </table:table-cell>
            <table:table-cell table:style-name="表格7.E1" office:value-type="string">
              <text:p text:style-name="P27">Year 3</text:p>
            </table:table-cell>
          </table:table-row>
          <table:table-row table:style-name="表格7.1">
            <table:table-cell table:style-name="表格7.A2" office:value-type="string">
              <text:p text:style-name="P33">A1</text:p>
            </table:table-cell>
            <table:table-cell table:style-name="表格7.B2" office:value-type="string">
              <text:p text:style-name="P34">Personnel</text:p>
              <text:p text:style-name="P40">max. 20% of A in each year</text:p>
            </table:table-cell>
            <table:table-cell table:style-name="表格7.B2" office:value-type="string">
              <text:p text:style-name="P18"/>
            </table:table-cell>
            <table:table-cell table:style-name="表格7.B2" office:value-type="string">
              <text:p text:style-name="P18"/>
            </table:table-cell>
            <table:table-cell table:style-name="表格7.E2" office:value-type="string">
              <text:p text:style-name="P18"/>
            </table:table-cell>
          </table:table-row>
          <table:table-row table:style-name="表格7.1">
            <table:table-cell table:style-name="表格7.A3" table:number-rows-spanned="2" office:value-type="string">
              <text:p text:style-name="P33">A2</text:p>
            </table:table-cell>
            <table:table-cell table:style-name="表格7.B3" office:value-type="string">
              <text:p text:style-name="P34">Consumables</text:p>
            </table:table-cell>
            <table:table-cell table:style-name="表格7.B3" office:value-type="string">
              <text:p text:style-name="P18"/>
            </table:table-cell>
            <table:table-cell table:style-name="表格7.B3" office:value-type="string">
              <text:p text:style-name="P18"/>
            </table:table-cell>
            <table:table-cell table:style-name="表格7.E3" office:value-type="string">
              <text:p text:style-name="P18"/>
            </table:table-cell>
          </table:table-row>
          <table:table-row table:style-name="表格7.1">
            <table:covered-table-cell table:style-name="表格7.A3"/>
            <table:table-cell table:style-name="表格7.B3" office:value-type="string">
              <text:p text:style-name="P34">Travel expenses</text:p>
            </table:table-cell>
            <table:table-cell table:style-name="表格7.B3" office:value-type="string">
              <text:p text:style-name="P18"/>
            </table:table-cell>
            <table:table-cell table:style-name="表格7.B3" office:value-type="string">
              <text:p text:style-name="P18"/>
            </table:table-cell>
            <table:table-cell table:style-name="表格7.E3" office:value-type="string">
              <text:p text:style-name="P18"/>
            </table:table-cell>
          </table:table-row>
          <table:table-row table:style-name="表格7.1">
            <table:table-cell table:style-name="表格7.A3" office:value-type="string">
              <text:p text:style-name="P33">A3</text:p>
            </table:table-cell>
            <table:table-cell table:style-name="表格7.B3" office:value-type="string">
              <text:p text:style-name="P34">Equipment</text:p>
              <text:p text:style-name="P40">max. 40% of A in 3 years</text:p>
            </table:table-cell>
            <table:table-cell table:style-name="表格7.B3" office:value-type="string">
              <text:p text:style-name="P18"/>
            </table:table-cell>
            <table:table-cell table:style-name="表格7.B3" office:value-type="string">
              <text:p text:style-name="P18"/>
            </table:table-cell>
            <table:table-cell table:style-name="表格7.E3" office:value-type="string">
              <text:p text:style-name="P18"/>
            </table:table-cell>
          </table:table-row>
          <table:table-row table:style-name="表格7.1">
            <table:table-cell table:style-name="表格7.A3" office:value-type="string">
              <text:p text:style-name="P27">A</text:p>
            </table:table-cell>
            <table:table-cell table:style-name="表格7.B3" office:value-type="string">
              <text:p text:style-name="P28">Total direct costs (A1 + A2 + A3)</text:p>
            </table: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row>
          <table:table-row table:style-name="表格7.1">
            <table:table-cell table:style-name="表格7.A3" office:value-type="string">
              <text:p text:style-name="P27">B</text:p>
            </table:table-cell>
            <table:table-cell table:style-name="表格7.B3" office:value-type="string">
              <text:p text:style-name="P28">Overheads</text:p>
              <text:p text:style-name="P40">max. 20% of A in each year</text:p>
            </table: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row>
          <table:table-row table:style-name="表格7.1">
            <table:table-cell table:style-name="表格7.A3" office:value-type="string">
              <text:p text:style-name="P27">C</text:p>
            </table:table-cell>
            <table:table-cell table:style-name="表格7.B3" office:value-type="string">
              <text:p text:style-name="P28">Total requested funds (A + B)</text:p>
            </table: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row>
          <table:table-row table:style-name="表格7.1">
            <table:table-cell table:style-name="表格7.A3" office:value-type="string">
              <text:p text:style-name="P17"/>
            </table:table-cell>
            <table:table-cell table:style-name="表格7.B3" office:value-type="string">
              <text:p text:style-name="P34">In-kind contribution of the SAS organisation</text:p>
            </table:table-cell>
            <table:table-cell table:style-name="表格7.B3" office:value-type="string">
              <text:p text:style-name="P41">15 000</text:p>
            </table:table-cell>
            <table:table-cell table:style-name="表格7.B3" office:value-type="string">
              <text:p text:style-name="P41">15 000</text:p>
            </table:table-cell>
            <table:table-cell table:style-name="表格7.E3" office:value-type="string">
              <text:p text:style-name="P41">15 000</text:p>
            </table:table-cell>
          </table:table-row>
          <table:table-row table:style-name="表格7.1">
            <table:table-cell table:style-name="表格7.A10" office:value-type="string">
              <text:p text:style-name="P17"/>
            </table:table-cell>
            <table:table-cell table:style-name="表格7.B10" office:value-type="string">
              <text:p text:style-name="P34">Total costs</text:p>
            </table:table-cell>
            <table:table-cell table:style-name="表格7.B10" office:value-type="string">
              <text:p text:style-name="P18"/>
            </table:table-cell>
            <table:table-cell table:style-name="表格7.B10" office:value-type="string">
              <text:p text:style-name="P18"/>
            </table:table-cell>
            <table:table-cell table:style-name="表格7.E10" office:value-type="string">
              <text:p text:style-name="P18"/>
            </table:table-cell>
          </table:table-row>
        </table:table>
        <text:p text:style-name="P9"/>
        <text:list xml:id="list94632311142140" text:continue-numbering="true" text:style-name="WWNum4">
          <text:list-item>
            <text:p text:style-name="P47">Project Abstract</text:p>
          </text:list-item>
        </text:list>
        <text:p text:style-name="P52">Please, describe briefly the proposed research project, including the aims, envisaged results and benefits of this collaboration for both sides, and its potential impact. (max. 250 words)</text:p>
        <text:p text:style-name="P11"/>
        <text:p text:style-name="P11"/>
        <text:p text:style-name="P11"/>
        <text:p text:style-name="P9"/>
        <text:list xml:id="list94631680751077" text:continue-numbering="true" text:style-name="WWNum4">
          <text:list-item>
            <text:p text:style-name="P47">External evaluators</text:p>
          </text:list-item>
        </text:list>
        <text:p text:style-name="P2"><text:span text:style-name="T10">Please, nominate </text:span><text:span text:style-name="T12">at least</text:span><text:span text:style-name="T10">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12"/>
        <text:p text:style-name="P12"/>
        <text:p text:style-name="P12"/>
        <text:p text:style-name="P9"/>
        <text:p text:style-name="P9"/>
        <text:list xml:id="list94630836438983" text:continue-numbering="true" text:style-name="WWNum4">
          <text:list-item>
            <text:p text:style-name="P48"><text:soft-page-break/>General Data Protection Regulation (GDPR)</text:p>
          </text:list-item>
        </text:list>
        <text:p text:style-name="P9">By submitting an application to the bilateral call, the applicant consents to the use, processing and retention of their data for these purposes:</text:p>
        <text:list xml:id="list2276197369" text:style-name="WWNum7">
          <text:list-item>
            <text:p text:style-name="P49">application processing and evaluation</text:p>
          </text:list-item>
          <text:list-item>
            <text:p text:style-name="P49">publication of the call results on websites of the RFOs (research funding organisations) to the following extent: PI name, project title, project acronym, project abstract</text:p>
          </text:list-item>
          <text:list-item>
            <text:p text:style-name="P49">administering the award of funding for the duration of the project</text:p>
          </text:list-item>
          <text:list-item>
            <text:p text:style-name="P49">analysing and evaluating the call and project results</text:p>
          </text:list-item>
          <text:list-item>
            <text:p text:style-name="P49">providing aggregate data to reports and analyses requested by government authorities</text:p>
          </text:list-item>
          <text:list-item>
            <text:p text:style-name="P49">complying with internal and external audits</text:p>
          </text:list-item>
          <text:list-item>
            <text:p text:style-name="P49">building an internal registry of SAS research expertise</text:p>
          </text:list-item>
          <text:list-item>
            <text:p text:style-name="P49">contacting the applicant/awardee in relation to the above activities</text:p>
          </text:list-item>
        </text:list>
        <text:p text:style-name="P9">SAS may share the applicant’s data with third parties (some of which may be based outside the European Economic Area) in relation to the above activities, including with the partner RFO and evaluators.</text:p>
        <text:p text:style-name="P9">SAS may also link data from applications with national, bibliographic or external research funding data that is available through public subscription-based databases (e.g. Scopus, Web of Science, etc.) or other open datasets.</text:p>
        <text:p text:style-name="P9">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9"/>
        <text:list xml:id="list94630799124384" text:continue-list="list94630836438983" text:style-name="WWNum4">
          <text:list-item>
            <text:p text:style-name="P48">Notification of changes</text:p>
          </text:list-item>
        </text:list>
        <text:p text:style-name="P9">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9"/>
        <text:list xml:id="list94632508093688" text:continue-numbering="true" text:style-name="WWNum4">
          <text:list-item>
            <text:p text:style-name="P47">Declaration</text:p>
          </text:list-item>
        </text:list>
        <text:p text:style-name="P9">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9"/>
        <text:p text:style-name="P14">Please, go to signature page (over)</text:p>
        <text:p text:style-name="P14"/>
        <text:p text:style-name="P14"/>
        <text:list xml:id="list94631928173445" text:continue-numbering="true" text:style-name="WWNum4">
          <text:list-item>
            <text:p text:style-name="P47"><text:soft-page-break/>Signatures<text:bookmark text:name="_GoBack"/></text:p>
          </text:list-item>
        </text:list>
        <text:p text:style-name="P31">Slovak applicant</text:p>
        <text:p text:style-name="P13"/>
        <text:p text:style-name="P13"/>
        <text:p text:style-name="P7"><text:span text:style-name="T8">Signature: __________________</text:span><text:span text:style-name="T9">____</text:span></text:p>
        <text:p text:style-name="P13">Name:</text:p>
        <text:p text:style-name="P13">Date:</text:p>
        <text:p text:style-name="P13"/>
        <text:p text:style-name="P13"/>
        <text:p text:style-name="P32">Statutory representative of the applicant’s organisation</text:p>
        <text:p text:style-name="P13"/>
        <text:p text:style-name="P13"/>
        <text:p text:style-name="P7"><text:span text:style-name="T8">Signature: __________________</text:span><text:span text:style-name="T9">____<text:tab/>Stamp:</text:span></text:p>
        <text:p text:style-name="P13">Name:</text:p>
        <text:p text:style-name="P13">Dat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k" fo:country="SK"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sk" fo:country="SK"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註解文字_20_字元">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loext:linked-style-name="annotation_20_text">
      <style:text-properties fo:font-size="10pt" style:font-size-asian="10pt" style:font-size-complex="10pt"/>
    </style:style>
    <style:style style:name="註解主旨_20_字元" style:display-name="註解主旨 字元" style:family="text" style:parent-style-name="註解文字_20_字元" loext:linked-style-name="annotation_20_subject">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1.252cm" fo:margin-left="1.887cm"/>
        </style:list-level-properties>
        <style:text-properties fo:font-family="Arial" style:font-style-name="Regular"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1"/>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251cm" fo:margin-left="0cm" fo:margin-right="0cm" fo:margin-top="0.651cm" style:dynamic-spacing="true"/>
      </style:footer-style>
    </style:page-layout>
    <style:page-layout style:name="Mpm2">
      <style:page-layout-properties fo:page-width="21.001cm" fo:page-height="29.7cm" style:num-format="1" style:print-orientation="portrait" fo:margin-top="3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3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draw:style-name="Mdp1" style:next-style-name="Standard">
      <style:header>
        <text:p text:style-name="Header"><draw:frame draw:style-name="Mfr1" draw:name="圖片 1" text:anchor-type="char" svg:x="0.233cm" svg:y="-2.09cm" svg:width="9.587cm" svg:height="2.145cm" draw:z-index="4"><draw:image xlink:href="Pictures/10000000000009B1000006611A25F4C83C303815.jpg" xlink:type="simple" xlink:show="embed" xlink:actuate="onLoad" draw:mime-type="image/jpeg"/><draw:contour-polygon svg:width="16.054cm" svg:height="3.578cm" svg:viewBox="0 0 16054 3578" draw:points="2613,4799 2613,8377 18667,8377 18667,4799" draw:recreate-on-edit="false"/></draw:frame><draw:g text:anchor-type="char" draw:z-index="0" draw:name="Skupina 5" draw:style-name="Mgr1"><draw:frame draw:name="Obrázok 2" draw:style-name="Mgr2" draw:text-style-name="MP2" svg:width="3.701cm" svg:height="1.742cm" svg:x="11.919cm" svg:y="-1.933cm"><draw:image xlink:href="Pictures/1000000000000145000000A700086BE4B379C15A.png" xlink:type="simple" xlink:show="embed" xlink:actuate="onLoad" draw:mime-type="image/png"><text:p/></draw:image><svg:desc>sav_napis_eng02</svg:desc></draw:frame><draw:frame draw:name="Obrázok 1" draw:style-name="Mgr2" draw:text-style-name="MP2" svg:width="1.786cm" svg:height="1.807cm" svg:x="10.04cm" svg:y="-1.899cm"><draw:image xlink:href="Pictures/100000010000005F00000060531796BDDF7EFF28.png" xlink:type="simple" xlink:show="embed" xlink:actuate="onLoad" draw:mime-type="image/png"><text:p/></draw:image></draw:frame></draw:g></text:p>
      </style:header>
      <style:footer>
        <text:p text:style-name="MP1"><text:page-number text:select-page="current">1</text:page-number></text:p>
        <text:p text:style-name="Footer"/>
      </style:footer>
    </style:master-page>
    <style:master-page style:name="Converted1" style:page-layout-name="Mpm3" draw:style-name="Mdp1" style:next-style-name="Standard">
      <style:header>
        <text:p text:style-name="Header"><draw:frame draw:style-name="Mfr1" draw:name="影像2" text:anchor-type="char" svg:x="0.233cm" svg:y="-2.09cm" svg:width="9.587cm" svg:height="2.145cm" draw:z-index="0"><draw:image xlink:href="Pictures/10000000000009B1000006611A25F4C83C303815.jpg" xlink:type="simple" xlink:show="embed" xlink:actuate="onLoad" draw:mime-type="image/jpeg"/><draw:contour-polygon svg:width="16.054cm" svg:height="3.578cm" svg:viewBox="0 0 16054 3578" draw:points="2613,4799 2613,8377 18667,8377 18667,4799" draw:recreate-on-edit="false"/></draw:frame><draw:g text:anchor-type="char" draw:z-index="2" draw:name="Skupina 1" draw:style-name="Mgr1"><draw:frame draw:name="Obrázok 3" draw:style-name="Mgr2" draw:text-style-name="MP2" svg:width="3.701cm" svg:height="1.742cm" svg:x="11.919cm" svg:y="-1.933cm"><draw:image xlink:href="Pictures/1000000000000145000000A700086BE4B379C15A.png" xlink:type="simple" xlink:show="embed" xlink:actuate="onLoad" draw:mime-type="image/png"><text:p/></draw:image><svg:desc>sav_napis_eng02</svg:desc></draw:frame><draw:frame draw:name="Obrázok 4" draw:style-name="Mgr2" draw:text-style-name="MP2" svg:width="1.786cm" svg:height="1.807cm" svg:x="10.04cm" svg:y="-1.899cm"><draw:image xlink:href="Pictures/100000010000005F00000060531796BDDF7EFF28.png" xlink:type="simple" xlink:show="embed" xlink:actuate="onLoad" draw:mime-type="image/png"><text:p/></draw:image></draw:frame></draw:g></text:p>
      </style:header>
      <style:footer>
        <text:p text:style-name="MP1"><text:page-number text:select-page="current">0</text:page-number></text:p>
        <text:p text:style-name="Footer"/>
      </style:footer>
    </style:master-page>
    <style:master-page style:name="Converted2" style:page-layout-name="Mpm4" draw:style-name="Mdp1">
      <style:header>
        <text:p text:style-name="Header"><draw:frame draw:style-name="Mfr1" draw:name="影像1" text:anchor-type="char" svg:x="0.288cm" svg:y="-2.118cm" svg:width="9.587cm" svg:height="2.145cm" draw:z-index="0"><draw:image xlink:href="Pictures/10000000000009B1000006611A25F4C83C303815.jpg" xlink:type="simple" xlink:show="embed" xlink:actuate="onLoad" draw:mime-type="image/jpeg"/><draw:contour-polygon svg:width="16.054cm" svg:height="3.578cm" svg:viewBox="0 0 16054 3578" draw:points="2613,4799 2613,8377 18667,8377 18667,4799" draw:recreate-on-edit="false"/></draw:frame><draw:g text:anchor-type="char" draw:z-index="1" draw:name="Skupina 5" draw:style-name="Mgr1"><draw:frame draw:name="Obrázok 2" draw:style-name="Mgr2" draw:text-style-name="MP2" svg:width="3.701cm" svg:height="1.742cm" svg:x="11.977cm" svg:y="-1.842cm"><draw:image xlink:href="Pictures/1000000000000145000000A700086BE4B379C15A.png" xlink:type="simple" xlink:show="embed" xlink:actuate="onLoad" draw:mime-type="image/png"><text:p/></draw:image><svg:desc>sav_napis_eng02</svg:desc></draw:frame><draw:frame draw:name="Obrázok 1" draw:style-name="Mgr2" draw:text-style-name="MP2" svg:width="1.786cm" svg:height="1.807cm" svg:x="10.097cm" svg:y="-1.808cm"><draw:image xlink:href="Pictures/100000010000005F00000060531796BDDF7EFF28.png" xlink:type="simple" xlink:show="embed" xlink:actuate="onLoad" draw:mime-type="image/png"><text:p/></draw:image></draw:frame></draw:g></text:p>
      </style:header>
      <style:footer>
        <text:p text:style-name="MP1"><text:page-number text:select-page="current">0</text:page-number></text:p>
        <text:p text:style-name="Footer"/>
      </style:footer>
    </style:master-page>
    <style:master-page style:name="Converted3" style:page-layout-name="Mpm4" draw:style-name="Mdp1" style:next-style-name="Converted2">
      <style:header>
        <text:p text:style-name="Header"><draw:frame draw:style-name="Mfr1" draw:name="1" text:anchor-type="char" svg:x="0.233cm" svg:y="-2.09cm" svg:width="9.587cm" svg:height="2.145cm" draw:z-index="0"><draw:image xlink:href="Pictures/10000000000009B1000006611A25F4C83C303815.jpg" xlink:type="simple" xlink:show="embed" xlink:actuate="onLoad" draw:mime-type="image/jpeg"/><draw:contour-polygon svg:width="16.054cm" svg:height="3.578cm" svg:viewBox="0 0 16054 3578" draw:points="2613,4799 2613,8377 18667,8377 18667,4799" draw:recreate-on-edit="false"/></draw:frame><draw:g text:anchor-type="char" draw:z-index="3" draw:name="Skupina 2" draw:style-name="Mgr1"><draw:frame draw:name="Obrázok 5" draw:style-name="Mgr2" draw:text-style-name="MP2" svg:width="3.701cm" svg:height="1.742cm" svg:x="11.919cm" svg:y="-1.933cm"><draw:image xlink:href="Pictures/1000000000000145000000A700086BE4B379C15A.png" xlink:type="simple" xlink:show="embed" xlink:actuate="onLoad" draw:mime-type="image/png"><text:p/></draw:image><svg:desc>sav_napis_eng02</svg:desc></draw:frame><draw:frame draw:name="Obrázok 6" draw:style-name="Mgr2" draw:text-style-name="MP2" svg:width="1.786cm" svg:height="1.807cm" svg:x="10.04cm" svg:y="-1.899cm"><draw:image xlink:href="Pictures/100000010000005F00000060531796BDDF7EFF28.png" xlink:type="simple" xlink:show="embed" xlink:actuate="onLoad" draw:mime-type="image/png"><text:p/></draw:image></draw:frame></draw:g></text:p>
      </style:header>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uzana Cernakova</meta:initial-creator>
    <meta:editing-cycles>9</meta:editing-cycles>
    <meta:creation-date>2022-02-09T10:58:00</meta:creation-date>
    <dc:date>2023-02-04T09:46:30.054000000</dc:date>
    <meta:editing-duration>PT29M49S</meta:editing-duration>
    <meta:generator>LibreOffice/7.3.5.2$Windows_X86_64 LibreOffice_project/184fe81b8c8c30d8b5082578aee2fed2ea847c01</meta:generator>
    <meta:document-statistic meta:table-count="7" meta:image-count="4" meta:object-count="0" meta:page-count="6" meta:paragraph-count="133" meta:word-count="870" meta:character-count="5506" meta:non-whitespace-character-count="4791"/>
    <meta:user-defined meta:name="AppVersion">16.0000</meta:user-defined>
    <meta:template xlink:type="simple" xlink:actuate="onRequest" xlink:title="Normal" xlink:href=""/>
  </office:meta>
</office:document-meta>
</file>