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6" style:family="table-column">
      <style:table-column-properties style:column-width="1.559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5895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2.2743in" style:use-optimal-column-width="false"/>
    </style:style>
    <style:style style:name="Table15" style:family="table">
      <style:table-properties style:width="7.2791in" fo:margin-left="0in" table:align="lef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2395in" style:use-optimal-row-height="false"/>
    </style:style>
    <style:style style:name="P29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2395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562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350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0534in"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5" style:family="table-row">
      <style:table-row-properties style:min-row-height="0.0534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0534in" style:use-optimal-row-height="false"/>
    </style:style>
    <style:style style:name="P105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0534in" style:use-optimal-row-height="false"/>
    </style:style>
    <style:style style:name="P112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9" style:family="table-row">
      <style:table-row-properties style:min-row-height="0.0534in" style:use-optimal-row-height="false"/>
    </style:style>
    <style:style style:name="P120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2965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1.1131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Times New Roman" style:font-name-asian="標楷體" fo:letter-spacing="0.1666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1.229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Times New Roman" style:font-name-asian="標楷體" style:text-scale="91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letter-spacing="0.0062in" style:text-scale="91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1.1131in" style:use-optimal-row-height="false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777in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6472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1.2986in" style:use-optimal-row-height="false"/>
    </style:style>
    <style:style style:name="TableCell2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79" style:parent-style-name="清單段落" style:list-style-name="LFO10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81" style:family="table-column">
      <style:table-column-properties style:column-width="7.1291in"/>
    </style:style>
    <style:style style:name="Table280" style:family="table">
      <style:table-properties style:width="7.084in" fo:margin-left="0in" table:align="left"/>
    </style:style>
    <style:style style:name="TableRow282" style:family="table-row">
      <style:table-row-properties style:min-row-height="0.3937in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  <style:text-properties style:font-name="Times New Roman" style:font-name-asian="標楷體"/>
    </style:style>
    <style:style style:name="TableRow285" style:family="table-row">
      <style:table-row-properties style:min-row-height="8.8208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bottom="0.0347in" fo:line-height="0.2777in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89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90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9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92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93" style:parent-style-name="清單段落" style:list-style-name="LFO10" style:family="paragraph">
      <style:paragraph-properties fo:widows="2" fo:orphans="2" fo:margin-bottom="0.125in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94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95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96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97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98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299" style:parent-style-name="清單段落" style:list-style-name="LFO7" style:family="paragraph">
      <style:paragraph-properties fo:widows="2" fo:orphans="2" fo:margin-bottom="0.125in" fo:line-height="0.2777in" fo:margin-left="0.3333in" fo:text-indent="-0.1361in">
        <style:tab-stops/>
      </style:paragraph-properties>
      <style:text-properties style:font-name="Times New Roman" style:font-name-asian="標楷體" fo:font-size="14pt" style:font-size-asian="14pt"/>
    </style:style>
    <style:style style:name="P300" style:parent-style-name="清單段落" style:family="paragraph">
      <style:paragraph-properties fo:widows="2" fo:orphans="2" fo:margin-bottom="0.125in" fo:line-height="0.2777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301" style:parent-style-name="清單段落" style:list-style-name="LFO10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02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10" style:family="table-column">
      <style:table-column-properties style:column-width="3.6388in"/>
    </style:style>
    <style:style style:name="TableColumn311" style:family="table-column">
      <style:table-column-properties style:column-width="0.9847in"/>
    </style:style>
    <style:style style:name="TableColumn312" style:family="table-column">
      <style:table-column-properties style:column-width="1.0826in"/>
    </style:style>
    <style:style style:name="TableColumn313" style:family="table-column">
      <style:table-column-properties style:column-width="1.1812in"/>
    </style:style>
    <style:style style:name="Table309" style:family="table">
      <style:table-properties style:width="6.8875in" fo:margin-left="0in" table:align="lef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3541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3" style:parent-style-name="內文" style:family="paragraph">
      <style:text-properties style:font-name="Times New Roman" style:font-name-asian="標楷體" fo:font-weight="bold" style:font-weight-asian="bold"/>
    </style:style>
    <style:style style:name="P384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85" style:parent-style-name="清單段落" style:list-style-name="LFO5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86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87" style:parent-style-name="清單段落" style:list-style-name="LFO10" style:family="paragraph">
      <style:paragraph-properties fo:widows="2" fo:orphans="2" fo:margin-bottom="0.125in"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388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89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90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91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92" style:parent-style-name="清單段落" style:list-style-name="LFO1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93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灣綜合大學系統獎勵跨校短期合作研究申請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6">
            <text:p text:style-name="P27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6">
            <text:p text:style-name="P31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 table:number-columns-spanned="4">
            <text:p text:style-name="P36"><text:span text:style-name="T37">公務：</text:span><text:span text:style-name="T38"><text:s text:c="2"/></text:span></text:p>
            <text:p text:style-name="P39"><text:span text:style-name="T40">手機：</text:span><text:span text:style-name="T41"><text:s text:c="2"/></text:span></text:p>
          </table:table-cell>
          <table:covered-table-cell/>
          <table:covered-table-cell/>
          <table:covered-table-cell/>
          <table:table-cell table:style-name="TableCell42">
            <text:p text:style-name="P43">E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所屬服務機構</text:p>
          </table:table-cell>
          <table:table-cell table:style-name="TableCell49" table:number-columns-spanned="6">
            <text:p text:style-name="P50"><text:span text:style-name="T51">學校</text:span><text:span text:style-name="T52">：</text:span><text:span text:style-name="T53"><text:s text:c="2"/></text:span></text:p>
            <text:p text:style-name="P54"><text:span text:style-name="T55">院系</text:span><text:span text:style-name="T56">(</text:span><text:span text:style-name="T57">全銜</text:span><text:span text:style-name="T58">)</text:span><text:span text:style-name="T59">：</text:span><text:span text:style-name="T6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合作研究期間</text:p>
          </table:table-cell>
          <table:table-cell table:style-name="TableCell64" table:number-columns-spanned="6">
            <text:p text:style-name="P65"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至</text:span><text:span text:style-name="T72"><text:s text:c="4"/></text:span><text:span text:style-name="T73">年</text:span><text:span text:style-name="T74"><text:s text:c="4"/></text:span><text:span text:style-name="T75">月</text:span><text:span text:style-name="T76"><text:s text:c="4"/></text:span><text:span text:style-name="T77">日，共</text:span><text:span text:style-name="T78"><text:s text:c="2"/></text:span><text:span text:style-name="T79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合作單位</text:p>
          </table:table-cell>
          <table:table-cell table:style-name="TableCell83" table:number-columns-spanned="6">
            <text:p text:style-name="P84"><text:span text:style-name="T85">學校</text:span><text:span text:style-name="T86">：</text:span><text:span text:style-name="T87"><text:s/></text:span></text:p>
            <text:p text:style-name="P88"><text:span text:style-name="T89">院系</text:span><text:span text:style-name="T90">(</text:span><text:span text:style-name="T91">全銜</text:span><text:span text:style-name="T92">)</text:span><text:span text:style-name="T93">：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研究類別</text:p>
          </table:table-cell>
          <table:table-cell table:style-name="TableCell98" table:number-columns-spanned="3" table:number-rows-spanned="2">
            <text:p text:style-name="P99"><text:span text:style-name="T100">☐</text:span><text:span text:style-name="T101">進行專題研究</text:span></text:p>
          </table:table-cell>
          <table:covered-table-cell/>
          <table:covered-table-cell/>
          <table:table-cell table:style-name="TableCell102" table:number-columns-spanned="3">
            <text:p text:style-name="P103">中文題目名稱：<text:s/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3">
            <text:p text:style-name="P108"><text:span text:style-name="T109">英文題目名稱：</text:span><text:span text:style-name="T110"><text:s/>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 table:number-rows-spanned="2">
            <text:p text:style-name="P114"><text:span text:style-name="T115">☐</text:span><text:span text:style-name="T116">研發特定技術</text:span></text:p>
          </table:table-cell>
          <table:covered-table-cell/>
          <table:covered-table-cell/>
          <table:table-cell table:style-name="TableCell117" table:number-columns-spanned="3">
            <text:p text:style-name="P118">中文題目名稱：<text:s/>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3">
            <text:p text:style-name="P123"><text:span text:style-name="T124">英文題目名稱：</text:span><text:span text:style-name="T125"><text:s/>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申請補助金額</text:p>
          </table:table-cell>
          <table:table-cell table:style-name="TableCell129" table:number-columns-spanned="6">
            <text:p text:style-name="P130"><text:span text:style-name="T131">新台幣</text:span><text:span text:style-name="T132"><text:s text:c="8"/></text:span><text:span text:style-name="T133">元</text:span><text:span text:style-name="T13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是否曾獲本獎勵跨校短期研究</text:p>
          </table:table-cell>
          <table:table-cell table:style-name="TableCell138" table:number-columns-spanned="6">
            <text:p text:style-name="P139"><text:span text:style-name="T140">年度</text:span><text:span text:style-name="T141">：</text:span><text:span text:style-name="T142"><text:s text:c="2"/></text:span></text:p>
            <text:p text:style-name="P143"><text:span text:style-name="T144">計畫名稱</text:span><text:span text:style-name="T145">：</text:span><text:span text:style-name="T146"><text:s/></text:span><text:span text:style-name="T147"><text:s/></text:span></text:p>
            <text:p text:style-name="P148"><text:span text:style-name="T149">研究成果說明</text:span><text:span text:style-name="T150">：</text:span><text:span text:style-name="T151"><text:s/>(</text:span><text:span text:style-name="T152">以附件說明</text:span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永續發展目標</text:span><text:span text:style-name="T158">(SDGs)</text:span></text:p>
          </table:table-cell>
          <table:table-cell table:style-name="TableCell159" table:number-columns-spanned="6">
            <text:p text:style-name="P160"><text:span text:style-name="T161">☐</text:span><text:span text:style-name="T162">1.</text:span><text:span text:style-name="T163">消除貧窮</text:span><text:span text:style-name="T164"><text:s/></text:span><text:span text:style-name="T165"><text:s/></text:span><text:span text:style-name="T166">☐</text:span><text:span text:style-name="T167">2.</text:span><text:span text:style-name="T168">消除飢餓</text:span><text:span text:style-name="T169"><text:s/></text:span><text:span text:style-name="T170"><text:s/></text:span><text:span text:style-name="T171">☐</text:span><text:span text:style-name="T172">3.</text:span><text:span text:style-name="T173">良好健康與福祉</text:span><text:span text:style-name="T174"><text:s/></text:span><text:span text:style-name="T175"><text:s/></text:span><text:span text:style-name="T176">☐</text:span><text:span text:style-name="T177">4.</text:span><text:span text:style-name="T178">優質教育</text:span></text:p>
            <text:p text:style-name="P179"><text:span text:style-name="T180">☐</text:span><text:span text:style-name="T181">5.</text:span><text:span text:style-name="T182">性別平等</text:span><text:span text:style-name="T183"><text:s/></text:span><text:span text:style-name="T184"><text:s/></text:span><text:span text:style-name="T185">☐</text:span><text:span text:style-name="T186">6.</text:span><text:span text:style-name="T187">潔淨水與衛生</text:span><text:span text:style-name="T188"><text:s/></text:span><text:span text:style-name="T189"><text:s/></text:span><text:span text:style-name="T190">☐</text:span><text:span text:style-name="T191">7.</text:span><text:span text:style-name="T192">可負擔的潔淨能源</text:span></text:p>
            <text:p text:style-name="P193"><text:span text:style-name="T194">☐</text:span><text:span text:style-name="T195">8.</text:span><text:span text:style-name="T196">尊嚴就業與經濟成長</text:span><text:span text:style-name="T197"><text:s/></text:span><text:span text:style-name="T198"><text:s/></text:span><text:span text:style-name="T199">☐</text:span><text:span text:style-name="T200">9.</text:span><text:span text:style-name="T201">產業創新與基礎建設</text:span></text:p>
            <text:p text:style-name="P202"><text:span text:style-name="T203">☐</text:span><text:span text:style-name="T204">10.</text:span><text:span text:style-name="T205">減少不平等</text:span><text:span text:style-name="T206"><text:s/></text:span><text:span text:style-name="T207"><text:s/></text:span><text:span text:style-name="T208">☐</text:span><text:span text:style-name="T209">11.</text:span><text:span text:style-name="T210">永續城鄉發展</text:span><text:span text:style-name="T211"><text:s/></text:span><text:span text:style-name="T212"><text:s/></text:span><text:span text:style-name="T213">☐</text:span><text:span text:style-name="T214">12.</text:span><text:span text:style-name="T215">負責任的消費與生產</text:span></text:p>
            <text:p text:style-name="P216"><text:span text:style-name="T217">☐</text:span><text:span text:style-name="T218">13.</text:span><text:span text:style-name="T219">氣候變遷行動</text:span><text:span text:style-name="T220"><text:s/></text:span><text:span text:style-name="T221"><text:s/></text:span><text:span text:style-name="T222"><text:s/></text:span><text:span text:style-name="T223">☐</text:span><text:span text:style-name="T224">14.</text:span><text:span text:style-name="T225">海洋生態</text:span><text:span text:style-name="T226"><text:s/></text:span><text:span text:style-name="T227"><text:s text:c="2"/></text:span><text:span text:style-name="T228">☐</text:span><text:span text:style-name="T229">15.</text:span><text:span text:style-name="T230">陸域生態</text:span></text:p>
            <text:p text:style-name="P231"><text:span text:style-name="T232">☐</text:span><text:span text:style-name="T233">16.</text:span><text:span text:style-name="T234">和平正義與有力的制度</text:span><text:span text:style-name="T235"><text:s/></text:span><text:span text:style-name="T236"><text:s/></text:span><text:span text:style-name="T237"><text:s/></text:span><text:span text:style-name="T238">☐</text:span><text:span text:style-name="T239">17.</text:span><text:span text:style-name="T240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申請人簽章</text:p>
          </table:table-cell>
          <table:covered-table-cell/>
          <table:covered-table-cell/>
          <table:table-cell table:style-name="TableCell244" table:number-columns-spanned="3">
            <text:p text:style-name="P245">所屬單位主管簽章</text:p>
          </table:table-cell>
          <table:covered-table-cell/>
          <table:covered-table-cell/>
          <table:table-cell table:style-name="TableCell246">
            <text:p text:style-name="P247">所屬一級主管簽章</text:p>
          </table:table-cell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申請資料</text:p>
          </table:table-cell>
          <table:covered-table-cell/>
          <table:table-cell table:style-name="TableCell258" table:number-columns-spanned="5">
            <text:p text:style-name="P259"><text:span text:style-name="T260">☐</text:span><text:span text:style-name="T261"><text:s/></text:span><text:span text:style-name="T262">申請表</text:span></text:p>
            <text:p text:style-name="P263"><text:span text:style-name="T264">☐</text:span><text:span text:style-name="T265"><text:s/></text:span><text:span text:style-name="T266">計畫書（含經費預算明細）</text:span></text:p>
            <text:p text:style-name="P267"><text:span text:style-name="T268">☐</text:span><text:span text:style-name="T269"><text:s/></text:span><text:span text:style-name="T270">個人資料表</text:span></text:p>
            <text:p text:style-name="P271"><text:span text:style-name="T272">☐</text:span><text:span text:style-name="T273"><text:s/></text:span><text:span text:style-name="T274">曾獲本獎勵之研究成果說明</text:span><text:span text:style-name="T275">（如附件</text:span><text:span text:style-name="T276"><text:s text:c="2"/></text:span><text:span text:style-name="T277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8"/>
      <text:soft-page-break/>
      <text:list text:style-name="LFO10" text:continue-numbering="true">
        <text:list-item>
          <text:p text:style-name="P279">合作之單位主管或計畫主持人對本計畫之意見</text:p>
        </text:list-item>
      </text:list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＊申請通過者，須獲其服務單位同意，利用休假或公假期間至臺綜大系統內各校從事短期合作研究，報到時請檢附證明文件。</text:p>
          </table:table-cell>
        </table:table-row>
        <table:table-row table:style-name="TableRow285">
          <table:table-cell table:style-name="TableCell286">
            <text:p text:style-name="P287"><text:span text:style-name="T288"><draw:frame draw:z-index="251663360" draw:id="id0" draw:style-name="a0" draw:name="文字方塊 2" text:anchor-type="paragraph" svg:x="0.02222in" svg:y="7.67292in" svg:width="6.97917in" svg:height="0.60972in" style:rel-width="scale" style:rel-height="scale"><draw:text-box><text:p text:style-name="P289">計畫主持人簽章<text:s text:c="32"/>年<text:s text:c="4"/><text:s/>月<text:s text:c="3"/><text:s/>日</text:p><text:p text:style-name="P290">學校院/系(所)主管簽章<text:s text:c="26"/>年<text:s text:c="4"/><text:s/>月<text:s text:c="2"/><text:s/><text:s/>日</text:p></draw:text-box><svg:title/><svg:desc/></draw:frame></text:span></text:p>
          </table:table-cell>
        </table:table-row>
      </table:table>
      <text:p text:style-name="P291"/>
      <text:p text:style-name="P292"/>
      <text:soft-page-break/>
      <text:list text:style-name="LFO10" text:continue-numbering="true">
        <text:list-item>
          <text:p text:style-name="P293">計畫書（至多8頁不含參考文獻）</text:p>
        </text:list-item>
      </text:list>
      <text:list text:style-name="LFO7" text:continue-numbering="true">
        <text:list-item>
          <text:p text:style-name="P294">計畫背景、重要性及目標</text:p>
        </text:list-item>
        <text:list-item>
          <text:p text:style-name="P295">合作必要性。（合作單位有何儀器、圖書或研究技術可提供研究之必要性）</text:p>
        </text:list-item>
        <text:list-item>
          <text:p text:style-name="P296">研究方法。</text:p>
        </text:list-item>
        <text:list-item>
          <text:p text:style-name="P297">執行時程規劃（以甘特圖表示）。</text:p>
        </text:list-item>
        <text:list-item>
          <text:p text:style-name="P298">自訂績效指標及預期成果</text:p>
        </text:list-item>
        <text:list-item>
          <text:p text:style-name="P299">參考文獻（2頁為限）<text:s/></text:p>
        </text:list-item>
      </text:list>
      <text:p text:style-name="P300"/>
      <text:list text:style-name="LFO10" text:continue-numbering="true">
        <text:list-item>
          <text:p text:style-name="P301">經費編列表</text:p>
        </text:list-item>
      </text:list>
      <text:p text:style-name="P302"><text:span text:style-name="T303">材料費、資料蒐集費等明細，</text:span><text:span text:style-name="T304">不含差旅費</text:span><text:span text:style-name="T305">。</text:span><text:span text:style-name="T306">（每月至多補助新臺幣二萬元整，</text:span><text:span text:style-name="T307">合作</text:span><text:span text:style-name="T308">執行期限至多補助新臺幣十萬元整）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項目</text:p>
          </table:table-cell>
          <table:table-cell table:style-name="TableCell317">
            <text:p text:style-name="P318">單價(元)</text:p>
          </table:table-cell>
          <table:table-cell table:style-name="TableCell319">
            <text:p text:style-name="P320">數量/單位</text:p>
          </table:table-cell>
          <table:table-cell table:style-name="TableCell321">
            <text:p text:style-name="P322">總計(元)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總計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</table:table>
      <text:p text:style-name="P382"/>
      <text:p text:style-name="P383">附註：</text:p>
      <text:list text:style-name="LFO5" text:continue-numbering="true">
        <text:list-item>
          <text:p text:style-name="P384">申請人請詳實填寫本表各項資料。申請補助獎勵金者應比照各校專職研究人員出勤及相關規定，研究所需材料費、資料蒐集費等需檢據核銷。</text:p>
        </text:list-item>
        <text:list-item>
          <text:p text:style-name="P385">本申請書及相關附件，請向所屬之臺綜大系統內各校研發工作圈窗口提出申請。</text:p>
        </text:list-item>
      </text:list>
      <text:p text:style-name="P386"/>
      <text:soft-page-break/>
      <text:list text:style-name="LFO10" text:continue-numbering="true">
        <text:list-item>
          <text:p text:style-name="P387">個人資料表</text:p>
        </text:list-item>
      </text:list>
      <text:list text:style-name="LFO12" text:continue-numbering="true">
        <text:list-item>
          <text:p text:style-name="P388">基本資料</text:p>
        </text:list-item>
        <text:list-item>
          <text:p text:style-name="P389">學經歷<text:s/></text:p>
        </text:list-item>
        <text:list-item>
          <text:p text:style-name="P390">專長<text:s/>(請按時間先後順序由最近經歷開始填起)<text:s/></text:p>
        </text:list-item>
        <text:list-item>
          <text:p text:style-name="P391">請列出與計畫相關之著作、包括期刊論文、專書及專書論文、研討會論文、技術報告(並請依各類著作之重要性自行排列先後順序)</text:p>
        </text:list-item>
        <text:list-item>
          <text:p text:style-name="P392">其他有助於審查之資料</text:p>
        </text:list-item>
      </text:list>
      <text:p text:style-name="P393"/>
      <text:p text:style-name="P394">*僅限2頁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灣綜合大學系統獎勵跨校短期合作研究申請文件</text:span><text:span text:style-name="T4"><text:s/></text:span><text:span text:style-name="T5"><text:s text:c="17"/></text:span><text:span text:style-name="T6">第</text:span><text:span text:style-name="T7"><text:s/></text:span><text:span text:style-name="T8"><text:page-number text:fixed="false">2</text:page-number></text:span><text:span text:style-name="T9"><text:s/></text:span><text:span text:style-name="T10">頁，共</text:span><text:span text:style-name="T11"><text:s/></text:span><text:span text:style-name="T12"><text:page-count>4</text:page-count></text:span><text:span text:style-name="T13"><text:s/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07T01:38:00Z</meta:creation-date>
    <dc:date>2023-04-07T01:38:00Z</dc:date>
    <meta:print-date>2023-04-07T01:3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2" meta:character-count="1156" meta:row-count="8" meta:non-whitespace-character-count="986"/>
  </office:meta>
</office:document-meta>
</file>