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254cm" fo:margin-left="-1.561cm" table:align="left"/>
    </style:style>
    <style:style style:name="表格1.A" style:family="table-column">
      <style:table-column-properties style:column-width="4.503cm"/>
    </style:style>
    <style:style style:name="表格1.B" style:family="table-column">
      <style:table-column-properties style:column-width="13.75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margin-left="-0.998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-0.998cm" fo:margin-right="0cm" fo:text-indent="0cm" style:auto-text-indent="false">
        <style:tab-stops/>
      </style:paragraph-properties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5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國家科學及技術委員會</text:p>
      <text:p text:style-name="P1">補助延攬人文學及社會科學類博士級研究人員</text:p>
      <text:p text:style-name="P1">個人簡要研究計畫書</text:p>
      <text:p text:style-name="P2"/>
      <text:p text:style-name="P3">一、基本資料：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">申請機構/系所(單位)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受延攬人姓名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自行研究計畫名稱</text:p>
          </table:table-cell>
          <table:table-cell table:style-name="表格1.A1" office:value-type="string">
            <text:p text:style-name="P2"/>
          </table:table-cell>
        </table:table-row>
      </table:table>
      <text:p text:style-name="P3">二、研究目的</text:p>
      <text:p text:style-name="P3"/>
      <text:p text:style-name="P3">三、文獻探討</text:p>
      <text:p text:style-name="P3"/>
      <text:p text:style-name="P3">四、研究內容</text:p>
      <text:p text:style-name="P3"/>
      <text:p text:style-name="P3">五、研究方法</text:p>
      <text:p text:style-name="P3"/>
      <text:p text:style-name="P3">六、預期成果</text:p>
      <text:p text:style-name="P3"/>
      <text:p text:style-name="P4">註：個人簡要研究計畫書以不超過5頁為原則。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吳淑真</meta:initial-creator>
    <dc:creator>陳曉郁</dc:creator>
    <meta:creation-date>2022-09-06T05:50:00Z</meta:creation-date>
    <dc:date>2022-09-06T05:50:00Z</dc:date>
    <meta:print-date>2022-03-28T16:51:00Z</meta:print-date>
    <meta:editing-cycles>2</meta:editing-cycles>
    <meta:editing-duration>PT60S</meta:editing-duration>
    <meta:document-statistic meta:table-count="1" meta:image-count="0" meta:object-count="0" meta:page-count="1" meta:paragraph-count="13" meta:word-count="122" meta:character-count="122" meta:non-whitespace-character-count="122"/>
    <meta:template xlink:type="simple" xlink:actuate="onRequest" xlink:title="" xlink:href="../112H0P000051_112D2007172-01.odt/Normal"/>
  </office:meta>
</office:document-meta>
</file>