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59in" style:use-optimal-column-width="false"/>
    </style:style>
    <style:style style:name="TableColumn18" style:family="table-column">
      <style:table-column-properties style:column-width="5.7201in" style:use-optimal-column-width="false"/>
    </style:style>
    <style:style style:name="Table16" style:family="table">
      <style:table-properties style:width="7.2791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P32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 fo:line-height="0.2777in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imes New Roman" style:font-name-asian="標楷體" fo:letter-spacing="0.0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letter-spacing="0.0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letter-spacing="0.0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letter-spacing="0.0069in" style:text-scale="77%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line-height="0.2777in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1.203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4pt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 fo:margin-left="0.001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777in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7">臺灣綜合大學系統年輕學者</text:span><text:span text:style-name="T8">創新研</text:span><text:span text:style-name="T9">發成果</text:span><text:span text:style-name="T10">選拔</text:span></text:p>
      <text:p text:style-name="P11">Taiwan Comprehensive University System<text:s/>the Selection of R&amp;D Result for Young Scholars</text:p>
      <text:p text:style-name="P12"><text:span text:style-name="T13">創新研究</text:span><text:span text:style-name="T14">構想概要書</text:span><text:span text:style-name="T15">Summary of the Innovative Research Proposal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  <text:p text:style-name="P22">Applicant</text:p>
          </table:table-cell>
          <table:table-cell table:style-name="TableCell23">
            <text:p text:style-name="P24"><text:span text:style-name="T25">(</text:span><text:span text:style-name="T26">Full name in<text:s/></text:span><text:span text:style-name="T27">Chinese</text:span><text:span text:style-name="T28">)</text:span><text:span text:style-name="T29"><text:s/></text:span><text:span text:style-name="T30">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(</text:span><text:span text:style-name="T36">Full name in<text:s/></text:span><text:span text:style-name="T37">E</text:span><text:span text:style-name="T38">nglish present in passport<text:s/></text:span><text:span text:style-name="T39">)</text:span><text:span text:style-name="T40"><text:s/>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所屬服務機構</text:p>
            <text:p text:style-name="P45"><text:span text:style-name="T46">Affiliation</text:span></text:p>
          </table:table-cell>
          <table:table-cell table:style-name="TableCell47">
            <text:p text:style-name="P48"><text:span text:style-name="T49">學校</text:span><text:span text:style-name="T50">(</text:span><text:span text:style-name="T51">University)</text:span><text:span text:style-name="T52">：</text:span><text:span text:style-name="T53"><text:s text:c="2"/></text:span></text:p>
            <text:p text:style-name="P54"><text:span text:style-name="T55">院系</text:span><text:span text:style-name="T56">(</text:span><text:span text:style-name="T57">College/Department/ Institute</text:span><text:span text:style-name="T58">)</text:span><text:span text:style-name="T59">：</text:span><text:span text:style-name="T60"><text:s text:c="2"/></text:span></text:p>
          </table:table-cell>
        </table:table-row>
        <table:table-row table:style-name="TableRow61">
          <table:table-cell table:style-name="TableCell62" table:number-rows-spanned="2">
            <text:p text:style-name="P63">參選作品名稱</text:p>
            <text:p text:style-name="P64"><text:span text:style-name="T65">Topics</text:span></text:p>
          </table:table-cell>
          <table:table-cell table:style-name="TableCell66">
            <text:p text:style-name="P67">(Chinese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(English)</text:p>
          </table:table-cell>
        </table:table-row>
        <table:table-row table:style-name="TableRow72">
          <table:table-cell table:style-name="TableCell73">
            <text:p text:style-name="P74">參選領域</text:p>
            <text:p text:style-name="P75"><text:span text:style-name="T76">Fields</text:span><text:span text:style-name="T77"><text:s/></text:span></text:p>
          </table:table-cell>
          <table:table-cell table:style-name="TableCell78">
            <text:p text:style-name="P79">□<text:s/>工程組Engineering Group<text:s/></text:p>
            <text:p text:style-name="P80">□<text:s/>數理組Math and Science Group<text:s text:c="2"/></text:p>
            <text:p text:style-name="P81">□<text:s/>生醫組<text:s/>Biomedical Group<text:s text:c="4"/></text:p>
            <text:p text:style-name="P82"><text:span text:style-name="T83">□</text:span><text:span text:style-name="T84"><text:s/></text:span><text:span text:style-name="T85">人文社科組</text:span><text:span text:style-name="T86">Humanities and Social Sciences Group</text:span></text:p>
          </table:table-cell>
        </table:table-row>
        <table:table-row table:style-name="TableRow87">
          <table:table-cell table:style-name="TableCell88" table:number-columns-spanned="2">
            <text:p text:style-name="P89">創新研究構想概要書以不超出20頁A4為限，頁數限制不含附件。</text:p>
            <text:p text:style-name="P90"><text:span text:style-name="T91">It is required that the Summary of the Innovative Research Proposal be formatted to fit onto A4 paper and strictly adhere to a maximum length of 20 pages.<text:s/></text:span><text:span text:style-name="T92">The page limit does not include attachments.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構想摘要</text:span><text:span text:style-name="T97">Summary</text:span><text:span text:style-name="T98">：</text:span></text:p>
            <text:p text:style-name="P99"><text:span text:style-name="T100">原創性</text:span><text:span text:style-name="T101">（包括核心技術或服務之開創性、</text:span><text:span text:style-name="T102">學術</text:span><text:span text:style-name="T103">創新性、初期價值及臺灣本土特殊性等）</text:span></text:p>
            <text:p text:style-name="P104"><text:span text:style-name="T105">Originality<text:s/></text:span><text:span text:style-name="T106">(including creativity in</text:span><text:span text:style-name="T107"><text:s/>core technologies</text:span><text:span text:style-name="T108"><text:s/>or service</text:span><text:span text:style-name="T109">s</text:span><text:span text:style-name="T110">, academic innovation</text:span><text:span text:style-name="T111">s</text:span><text:span text:style-name="T112">, initial value and<text:s/></text:span><text:span text:style-name="T113">unique features<text:s/></text:span><text:span text:style-name="T114">specific to</text:span><text:span text:style-name="T115"><text:s/>Taiwan</text:span><text:span text:style-name="T116">, etc.)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影響層面</text:span><text:span text:style-name="T124">（包括</text:span><text:span text:style-name="T125">社會影響或</text:span><text:span text:style-name="T126">產業分析、對多方產業的垂直或水平影響等）</text:span></text:p>
            <text:p text:style-name="P127"><text:span text:style-name="T128">Impact level</text:span><text:span text:style-name="T129"><text:s/>(including social impact or industry analysis, vertical or horizontal impact on multiple industries, etc.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實現可行性</text:span><text:span text:style-name="T137">及社會價值或政策貢獻</text:span><text:span text:style-name="T138">（包括實用性、學理支持、步驟流程</text:span><text:span text:style-name="T139">、</text:span><text:span text:style-name="T140">市場分析、競爭優勢等）</text:span></text:p>
            <text:p text:style-name="P141"><text:span text:style-name="T142">Realization of feasibility and social value or policy contribution<text:s/></text:span><text:span text:style-name="T143">(including practicality, academic support, step-by-step process, market analysis, competitive advantage, etc.)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ext:soft-page-break/>
        <table:table-row table:style-name="TableRow147">
          <table:table-cell table:style-name="TableCell148" table:number-columns-spanned="2">
            <text:p text:style-name="P149">參考文獻Reference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附件Annexes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44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Annex<text:s/></text:span><text:span text:style-name="T4">3</text:span></text:p>
      </style:header>
      <style:footer>
        <text:p text:style-name="P5">112年度臺灣綜合大學系統年輕學者創新研發成果選拔－創新研究構想概要書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0:52:00Z</meta:creation-date>
    <dc:date>2023-04-20T00:52:00Z</dc:date>
    <meta:print-date>2020-12-16T02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