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style:text-autospace="none" fo:text-align="center" fo:line-height="0.2777in"/>
      <style:text-properties style:font-name="Times New Roman" style:font-name-asian="標楷體" style:font-size-complex="14pt"/>
    </style:style>
    <style:style style:name="P10" style:parent-style-name="內文" style:family="paragraph">
      <style:paragraph-properties style:text-autospace="none" fo:text-align="center" fo:margin-bottom="0.125in" fo:line-height="0.2777in"/>
    </style:style>
    <style:style style:name="T11"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內文" style:list-style-name="LFO2"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5"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6" style:parent-style-name="內文" style:list-style-name="LFO2"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7"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8" style:parent-style-name="內文" style:list-style-name="LFO2"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9"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0" style:parent-style-name="內文" style:list-style-name="LFO2"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1"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2" style:parent-style-name="內文" style:list-style-name="LFO2"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3" style:parent-style-name="內文" style:family="paragraph">
      <style:paragraph-properties style:text-autospace="none" fo:text-align="justify" fo:margin-bottom="0.125in" fo:line-height="0.2777in" fo:margin-left="0.2916in">
        <style:tab-stops/>
      </style:paragraph-properties>
    </style:style>
    <style:style style:name="T24"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5"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6"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7"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8"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text:span text:style-name="T6">臺灣綜合大學系統年輕學者</text:span><text:span text:style-name="T7">創新研發成果</text:span><text:span text:style-name="T8">選拔</text:span></text:p>
      <text:p text:style-name="P9">Taiwan Comprehensive University System<text:s/>the Selection of R&amp;D Result for Young Scholars</text:p>
      <text:p text:style-name="P10"><text:span text:style-name="T11">參賽約定書</text:span><text:span text:style-name="T12"><text:s/></text:span><text:span text:style-name="T13">Participation Letter</text:span></text:p>
      <text:list text:style-name="LFO2" text:continue-numbering="true">
        <text:list-item>
          <text:p text:style-name="P14">參賽者保證參賽作品由參賽者自行創作，絕無侵害他人著作權或違反其他法律情事。如有抄襲或仿冒情事，經評審委員會裁決認定後，除取消得獎資格外，並得由主辦單位公佈。</text:p>
        </text:list-item>
      </text:list>
      <text:p text:style-name="P15">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2" text:continue-numbering="true">
        <text:list-item>
          <text:p text:style-name="P16">參賽者需遵守競賽相關規定，未遵守者經評審委員會裁決認定後，將取消得獎資格，並得由主辦單位公佈。</text:p>
        </text:list-item>
      </text:list>
      <text:p text:style-name="P17">All participants are required to adhere to the rules and regulations of the competition. Failure to comply with these requirements will result in disqualification from consideration for any prize, with such disqualification being announced by the organizer after the decision of the judging committee.</text:p>
      <text:list text:style-name="LFO2" text:continue-numbering="true">
        <text:list-item>
          <text:p text:style-name="P18">本約定書主辦單位所在地之法律為準據法而為解釋適用。</text:p>
        </text:list-item>
      </text:list>
      <text:p text:style-name="P19">The laws of the location where the agreement's organizer is based will be considered and enforced as the governing law. <text:s/></text:p>
      <text:list text:style-name="LFO2" text:continue-numbering="true">
        <text:list-item>
          <text:p text:style-name="P20">參賽者對上述各項之約定均無任何異議。</text:p>
        </text:list-item>
      </text:list>
      <text:p text:style-name="P21">The participant has no objections to any of the above.<text:s/></text:p>
      <text:list text:style-name="LFO2" text:continue-numbering="true">
        <text:list-item>
          <text:p text:style-name="P22">同意以上條款參賽代表人簽名。</text:p>
        </text:list-item>
      </text:list>
      <text:p text:style-name="P23"><text:span text:style-name="T24">The participant signs to a</text:span><text:span text:style-name="T25">gree to the</text:span><text:s/><text:span text:style-name="T26">aforementioned terms and conditions</text:span><text:span text:style-name="T27">.</text:span></text:p>
      <text:p text:style-name="P28"/>
      <text:p text:style-name="P29"><text:span text:style-name="T30">簽名</text:span><text:span text:style-name="T31">Signature</text:span><text:span text:style-name="T32">/<text:s/></text:span><text:span text:style-name="T33">日期</text:span><text:span text:style-name="T34">D</text:span><text:span text:style-name="T35">ate</text:span><text:span text:style-name="T36"><text:s/></text:span><text:span text:style-name="T37"><text:s/></text:span><text:span text:style-name="T3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use-window-font-color="true" style:text-underline-type="none"/>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T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Annex<text:s/></text:span><text:span text:style-name="T4">4</text:span></text:p>
      </style:header>
      <style:footer>
        <text:p text:style-name="P5">臺灣綜合大學系統年輕學者創新研發成果選拔－參賽約定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20T00:52:00Z</meta:creation-date>
    <dc:date>2023-04-20T00:52:00Z</dc:date>
    <meta:print-date>2020-12-16T02:02:00Z</meta:print-date>
    <meta:template xlink:href="Normal.dotm" xlink:type="simple"/>
    <meta:editing-cycles>2</meta:editing-cycles>
    <meta:editing-duration>PT0S</meta:editing-duration>
    <meta:document-statistic meta:page-count="1" meta:paragraph-count="2" meta:word-count="214" meta:character-count="1435" meta:row-count="10" meta:non-whitespace-character-count="1223"/>
  </office:meta>
</office:document-meta>
</file>