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paragraph-properties fo:text-align="justify"/>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style:text-properties style:font-name="Times New Roman" style:font-name-asian="標楷體" fo:color="#000000"/>
    </style:style>
    <style:style style:name="P30" style:parent-style-name="內文" style:family="paragraph">
      <style:paragraph-properties fo:text-align="justify"/>
      <style:text-properties style:font-name="Times New Roman" style:font-name-asian="標楷體" fo:color="#000000"/>
    </style:style>
    <style:style style:name="P31" style:parent-style-name="內文" style:family="paragraph">
      <style:paragraph-properties fo:text-align="justify" fo:margin-left="0.6666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fo:text-align="justify" fo:margin-left="0.6666in">
        <style:tab-stops/>
      </style:paragraph-properties>
      <style:text-properties style:font-name="Times New Roman" style:font-name-asian="標楷體" fo:color="#000000"/>
    </style:style>
    <style:style style:name="P76" style:parent-style-name="內文" style:family="paragraph">
      <style:paragraph-properties fo:text-align="justify"/>
      <style:text-properties style:font-name="Times New Roman" style:font-name-asian="標楷體" fo:color="#000000"/>
    </style:style>
    <style:style style:name="P77" style:parent-style-name="內文" style:family="paragraph">
      <style:paragraph-properties fo:text-align="justify"/>
      <style:text-properties style:font-name="Times New Roman" style:font-name-asian="標楷體" fo:color="#000000"/>
    </style:style>
    <style:style style:name="P78" style:parent-style-name="清單段落1" style:family="paragraph">
      <style:paragraph-properties fo:text-align="justify" fo:margin-left="0.625in">
        <style:tab-stops/>
      </style:paragraph-propertie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標楷體" style:font-name-asian="標楷體"/>
    </style:style>
    <style:style style:name="P93" style:parent-style-name="清單段落1" style:list-style-name="LFO8" style:family="paragraph">
      <style:paragraph-properties fo:text-align="justify" fo:margin-left="0.8333in" fo:text-indent="-0.3333in">
        <style:tab-stops/>
      </style:paragraph-properties>
      <style:text-properties style:font-name="Times New Roman" style:font-name-asian="標楷體" fo:color="#000000" style:font-size-complex="12pt"/>
    </style:style>
    <style:style style:name="P94" style:parent-style-name="本文" style:list-style-name="LFO8" style:family="paragraph">
      <style:paragraph-properties fo:margin-left="0.8333in" fo:text-indent="-0.3333in">
        <style:tab-stops>
          <style:tab-stop style:type="left" style:position="0.2493in"/>
        </style:tab-stops>
      </style:paragraph-properties>
      <style:text-properties fo:font-size="12pt" style:font-size-asian="12pt" style:font-size-complex="12pt" style:language-asian="zh" style:country-asian="TW"/>
    </style:style>
    <style:style style:name="P95" style:parent-style-name="本文" style:list-style-name="LFO8" style:family="paragraph">
      <style:paragraph-properties fo:margin-left="0.8333in" fo:text-indent="-0.3333in">
        <style:tab-stops>
          <style:tab-stop style:type="left" style:position="0.4326in"/>
        </style:tab-stops>
      </style:paragraph-properties>
      <style:text-properties fo:font-size="12pt" style:font-size-asian="12pt" style:font-size-complex="12pt" style:language-asian="zh" style:country-asian="TW"/>
    </style:style>
    <style:style style:name="P96" style:parent-style-name="本文" style:list-style-name="LFO8" style:family="paragraph">
      <style:paragraph-properties fo:margin-left="0.8333in" fo:text-indent="-0.3333in">
        <style:tab-stops/>
      </style:paragraph-properties>
    </style:style>
    <style:style style:name="T97" style:parent-style-name="預設段落字型" style:family="text">
      <style:text-properties fo:font-size="12pt" style:font-size-asian="12pt" style:font-size-complex="12pt" style:language-asian="zh" style:country-asian="TW"/>
    </style:style>
    <style:style style:name="T98" style:parent-style-name="預設段落字型" style:family="text">
      <style:text-properties style:font-name="Times New Roman" fo:color="#000000"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P100" style:parent-style-name="清單段落1" style:family="paragraph">
      <style:paragraph-properties fo:text-align="justify" fo:margin-left="0.625in">
        <style:tab-stops/>
      </style:paragraph-properties>
      <style:text-properties style:font-name="Times New Roman" style:font-name-asian="標楷體" fo:color="#000000"/>
    </style:style>
    <style:style style:name="P101" style:parent-style-name="清單段落1" style:family="paragraph">
      <style:paragraph-properties fo:text-align="justify" fo:margin-left="0.625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P128" style:parent-style-name="清單段落1" style:family="paragraph">
      <style:paragraph-properties fo:text-align="justify" fo:margin-left="0.375in">
        <style:tab-stops/>
      </style:paragraph-properties>
      <style:text-properties style:font-name="Times New Roman" style:font-name-asian="標楷體" fo:color="#000000"/>
    </style:style>
    <style:style style:name="P129" style:parent-style-name="內文" style:family="paragraph">
      <style:paragraph-properties fo:text-align="justify"/>
      <style:text-properties style:font-name="Times New Roman" style:font-name-asian="標楷體" fo:color="#000000"/>
    </style:style>
    <style:style style:name="P130"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text-properties style:font-name="Times New Roman" style:font-name-asian="標楷體" fo:color="#000000"/>
    </style:style>
    <style:style style:name="P131"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text-properties style:font-name="Times New Roman" style:font-name-asian="標楷體" fo:color="#000000"/>
    </style:style>
    <style:style style:name="P132" style:parent-style-name="內文" style:family="paragraph">
      <style:paragraph-properties fo:text-align="justify"/>
      <style:text-properties style:font-name="Times New Roman" style:font-name-asian="標楷體" fo:color="#000000"/>
    </style:style>
    <style:style style:name="P133" style:parent-style-name="內文" style:family="paragraph">
      <style:paragraph-properties fo:text-align="justify"/>
      <style:text-properties style:font-name="Times New Roman" style:font-name-asian="標楷體" fo:color="#000000"/>
    </style:style>
    <style:style style:name="P134" style:parent-style-name="內文" style:family="paragraph">
      <style:paragraph-properties fo:text-align="justify" fo:margin-left="0.75in">
        <style:tab-stops/>
      </style:paragraph-properties>
      <style:text-properties style:font-name="Times New Roman" style:font-name-asian="標楷體" fo:color="#000000"/>
    </style:style>
    <style:style style:name="P135" style:parent-style-name="內文" style:family="paragraph">
      <style:paragraph-properties fo:text-align="justify"/>
      <style:text-properties style:font-name="Times New Roman" style:font-name-asian="標楷體" fo:color="#000000"/>
    </style:style>
    <style:style style:name="P136" style:parent-style-name="內文" style:family="paragraph">
      <style:paragraph-properties fo:text-align="justify"/>
      <style:text-properties style:font-name="Times New Roman" style:font-name-asian="標楷體" fo:color="#000000"/>
    </style:style>
    <style:style style:name="P137" style:parent-style-name="內文" style:family="paragraph">
      <style:paragraph-properties fo:text-align="justify" fo:margin-left="0.6666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style:text-properties style:font-name="Times New Roman" style:font-name-asian="標楷體" fo:color="#000000"/>
    </style:style>
    <style:style style:name="P173" style:parent-style-name="內文" style:family="paragraph">
      <style:paragraph-properties fo:text-align="justify"/>
      <style:text-properties style:font-name="Times New Roman" style:font-name-asian="標楷體" fo:color="#000000"/>
    </style:style>
    <style:style style:name="P174" style:parent-style-name="內文" style:family="paragraph">
      <style:paragraph-properties fo:text-align="justify" fo:margin-left="0.6666in">
        <style:tab-stops/>
      </style:paragraph-properties>
      <style:text-properties style:font-name="Times New Roman" style:font-name-asian="標楷體" fo:color="#000000"/>
    </style:style>
    <style:style style:name="P175" style:parent-style-name="內文" style:family="paragraph">
      <style:paragraph-properties fo:text-align="justify"/>
      <style:text-properties style:font-name="Times New Roman" style:font-name-asian="標楷體" fo:color="#000000"/>
    </style:style>
    <style:style style:name="P176" style:parent-style-name="內文" style:family="paragraph">
      <style:paragraph-properties fo:text-align="justify"/>
      <style:text-properties style:font-name="Times New Roman" style:font-name-asian="標楷體" fo:color="#000000"/>
    </style:style>
    <style:style style:name="P177" style:parent-style-name="內文" style:family="paragraph">
      <style:paragraph-properties fo:text-align="justify" fo:margin-left="0.6666in">
        <style:tab-stops/>
      </style:paragraph-properties>
      <style:text-properties style:font-name="Times New Roman" style:font-name-asian="標楷體" fo:color="#000000"/>
    </style:style>
    <style:style style:name="P178" style:parent-style-name="內文" style:family="paragraph">
      <style:paragraph-properties fo:text-align="justify"/>
      <style:text-properties style:font-name="Times New Roman" style:font-name-asian="標楷體" fo:color="#000000"/>
    </style:style>
    <style:style style:name="P179" style:parent-style-name="內文" style:family="paragraph">
      <style:paragraph-properties fo:text-align="justify"/>
      <style:text-properties style:font-name="Times New Roman" style:font-name-asian="標楷體" fo:color="#000000"/>
    </style:style>
    <style:style style:name="P180" style:parent-style-name="內文" style:family="paragraph">
      <style:paragraph-properties fo:text-align="justify" fo:margin-left="0.6666in">
        <style:tab-stops/>
      </style:paragraph-properties>
      <style:text-properties style:font-name="Times New Roman" style:font-name-asian="標楷體" fo:color="#000000"/>
    </style:style>
    <style:style style:name="P181" style:parent-style-name="內文" style:family="paragraph">
      <style:paragraph-properties fo:text-align="justify" fo:margin-left="0.6666in">
        <style:tab-stops/>
      </style:paragraph-properties>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P193" style:parent-style-name="內文" style:family="paragraph">
      <style:paragraph-properties fo:text-align="justify"/>
      <style:text-properties style:font-name="Times New Roman" style:font-name-asian="標楷體" fo:color="#000000"/>
    </style:style>
    <style:style style:name="P194" style:parent-style-name="內文" style:family="paragraph">
      <style:paragraph-properties fo:text-align="justify"/>
      <style:text-properties style:font-name="Times New Roman" style:font-name-asian="標楷體" fo:color="#000000"/>
    </style:style>
    <style:style style:name="P195" style:parent-style-name="內文" style:family="paragraph">
      <style:paragraph-properties fo:text-align="justify"/>
      <style:text-properties style:font-name="Times New Roman" style:font-name-asian="標楷體" fo:color="#000000"/>
    </style:style>
    <style:style style:name="P196" style:parent-style-name="內文" style:family="paragraph">
      <style:paragraph-properties fo:text-align="justify"/>
      <style:text-properties style:font-name="Times New Roman" style:font-name-asian="標楷體" fo:color="#000000"/>
    </style:style>
    <style:style style:name="P197" style:parent-style-name="內文" style:family="paragraph">
      <style:paragraph-properties fo:text-align="justify"/>
      <style:text-properties style:font-name="Times New Roman" style:font-name-asian="標楷體" fo:color="#000000"/>
    </style:style>
    <style:style style:name="P198" style:parent-style-name="內文" style:family="paragraph">
      <style:paragraph-properties fo:text-align="justify"/>
      <style:text-properties style:font-name="Times New Roman" style:font-name-asian="標楷體" fo:color="#000000"/>
    </style:style>
    <style:style style:name="P199" style:parent-style-name="內文" style:family="paragraph">
      <style:paragraph-properties fo:text-align="justify"/>
      <style:text-properties style:font-name="Times New Roman" style:font-name-asian="標楷體" fo:color="#000000"/>
    </style:style>
    <style:style style:name="P200" style:parent-style-name="內文" style:family="paragraph">
      <style:paragraph-properties fo:text-align="justify"/>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P207" style:parent-style-name="內文" style:family="paragraph">
      <style:paragraph-properties fo:text-align="justify"/>
      <style:text-properties style:font-name="Times New Roman" style:font-name-asian="標楷體" fo:color="#000000"/>
    </style:style>
    <style:style style:name="P208" style:parent-style-name="內文" style:family="paragraph">
      <style:paragraph-properties fo:text-align="justify"/>
      <style:text-properties style:font-name="Times New Roman" style:font-name-asian="標楷體" fo:color="#000000"/>
    </style:style>
    <style:style style:name="P209" style:parent-style-name="內文" style:family="paragraph">
      <style:paragraph-properties fo:text-align="justify"/>
      <style:text-properties style:font-name="Times New Roman" style:font-name-asian="標楷體" fo:color="#000000"/>
    </style:style>
    <style:style style:name="P210" style:parent-style-name="內文" style:family="paragraph">
      <style:paragraph-properties fo:text-align="start"/>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office:automatic-styles>
  <office:body>
    <office:text text:use-soft-page-breaks="true">
      <text:p text:style-name="P1"><text:span text:style-name="T3">國立成功大學</text:span><text:span text:style-name="T4">聘僱人員</text:span><text:span text:style-name="T5">保密</text:span><text:span text:style-name="T6">承諾</text:span><text:span text:style-name="T7">書</text:span></text:p>
      <text:p text:style-name="P8"><text:span text:style-name="T9">緣</text:span><text:span text:style-name="T10">立書人即本人</text:span><text:span text:style-name="T11"><text:s text:c="2"/></text:span><text:span text:style-name="T12"><text:s text:c="3"/></text:span><text:span text:style-name="T13"><text:s/></text:span><text:span text:style-name="T14"><text:s/></text:span><text:span text:style-name="T15"><text:s/></text:span><text:span text:style-name="T16"><text:s/></text:span><text:span text:style-name="T17">同意</text:span><text:span text:style-name="T18">受聘僱於</text:span><text:span text:style-name="T19">國立成功大學，並以國立成功大學所屬</text:span><text:span text:style-name="T20"><text:s/></text:span><text:span text:style-name="T21"><text:s text:c="4"/></text:span><text:span text:style-name="T22"><text:s text:c="4"/></text:span><text:span text:style-name="T23"><text:s/></text:span><text:span text:style-name="T24">為工作場所</text:span><text:span text:style-name="T25">。</text:span><text:span text:style-name="T26">本人於受聘僱期間內，可能接觸國立成功大學及本人工作場所之機密資訊，</text:span><text:span text:style-name="T27">為維護機密資訊之秘密性，本人承諾下列事項</text:span><text:span text:style-name="T28">：</text:span></text:p>
      <text:p text:style-name="P29"/>
      <text:p text:style-name="P30">第一條：（定義）</text:p>
      <text:p text:style-name="P31"><text:span text:style-name="T32">本</text:span><text:span text:style-name="T33">承諾</text:span><text:span text:style-name="T34">書</text:span><text:span text:style-name="T35">所稱之「機</text:span><text:span text:style-name="T36">密</text:span><text:span text:style-name="T37">資訊</text:span><text:span text:style-name="T38">」</text:span><text:span text:style-name="T39">，</text:span><text:span text:style-name="T40">係指</text:span><text:span text:style-name="T41">本人</text:span><text:span text:style-name="T42">於受聘僱期間內</text:span><text:span text:style-name="T43">所</text:span><text:span text:style-name="T44">接觸、</text:span><text:span text:style-name="T45">知悉或持有</text:span><text:span text:style-name="T46">之</text:span><text:span text:style-name="T47">國立成功大學</text:span><text:span text:style-name="T48">及本人工作場所</text:span><text:span text:style-name="T49">之</text:span><text:span text:style-name="T50">秘密資訊</text:span><text:span text:style-name="T51">（無論記錄於何種儲存媒介</text:span><text:span text:style-name="T52">），</text:span><text:span text:style-name="T53">機密資訊之範圍包括但不限於本人於</text:span><text:span text:style-name="T54">業務上</text:span><text:span text:style-name="T55">，或</text:span><text:span text:style-name="T56">參與本校研究開發工作</text:span><text:span text:style-name="T57">所</text:span><text:span text:style-name="T58">接觸、</text:span><text:span text:style-name="T59">知悉或持有</text:span><text:span text:style-name="T60">之一切方法、技術、製程、配方、程式、設計、生物材料</text:span><text:span text:style-name="T61">、</text:span><text:span text:style-name="T62">契約內容、計畫構想、預算配置、</text:span><text:span text:style-name="T63">經營策略、智慧財產權</text:span><text:span text:style-name="T64">(</text:span><text:span text:style-name="T65">申請</text:span><text:span text:style-name="T66">)</text:span><text:span text:style-name="T67">內容、</text:span><text:span text:style-name="T68">其他可用於製造、生產、銷售或經營而具有實際或潛在經濟價值之資訊或材料</text:span><text:span text:style-name="T69">、</text:span><text:span text:style-name="T70">國立成功大學或本人工作場所</text:span><text:span text:style-name="T71">依契約或法令對第三人負有保密義務之第三人所有之資訊</text:span><text:span text:style-name="T72">，以及其他經</text:span><text:span text:style-name="T73">國立成功大學或本人工作場所</text:span><text:span text:style-name="T74">標示機密、限閱或其他同義字樣之資訊。</text:span></text:p>
      <text:p text:style-name="P75">本人認知國立成功大學及本人工作場所之機密資訊均具有應秘密性，而且對國立成功大學及本人工作場所具有實際或潛在之經濟上價值，而有受保護之正當合法利益存在。</text:p>
      <text:p text:style-name="P76"/>
      <text:p text:style-name="P77">第二條：（保密義務及返還義務）</text:p>
      <text:p text:style-name="P78"><text:span text:style-name="T79">本</text:span><text:span text:style-name="T80">人</text:span><text:span text:style-name="T81">承諾</text:span><text:span text:style-name="T82">採取必要措施</text:span><text:span text:style-name="T83">，</text:span><text:span text:style-name="T84">維護所知悉或持有</text:span><text:span text:style-name="T85">之國立成功大學及本人工作場所</text:span><text:span text:style-name="T86">機密資訊</text:span><text:span text:style-name="T87">之</text:span><text:span text:style-name="T88">機密性，非經</text:span><text:span text:style-name="T89">國</text:span><text:span text:style-name="T90">立成功大學或本人工作場所主管</text:span><text:span text:style-name="T91">事前書面同意，不得</text:span><text:span text:style-name="T92">為下列行為</text:span>：</text:p>
      <text:list text:style-name="LFO8" text:continue-numbering="true">
        <text:list-item>
          <text:p text:style-name="P93">以口頭、影印、借閱、交付、文章發表、錄音、磁片或光碟等或以其他方法，洩漏、告知、交付或移轉於第三人。</text:p>
        </text:list-item>
        <text:list-item>
          <text:p text:style-name="P94">使用於非國立成功大學或本人工作場所主管指定之工作內容。</text:p>
        </text:list-item>
        <text:list-item>
          <text:p text:style-name="P95">拷貝、照相或以其他方法複製全部或部分內容。</text:p>
        </text:list-item>
        <text:list-item>
          <text:p text:style-name="P96"><text:span text:style-name="T97">以任何方式</text:span><text:span text:style-name="T98">對外發表、或為自己或</text:span><text:span text:style-name="T99">提供第三人使用或參考。</text:span></text:p>
        </text:list-item>
      </text:list>
      <text:p text:style-name="P100">惟若機密資訊已經國立成功大學或本人工作場所公開或解除其機密性，或已成為公眾所知者，則本人對該資訊不負保密義務。</text:p>
      <text:p text:style-name="P101"><text:span text:style-name="T102">本人承諾於離職</text:span><text:span text:style-name="T103">時，除私人用品外，</text:span><text:span text:style-name="T104">不留存</text:span><text:span text:style-name="T105">國立成功大學</text:span><text:span text:style-name="T106">及</text:span><text:span text:style-name="T107">本人工作場所</text:span><text:span text:style-name="T108">所有之任何物件、材料及資訊，</text:span><text:span text:style-name="T109">無論為</text:span><text:span text:style-name="T110">有體或無體</text:span><text:span text:style-name="T111">、</text:span><text:span text:style-name="T112">記錄於何儲存媒介</text:span><text:span text:style-name="T113">、</text:span><text:span text:style-name="T114">原件或</text:span><text:span text:style-name="T115">重製件</text:span><text:span text:style-name="T116">，一律返還</text:span><text:span text:style-name="T117">國立成功大學</text:span><text:span text:style-name="T118">或</text:span><text:span text:style-name="T119">本人工作場所</text:span><text:span text:style-name="T120">，</text:span><text:span text:style-name="T121">或</text:span><text:span text:style-name="T122">立即交付</text:span><text:span text:style-name="T123">國立成功大學</text:span><text:span text:style-name="T124">或</text:span><text:span text:style-name="T125">本人工作場所</text:span><text:span text:style-name="T126">主管</text:span><text:span text:style-name="T127">指定之人，並辦妥相關手續。</text:span></text:p>
      <text:p text:style-name="P128"/>
      <text:p text:style-name="P129">第三條：（受聘僱前發明、創作及所負保密義務之說明義務）</text:p>
      <text:p text:style-name="P130">本人承諾於簽署本承諾書時，將本人於受國立成功大學及本人工作場所聘僱前所擁有之各項發明或創作或專門技術，以及對他人依法令或契約負有之保密義務，明確告知國立成功大學及本人工作場所。</text:p>
      <text:p text:style-name="P131"/>
      <text:p text:style-name="P132"/>
      <text:p text:style-name="P133">第四條：（保密義務之效力）</text:p>
      <text:p text:style-name="P134">本人依本承諾書負擔之保密義務，自本人簽署本承諾書後發生，並存續至本人離職後10年止。且保密義務不因本人與國立成功大學間聘僱契約有無效、效力未定、得撤銷之事由，或聘僱契約經解除、終止、撤銷而失其效力。</text:p>
      <text:p text:style-name="P135"/>
      <text:p text:style-name="P136">第五條：（違約處理）</text:p>
      <text:p text:style-name="P137"><text:span text:style-name="T138">本人</text:span><text:span text:style-name="T139">若</text:span><text:span text:style-name="T140">有</text:span><text:span text:style-name="T141">違反本</text:span><text:span text:style-name="T142">承諾書</text:span><text:span text:style-name="T143">之</text:span><text:span text:style-name="T144">情事</text:span><text:span text:style-name="T145">，</text:span><text:span text:style-name="T146">國立成功大學</text:span><text:span text:style-name="T147">或</text:span><text:span text:style-name="T148">本人工作場所</text:span><text:span text:style-name="T149">除得</text:span><text:span text:style-name="T150">立即</text:span><text:span text:style-name="T151">解除或</text:span><text:span text:style-name="T152">終止雙方之</text:span><text:span text:style-name="T153">聘</text:span><text:span text:style-name="T154">僱</text:span><text:span text:style-name="T155">契約外，</text:span><text:span text:style-name="T156">並得</text:span><text:span text:style-name="T157">請求</text:span><text:span text:style-name="T158">本人</text:span><text:span text:style-name="T159">賠償因此所受之損害</text:span><text:span text:style-name="T160">，本人並應自負相關刑事責任</text:span><text:span text:style-name="T161">。</text:span><text:span text:style-name="T162">(</text:span><text:span text:style-name="T163">營業秘密法第</text:span><text:span text:style-name="T164">13-1</text:span><text:span text:style-name="T165">條規定：</text:span><text:span text:style-name="T166">「</text:span><text:span text:style-name="T167">意圖為自己或第三人不法之利益，或損害營業秘密所有人之利益，而有下列情形之一，處五年以下有期徒刑或拘役，得併科新臺幣一百萬元</text:span><text:span text:style-name="T168">以上一千萬元以下罰金：</text:span><text:span text:style-name="T169">一、以竊取、侵占、詐術、脅迫、擅自重製或其他不正方法而取得營業秘密，或取得後進而使用、洩漏者。二、知悉或持有營業秘密，未經授權或逾越授權範圍而重製、使用或洩</text:span><text:span text:style-name="T170">漏該營業秘密者。</text:span><text:span text:style-name="T171">」)</text:span></text:p>
      <text:p text:style-name="P172"/>
      <text:p text:style-name="P173">第六條：（一部無效）</text:p>
      <text:p text:style-name="P174">本承諾書之各條款，如部分無效或無法執行，不影響其他條款之效力。</text:p>
      <text:p text:style-name="P175"/>
      <text:p text:style-name="P176">第七條：（管轄法院）</text:p>
      <text:p text:style-name="P177">因本承諾書而涉訟時，本人同意以臺灣臺南地方法院為第一審管轄法院。</text:p>
      <text:p text:style-name="P178"/>
      <text:p text:style-name="P179">第八條：（自願簽署本承諾書及份數）</text:p>
      <text:p text:style-name="P180">本人於簽署本承諾書前，已詳閱本承諾書全文，並明確知悉各條內容。本人係基於自由意志簽署本承諾書。</text:p>
      <text:p text:style-name="P181"><text:span text:style-name="T182">本</text:span><text:span text:style-name="T183">承諾</text:span><text:span text:style-name="T184">書</text:span><text:span text:style-name="T185">壹式</text:span><text:span text:style-name="T186">參</text:span><text:span text:style-name="T187">份，</text:span><text:span text:style-name="T188">由本人、</text:span><text:span text:style-name="T189">國立成功大學</text:span><text:span text:style-name="T190">、</text:span><text:span text:style-name="T191">本人工作場所</text:span><text:span text:style-name="T192">各執一份為憑。</text:span></text:p>
      <text:p text:style-name="P193"/>
      <text:p text:style-name="P194">此致　國立成功大學</text:p>
      <text:p text:style-name="P195">(下接簽署處)</text:p>
      <text:p text:style-name="P196"/>
      <text:p text:style-name="P197">立書人：<text:s text:c="17"/>（簽章）</text:p>
      <text:p text:style-name="P198">身分證字號：<text:tab/><text:tab/><text:tab/><text:tab/><text:tab/><text:tab/></text:p>
      <text:p text:style-name="P199">地址：</text:p>
      <text:p text:style-name="P200"><text:span text:style-name="T201">工作場所</text:span><text:span text:style-name="T202">(</text:span><text:span text:style-name="T203">用人單位</text:span><text:span text:style-name="T204">)</text:span><text:span text:style-name="T205">：</text:span><text:span text:style-name="T206"><text:s/></text:span></text:p>
      <text:p text:style-name="P207"/>
      <text:p text:style-name="P208"/>
      <text:p text:style-name="P209"/>
      <text:p text:style-name="P210"><text:span text:style-name="T211"><text:s/></text:span><text:span text:style-name="T212">中</text:span><text:span text:style-name="T213"><text:s text:c="5"/></text:span><text:span text:style-name="T214">華</text:span><text:span text:style-name="T215"><text:s text:c="5"/></text:span><text:span text:style-name="T216">民</text:span><text:span text:style-name="T217"><text:s text:c="5"/></text:span><text:span text:style-name="T218">國</text:span><text:span text:style-name="T219"><text:s text:c="2"/></text:span><text:span text:style-name="T220"><text:s/></text:span><text:span text:style-name="T221"><text:s text:c="2"/></text:span><text:span text:style-name="T222">年</text:span><text:span text:style-name="T223"><text:s text:c="3"/></text:span><text:span text:style-name="T224"><text:s/></text:span><text:span text:style-name="T225"><text:s text:c="2"/></text:span><text:span text:style-name="T226">月</text:span><text:span text:style-name="T227"><text:s/></text:span><text:span text:style-name="T228"><text:s text:c="2"/></text:span><text:span text:style-name="T229"><text:s text:c="2"/></text:span><text:span text:style-name="T230">日</text:span><text:span text:style-name="T2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left="0.0138in">
        <style:tab-stops/>
      </style:paragraph-properties>
      <style:text-properties style:font-name="標楷體" style:font-name-asian="標楷體" style:font-name-complex="Times New Roma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服務保密合約</dc:title>
    <meta:initial-creator>orixneel</meta:initial-creator>
    <dc:creator>Win10</dc:creator>
    <meta:creation-date>2022-07-07T05:29:00Z</meta:creation-date>
    <dc:date>2022-07-07T05:29:00Z</dc:date>
    <meta:print-date>2020-10-28T04:34:00Z</meta:print-date>
    <meta:template xlink:href="Normal" xlink:type="simple"/>
    <meta:editing-cycles>2</meta:editing-cycles>
    <meta:editing-duration>PT60S</meta:editing-duration>
    <meta:document-statistic meta:page-count="2" meta:paragraph-count="3" meta:word-count="252" meta:character-count="1691" meta:row-count="12" meta:non-whitespace-character-count="1442"/>
  </office:meta>
</office:document-meta>
</file>