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nothing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41in" style:text-scale="92%"/>
    </style:style>
    <style:style style:name="T44" style:parent-style-name="預設段落字型" style:family="text">
      <style:text-properties style:font-name="標楷體" style:font-name-asian="標楷體" fo:letter-spacing="-0.0041in" style:text-scale="92%"/>
    </style:style>
    <style:style style:name="T45" style:parent-style-name="預設段落字型" style:family="text">
      <style:text-properties style:font-name="標楷體" style:font-name-asian="標楷體" fo:letter-spacing="-0.0041in" style:text-scale="92%"/>
    </style:style>
    <style:style style:name="T46" style:parent-style-name="預設段落字型" style:family="text">
      <style:text-properties style:font-name="標楷體" style:font-name-asian="標楷體" fo:letter-spacing="-0.0041in" style:text-scale="92%" fo:background-color="#FFFFFF"/>
    </style:style>
    <style:style style:name="T47" style:parent-style-name="預設段落字型" style:family="text">
      <style:text-properties style:font-name="標楷體" style:font-name-asian="標楷體" fo:letter-spacing="-0.0041in" style:text-scale="92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41in" style:text-scale="92%"/>
    </style:style>
    <style:style style:name="P50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41in" style:text-scale="92%"/>
    </style:style>
    <style:style style:name="T52" style:parent-style-name="預設段落字型" style:family="text">
      <style:text-properties style:font-name="標楷體" style:font-name-asian="標楷體" fo:letter-spacing="-0.0041in" style:text-scale="92%"/>
    </style:style>
    <style:style style:name="T53" style:parent-style-name="預設段落字型" style:family="text">
      <style:text-properties style:font-name="標楷體" style:font-name-asian="標楷體" fo:letter-spacing="-0.0041in" style:text-scale="92%"/>
    </style:style>
    <style:style style:name="T54" style:parent-style-name="預設段落字型" style:family="text">
      <style:text-properties style:font-name="標楷體" style:font-name-asian="標楷體" fo:letter-spacing="-0.0041in" style:text-scale="92%"/>
    </style:style>
    <style:style style:name="T55" style:parent-style-name="預設段落字型" style:family="text">
      <style:text-properties style:font-name="標楷體" style:font-name-asian="標楷體" fo:letter-spacing="-0.0041in" style:text-scale="92%"/>
    </style:style>
    <style:style style:name="T56" style:parent-style-name="預設段落字型" style:family="text">
      <style:text-properties style:font-name="標楷體" style:font-name-asian="標楷體" fo:letter-spacing="-0.0041in" style:text-scale="92%"/>
    </style:style>
    <style:style style:name="T57" style:parent-style-name="預設段落字型" style:family="text">
      <style:text-properties style:font-name="標楷體" style:font-name-asian="標楷體" fo:letter-spacing="-0.0041in" style:text-scale="92%"/>
    </style:style>
    <style:style style:name="P58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41in" style:text-scale="92%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P6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65" style:parent-style-name="清單段落" style:list-style-name="LFO6" style:family="paragraph">
      <style:paragraph-properties fo:text-align="justify" fo:line-height="115%" fo:margin-left="0.6881in">
        <style:tab-stops/>
      </style:paragraph-properties>
      <style:text-properties style:font-name="標楷體" style:font-name-asian="標楷體"/>
    </style:style>
    <style:style style:name="P66" style:parent-style-name="清單段落" style:list-style-name="LFO6" style:family="paragraph">
      <style:paragraph-properties fo:text-align="justify" fo:line-height="115%" fo:margin-left="0.6881in">
        <style:tab-stops/>
      </style:paragraph-properties>
      <style:text-properties style:font-name="標楷體" style:font-name-asian="標楷體"/>
    </style:style>
    <style:style style:name="P67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family="paragraph">
      <style:paragraph-properties fo:text-align="justify" fo:line-height="115%" fo:margin-left="0.3937in">
        <style:tab-stops/>
      </style:paragraph-properties>
      <style:text-properties style:font-name="標楷體" style:font-name-asian="標楷體"/>
    </style:style>
    <style:style style:name="P76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85" style:parent-style-name="清單段落" style:list-style-name="LFO5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86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87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41in" style:text-scale="92%"/>
    </style:style>
    <style:style style:name="P89" style:parent-style-name="清單段落" style:list-style-name="LFO7" style:family="paragraph">
      <style:paragraph-properties fo:text-align="justify" fo:line-height="115%" fo:margin-left="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41in" style:text-scale="92%"/>
    </style:style>
    <style:style style:name="T91" style:parent-style-name="預設段落字型" style:family="text">
      <style:text-properties style:font-name="標楷體" style:font-name-asian="標楷體" fo:letter-spacing="-0.0041in" style:text-scale="92%"/>
    </style:style>
    <style:style style:name="T92" style:parent-style-name="預設段落字型" style:family="text">
      <style:text-properties style:font-name="標楷體" style:font-name-asian="標楷體" fo:letter-spacing="-0.0041in" style:text-scale="92%"/>
    </style:style>
    <style:style style:name="T93" style:parent-style-name="預設段落字型" style:family="text">
      <style:text-properties style:font-name="標楷體" style:font-name-asian="標楷體" fo:letter-spacing="-0.0041in" style:text-scale="92%"/>
    </style:style>
    <style:style style:name="P94" style:parent-style-name="清單段落" style:list-style-name="LFO7" style:family="paragraph">
      <style:paragraph-properties fo:text-align="justify" fo:line-height="115%" fo:margin-left="0.688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41in" style:text-scale="92%"/>
    </style:style>
    <style:style style:name="T96" style:parent-style-name="預設段落字型" style:family="text">
      <style:text-properties style:font-name="標楷體" style:font-name-asian="標楷體" fo:letter-spacing="-0.0041in" style:text-scale="92%"/>
    </style:style>
    <style:style style:name="T97" style:parent-style-name="預設段落字型" style:family="text">
      <style:text-properties style:font-name="標楷體" style:font-name-asian="標楷體" fo:letter-spacing="-0.0041in" style:text-scale="92%"/>
    </style:style>
    <style:style style:name="T98" style:parent-style-name="預設段落字型" style:family="text">
      <style:text-properties style:font-name="標楷體" style:font-name-asian="標楷體" fo:letter-spacing="-0.0041in" style:text-scale="92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41in" style:text-scale="92%"/>
    </style:style>
    <style:style style:name="P101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41in" style:text-scale="92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Web" style:family="paragraph">
      <style:paragraph-properties fo:margin-top="0in" fo:margin-bottom="0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1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" style:parent-style-name="內文Web" style:family="paragraph">
      <style:paragraph-properties fo:margin-top="0in" fo:margin-bottom="0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fo:text-align="justify" fo:line-height="115%" fo:margin-left="0.3937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延攬優秀人才聘約</text:p>
      <text:p text:style-name="P2"/>
      <text:p text:style-name="P3"><text:span text:style-name="T4">國立成功大學（以下簡稱甲方）依</text:span><text:span text:style-name="T5">國立成功大學</text:span><text:span text:style-name="T6">延攬優秀人才實施要點</text:span><text:span text:style-name="T7">規定</text:span><text:span text:style-name="T8">延聘</text:span><text:span text:style-name="T9"><text:s text:c="9"/></text:span><text:span text:style-name="T10"><text:s text:c="7"/></text:span><text:span text:style-name="T11"><text:s/></text:span><text:span text:style-name="T12"><text:s text:c="10"/></text:span><text:span text:style-name="T13">（以下簡稱乙方），參與「</text:span><text:span text:style-name="T14">　　　　　　</text:span><text:span text:style-name="T15">」研究計畫一案，雙方訂定合約如下：</text:span></text:p>
      <text:list text:style-name="LFO5" text:continue-numbering="true">
        <text:list-item>
          <text:p text:style-name="P16"><text:span text:style-name="T17">延聘職稱及</text:span><text:span text:style-name="T18">聘期</text:span><text:span text:style-name="T19">：</text:span><text:span text:style-name="T20">甲方</text:span><text:span text:style-name="T21">延聘</text:span><text:span text:style-name="T22">乙方</text:span><text:span text:style-name="T23">為「</text:span><text:span text:style-name="T24">　　　　</text:span><text:span text:style-name="T25">」，聘期自　　年　　月　　日起至　　年　　月　　日止</text:span><text:span text:style-name="T26">。但</text:span><text:span text:style-name="T27">參與之研究計畫</text:span><text:span text:style-name="T28">如</text:span><text:span text:style-name="T29">提前完成或停止時，</text:span><text:span text:style-name="T30">本</text:span><text:span text:style-name="T31">聘</text:span><text:span text:style-name="T32">約</text:span><text:span text:style-name="T33">應即終止。</text:span></text:p>
        </text:list-item>
        <text:list-item>
          <text:p text:style-name="P34"><text:span text:style-name="T35">教學研究費：每月新臺幣</text:span><text:span text:style-name="T36">　　</text:span><text:span text:style-name="T37">元整，自聘期內實際到職之日起</text:span><text:span text:style-name="T38">算</text:span><text:span text:style-name="T39">，並以聘期內實際在職之日數支給。另由甲方依照中華民國稅法規定按月扣繳所得稅，所得稅之申報由乙方自行辦理，但甲方</text:span><text:span text:style-name="T40">得</text:span><text:span text:style-name="T41">提供必要之協助。</text:span></text:p>
        </text:list-item>
        <text:list-item>
          <text:p text:style-name="P42"><text:span text:style-name="T43">保險：乙方若符合勞工保險條例及全民健康保險法規定之投保資格者，應於到職日由甲方辦理加保手續；</text:span><text:span text:style-name="T44">聘約期滿或中途離職，應辦理退保。</text:span><text:span text:style-name="T45">甲方應負擔之保險費，由計畫執行單位編列預算撥付。未具投保資格者，得由甲方協助委託臺銀人壽保險股份有限公司辦理「國際技術合作人員綜合保險」第一項至第五項之保險，</text:span><text:span text:style-name="T46">保險費</text:span><text:span text:style-name="T47">由乙方負擔百分之三十五，</text:span><text:span text:style-name="T48">甲方</text:span><text:span text:style-name="T49">計畫執行單位補助百分之六十五。乙方如不擬參加此項保險，應以親筆簽名之書函向甲方聲明。</text:span></text:p>
        </text:list-item>
        <text:list-item>
          <text:p text:style-name="P50"><text:span text:style-name="T51">勞工退休金/離職儲金：</text:span><text:span text:style-name="T52">甲方</text:span><text:span text:style-name="T53">得</text:span><text:span text:style-name="T54">參照勞工退休金條例</text:span><text:span text:style-name="T55">規定</text:span><text:span text:style-name="T56">為乙方提繳勞工退休金</text:span><text:span text:style-name="T57">，乙方若不適用勞工退休金條例，應比照各機關學校聘僱人員離職給與辦法之規定，辦理離職儲金事宜。乙方自願提繳勞工退休金（離職儲金）之費用，由甲方於發放薪資中代為扣繳。</text:span></text:p>
        </text:list-item>
        <text:list-item>
          <text:p text:style-name="P58"><text:span text:style-name="T59">服務時間及出勤：</text:span><text:span text:style-name="T60">計畫執行</text:span><text:span text:style-name="T61">單位應依計畫需要</text:span><text:span text:style-name="T62">，</text:span><text:span text:style-name="T63">本於權責自行控管，或自行列冊相關出勤紀錄。</text:span></text:p>
        </text:list-item>
        <text:list-item>
          <text:p text:style-name="P64">請假：</text:p>
        </text:list-item>
      </text:list>
      <text:list text:style-name="LFO6" text:continue-numbering="true">
        <text:list-item>
          <text:p text:style-name="P65">乙方在甲方應聘期間之差假，比照公務人員請假規則第三條及第四條規定辦理。</text:p>
        </text:list-item>
        <text:list-item>
          <text:p text:style-name="P66">乙方在甲方應聘期間，連續服務滿一年者，第二年起，每年應給休假七日；服務滿三年者，第四年起，每年應給休假十四日。</text:p>
        </text:list-item>
      </text:list>
      <text:list text:style-name="LFO5" text:continue-numbering="true">
        <text:list-item>
          <text:p text:style-name="P67"><text:span text:style-name="T68">乙方在甲方應聘期間如因</text:span><text:span text:style-name="T69">公務需求</text:span><text:span text:style-name="T70">(如出國開會、考察或為執行研究計畫及蒐集資料等情形)</text:span><text:span text:style-name="T71">須</text:span><text:span text:style-name="T72">暫時離臺者，應</text:span><text:span text:style-name="T73">事前至差假系統填報出國申請表</text:span><text:span text:style-name="T74">，依行政程序報請甲方同意。其每年出國日數以累計不超過三星期(含例假日)為限，到職未滿一年者按實際在職期間比例計算。出國逾三星期部分，核實扣發教學研究費。但其所參與研究工作性質特殊，確有需要者，經由甲方同意公假出國，不在此限。<text:s/></text:span></text:p>
        </text:list-item>
      </text:list>
      <text:p text:style-name="P75">乙方如非因公務出國，依本聘約第七條規定辦理。</text:p>
      <text:list text:style-name="LFO5" text:continue-numbering="true">
        <text:list-item>
          <text:p text:style-name="P76"><text:span text:style-name="T77">乙方</text:span><text:span text:style-name="T78">除擔任本計畫工作外，</text:span><text:span text:style-name="T79">不得在校內外兼職或兼課，如有特殊情形者，應依照本校教</text:span><text:span text:style-name="T80">師校外兼課</text:span><text:span text:style-name="T81">兼職補充規定辦理。</text:span><text:span text:style-name="T82">乙方在甲方應聘期間內，</text:span><text:span text:style-name="T83">不得在職進修。</text:span></text:p>
        </text:list-item>
        <text:list-item>
          <text:p text:style-name="P84">乙方參與甲方執行業務或研究計畫所知悉或保存之資料，須就內容負永久保密義務，不得洩漏予任何第三人，且不因離職而終止。</text:p>
        </text:list-item>
        <text:list-item>
          <text:p text:style-name="P85">乙方應遵守性別工作平等法、性別平等教育法等性別平等相關法規及教育基本法規範，並應遵守校園霸凌防制準則第六條至第九條規定，加強與培養校園霸凌防制意識。</text:p>
        </text:list-item>
        <text:list-item>
          <text:p text:style-name="P86">甲、乙雙方應遵守職業安全衛生法及相關規定。</text:p>
        </text:list-item>
        <text:list-item>
          <text:p text:style-name="P87"><text:span text:style-name="T88">有下列情形之一者，甲方得終止聘約，乙方應即辦理離職手續：</text:span></text:p>
        </text:list-item>
      </text:list>
      <text:soft-page-break/>
      <text:list text:style-name="LFO7" text:continue-numbering="true">
        <text:list-item>
          <text:p text:style-name="P89"><text:span text:style-name="T90">聘約期滿</text:span><text:span text:style-name="T91">、</text:span><text:span text:style-name="T92">研究計畫主持人離職、經費不足或其他不可預知之情事而停止計畫</text:span><text:span text:style-name="T93">。</text:span></text:p>
        </text:list-item>
        <text:list-item>
          <text:p text:style-name="P94"><text:span text:style-name="T95">乙方</text:span><text:span text:style-name="T96">有</text:span><text:span text:style-name="T97">違反甲方工作規則或勞動基準法</text:span><text:span text:style-name="T98">所定甲方不予雇用或得終止契約</text:span><text:span text:style-name="T99">之情形</text:span><text:span text:style-name="T100">。</text:span></text:p>
        </text:list-item>
      </text:list>
      <text:list text:style-name="LFO5" text:continue-numbering="true">
        <text:list-item>
          <text:p text:style-name="P101">本聘約期滿或經終止後，除雙方同意另訂新約者外，聘約關係即行消滅，甲方不負通知乙方之義務。</text:p>
        </text:list-item>
        <text:list-item>
          <text:p text:style-name="P102">乙方聘期結束或中途離職時，亦應提出研究（教學或研發與管理）工作報告。</text:p>
        </text:list-item>
        <text:list-item>
          <text:p text:style-name="P103">乙方如屬不支薪人員，不適用本聘約第三條、第四條及第六條至第八條之規定。</text:p>
        </text:list-item>
        <text:list-item>
          <text:p text:style-name="P104">本聘約未盡事宜依其他相關法令或規定辦理。</text:p>
        </text:list-item>
        <text:list-item>
          <text:p text:style-name="P105">甲乙雙方因本契約發生訴訟時，同意以甲方所在地之管轄法院為第一審管轄法院。<text:s/></text:p>
        </text:list-item>
        <text:list-item>
          <text:p text:style-name="P106"><text:span text:style-name="T107">本</text:span><text:span text:style-name="T108">契約書一式三份，甲方</text:span><text:span text:style-name="T109">、甲方</text:span><text:span text:style-name="T110">計畫執行</text:span><text:span text:style-name="T111">單位及乙方各執一份。</text:span></text:p>
        </text:list-item>
      </text:list>
      <text:p text:style-name="P112"><text:span text:style-name="T113"><draw:frame draw:z-index="251659264" draw:id="id0" draw:style-name="a0" draw:name="文字方塊 2" text:anchor-type="paragraph" svg:x="-0.125in" svg:y="0.14583in" svg:width="7.58333in" svg:height="4.21875in" style:rel-width="scale" style:rel-height="scale"><draw:text-box><text:p text:style-name="P114">立契約人</text:p><text:p text:style-name="P115">甲    方：國立成功大學　　　　　　　　　　乙      方：</text:p><text:p text:style-name="P116">代 表 人：沈孟儒　　　　　　　　　　　　身分證字號（無中華民國身分證者請填護照號碼）：<text:line-break/>地    址：701<text:s/>台南市大學路一號　　　　　　戶 籍 地 址：</text:p><text:p text:style-name="P117">甲方用人單位主管簽章：　　　　　　　　　　聯 絡 電 話：</text:p><text:p text:style-name="P118"/><text:p text:style-name="P119"/><text:p text:style-name="P120"/><text:p text:style-name="P121"/><text:p text:style-name="P122">　　　　　　　　　　　　　　　　　　　　　　　　　　　　　　</text:p><text:p text:style-name="P123">中 華 民 國 年 月 日</text:p><text:p text:style-name="P124"><text:span text:style-name="T125">_______________________________</text:span></text:p></draw:text-box><svg:title/><svg:desc/></draw:frame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1" style:family="text">
      <style:text-properties fo:color="#7030A0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nothing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6-12T01:27:00Z</meta:creation-date>
    <dc:date>2023-06-12T01:27:00Z</dc:date>
    <meta:print-date>2023-06-01T01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