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1388in" fo:margin-left="1in">
        <style:tab-stops/>
      </style:paragraph-properties>
      <style:text-properties style:font-name="標楷體" style:font-name-asian="標楷體" fo:color="#000000" style:font-size-complex="10pt"/>
    </style:style>
    <style:style style:name="TableColumn4" style:family="table-column">
      <style:table-column-properties style:column-width="0.9791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3" style:family="table">
      <style:table-properties style:width="7.1618in" fo:margin-left="0in" table:align="center"/>
    </style:style>
    <style:style style:name="TableRow16" style:family="table-row">
      <style:table-row-properties style:min-row-height="0.430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 fo:margin-bottom="0.0833in" fo:line-height="0.3472in" fo:text-indent="0.1805in"/>
      <style:text-properties style:font-name-asian="標楷體" fo:color="#000000" style:letter-kerning="false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 fo:margin-bottom="0.0833in" fo:line-height="0.3472in" fo:text-indent="0.1805in"/>
      <style:text-properties style:font-name-asian="標楷體" fo:color="#000000" style:letter-kerning="false" fo:font-size="13pt" style:font-size-asian="13pt" style:font-size-complex="13pt"/>
    </style:style>
    <style:style style:name="TableRow31" style:family="table-row">
      <style:table-row-properties style:min-row-height="0.4305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Row42" style:family="table-row">
      <style:table-row-properties style:min-row-height="0.4305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fo:line-height="0.3472in"/>
      <style:text-properties fo:color="#000000" style:letter-kerning="false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Row60" style:family="table-row">
      <style:table-row-properties style:min-row-height="0.4305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63" style:family="table-cell">
      <style:table-cell-properties fo:border="0.0104in solid #000000" style:writing-mode="lr-tb" fo:padding-top="0in" fo:padding-left="0.0784in" fo:padding-bottom="0in" fo:padding-right="0.0784in"/>
    </style:style>
    <style:style style:name="P64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84in" fo:padding-bottom="0in" fo:padding-right="0.0784in"/>
    </style:style>
    <style:style style:name="P6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84in" fo:padding-bottom="0in" fo:padding-right="0.0784in"/>
    </style:style>
    <style:style style:name="P6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7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305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="0.0104in solid #000000" style:writing-mode="lr-tb" fo:padding-top="0in" fo:padding-left="0.0784in" fo:padding-bottom="0in" fo:padding-right="0.0784in"/>
    </style:style>
    <style:style style:name="P7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84in" fo:padding-bottom="0in" fo:padding-right="0.0784in"/>
    </style:style>
    <style:style style:name="P7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84in" fo:padding-bottom="0in" fo:padding-right="0.0784in"/>
    </style:style>
    <style:style style:name="P81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8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305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84in" fo:padding-bottom="0in" fo:padding-right="0.0784in"/>
    </style:style>
    <style:style style:name="P9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84in" fo:padding-bottom="0in" fo:padding-right="0.0784in"/>
    </style:style>
    <style:style style:name="P92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84in" fo:padding-bottom="0in" fo:padding-right="0.0784in"/>
    </style:style>
    <style:style style:name="P94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9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84in" fo:padding-bottom="0in" fo:padding-right="0.0784in"/>
    </style:style>
    <style:style style:name="P10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84in" fo:padding-bottom="0in" fo:padding-right="0.0784in"/>
    </style:style>
    <style:style style:name="P10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84in" fo:padding-bottom="0in" fo:padding-right="0.0784in"/>
    </style:style>
    <style:style style:name="P10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0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305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84in"/>
    </style:style>
    <style:style style:name="P11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1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12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84in"/>
    </style:style>
    <style:style style:name="P122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2.102in" style:use-optimal-row-height="false"/>
    </style:style>
    <style:style style:name="TableCell1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3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color="#000000" fo:font-size="12pt" style:font-size-asian="12pt" style:font-size-complex="14pt"/>
    </style:style>
    <style:style style:name="P134" style:parent-style-name="內文" style:family="paragraph">
      <style:paragraph-properties style:snap-to-layout-grid="false" style:line-height-at-least="0.0833in" fo:margin-left="0.3277in" fo:margin-right="0.168in" fo:text-indent="-0.2291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38" style:parent-style-name="內文" style:family="paragraph">
      <style:paragraph-properties style:snap-to-layout-grid="false" style:line-height-at-least="0.0833in" fo:margin-left="0.7875in" fo:margin-right="0.168in" fo:text-indent="-0.2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0833in" fo:margin-left="0.7875in" fo:margin-right="0.168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margin-top="0.375in" style:line-height-at-least="0.1388in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margin-top="0.1875in" style:line-height-at-least="0.1388in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font-size-complex="13pt"/>
    </style:style>
    <style:style style:name="P149" style:parent-style-name="內文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style:line-height-at-least="0.1388in"/>
    </style:style>
    <style:style style:name="T152" style:parent-style-name="預設段落字型" style:family="text">
      <style:text-properties style:font-name-asian="標楷體" fo:color="#000000" fo:font-size="12pt" style:font-size-asian="12pt"/>
    </style:style>
    <style:style style:name="P153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color="#000000" style:font-size-complex="10pt"/>
    </style:style>
    <style:style style:name="P154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0pt"/>
    </style:style>
    <style:style style:name="T156" style:parent-style-name="預設段落字型" style:family="text">
      <style:text-properties style:font-name-asian="標楷體" fo:color="#000000" fo:font-size="12pt" style:font-size-asian="12pt"/>
    </style:style>
    <style:style style:name="T157" style:parent-style-name="預設段落字型" style:family="text">
      <style:text-properties style:font-name-asian="標楷體" fo:color="#000000" fo:font-size="12pt" style:font-size-asian="12pt"/>
    </style:style>
    <style:style style:name="T158" style:parent-style-name="預設段落字型" style:family="text">
      <style:text-properties style:font-name-asian="標楷體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執行委託或補助計畫經費流用申請表(H類專用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執行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委託或補助機關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會計編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計畫編號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計畫名稱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原核定科目</text:p>
          </table:table-cell>
          <table:covered-table-cell/>
          <table:covered-table-cell/>
          <table:table-cell table:style-name="TableCell50" table:number-columns-spanned="2">
            <text:p text:style-name="P51">原核定金額</text:p>
          </table:table-cell>
          <table:covered-table-cell/>
          <table:table-cell table:style-name="TableCell52" table:number-columns-spanned="2">
            <text:p text:style-name="P53">流入金額</text:p>
          </table:table-cell>
          <table:covered-table-cell/>
          <table:table-cell table:style-name="TableCell54" table:number-columns-spanned="2">
            <text:p text:style-name="P55">流出金額</text:p>
          </table:table-cell>
          <table:covered-table-cell/>
          <table:table-cell table:style-name="TableCell56" table:number-columns-spanned="2">
            <text:p text:style-name="P57">流用後金額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業務費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人事費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設備費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合計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說</text:p>
            <text:p text:style-name="P128"/>
            <text:p text:style-name="P129"/>
            <text:p text:style-name="P130"/>
            <text:p text:style-name="P131">明</text:p>
          </table:table-cell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備註：教育部補助計畫經費申請流用</text:span><text:span text:style-name="T136">注意事項：</text:span><text:span text:style-name="T137"><text:s/></text:span></text:p>
      <text:p text:style-name="P138"><text:span text:style-name="T139">1</text:span><text:span text:style-name="T140">、</text:span><text:span text:style-name="T141">依教育部補（捐）助及委辦經費核撥結報作業要點第八點規定略以，涉及一級用途別（人事費、業務費及設備及投資）互相流用、指定經費項目變更、補（捐）助比率變更、補（捐）助或委辦金額之變更，應報教育部同意後辦理。如因依法令規定調增相關費用致不敷使用之人事費流入，免受前述項制，得由執行單位循內部行政程序自行辦理。</text:span></text:p>
      <text:p text:style-name="P142">2、請填寫本申請表1份，另附原核定清單（或經費預算表）影本1份。</text:p>
      <text:p text:style-name="P143"><text:span text:style-name="T144">計畫主持人：</text:span><text:span text:style-name="T145"><text:s text:c="14"/></text:span></text:p>
      <text:p text:style-name="P146"><text:span text:style-name="T147">人事室：</text:span><text:span text:style-name="T148">（非出國人員之變更者免送）</text:span></text:p>
      <text:p text:style-name="P149">主計室：</text:p>
      <text:p text:style-name="P150">機關首長或授權代簽人：</text:p>
      <text:p text:style-name="P151"><text:span text:style-name="T152"><draw:frame draw:z-index="251657728" draw:id="id0" draw:style-name="a0" draw:name="Text Box 11" text:anchor-type="paragraph" svg:x="-0.01042in" svg:y="0.25347in" svg:width="7.50764in" svg:height="0.58681in" style:rel-width="scale" style:rel-height="scale"><draw:text-box><text:p text:style-name="P153">一、依本校分層負責表授權決行，金額15萬元(含)以下視經費授權二或三層決行，如系經費由系主任代決、院經費由院長代決、行政單位由一級主管代決。</text:p><text:p text:style-name="P154"><text:span text:style-name="T155">二、決行後，正本請送至主計室存查。</text:span></text:p></draw:text-box><svg:title/><svg:desc/></draw:frame></text:span><text:span text:style-name="T156"><text:s text:c="44"/></text:span><text:span text:style-name="T157">　　</text:span><text:span text:style-name="T15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3-07-17T01:08:00Z</meta:creation-date>
    <dc:date>2023-07-17T01:09:00Z</dc:date>
    <meta:print-date>2023-04-19T03:5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