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-asian="標楷體" style:letter-kerning="false" style:font-size-complex="10pt"/>
    </style:style>
    <style:style style:name="P3" style:parent-style-name="內文" style:family="paragraph">
      <style:paragraph-properties fo:text-align="end" fo:text-indent="0.8333in"/>
      <style:text-properties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style:snap-to-layout-grid="false" fo:text-align="end" style:vertical-align="bottom" fo:margin-right="-0.2326in">
        <style:tab-stops>
          <style:tab-stop style:type="left" style:position="5.75in"/>
        </style:tab-stops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fo:widows="2" fo:orphans="2" style:text-autospace="none" style:snap-to-layout-grid="false" style:vertical-align="bottom" fo:margin-right="-0.2326in">
        <style:tab-stops>
          <style:tab-stop style:type="left" style:position="5.75in"/>
        </style:tab-stops>
      </style:paragraph-properties>
    </style:style>
    <style:style style:name="T11" style:parent-style-name="預設段落字型" style:family="text">
      <style:text-properties style:font-name-asian="標楷體" style:letter-kerning="false" style:font-size-complex="10pt"/>
    </style:style>
    <style:style style:name="T12" style:parent-style-name="預設段落字型" style:family="text">
      <style:text-properties style:font-name-asian="標楷體" style:font-weight-complex="bold" fo:font-size="11pt" style:font-size-asian="11pt"/>
    </style:style>
    <style:style style:name="T13" style:parent-style-name="預設段落字型" style:family="text">
      <style:text-properties style:font-name-asian="標楷體" style:letter-kerning="false" style:font-size-complex="10pt"/>
    </style:style>
    <style:style style:name="TableColumn15" style:family="table-column">
      <style:table-column-properties style:column-width="1.3708in"/>
    </style:style>
    <style:style style:name="TableColumn16" style:family="table-column">
      <style:table-column-properties style:column-width="2.284in"/>
    </style:style>
    <style:style style:name="TableColumn17" style:family="table-column">
      <style:table-column-properties style:column-width="1.3708in"/>
    </style:style>
    <style:style style:name="TableColumn18" style:family="table-column">
      <style:table-column-properties style:column-width="2.2812in"/>
    </style:style>
    <style:style style:name="Table14" style:family="table">
      <style:table-properties style:width="7.3069in" style:rel-width="100%" fo:margin-left="0in" table:align="center"/>
    </style:style>
    <style:style style:name="TableRow19" style:family="table-row">
      <style:table-row-properties style:min-row-height="0.4513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30" style:parent-style-name="預設段落字型" style:family="text">
      <style:text-properties style:font-name-asian="標楷體" style:letter-kerning="false" style:font-size-complex="10pt"/>
    </style:style>
    <style:style style:name="T31" style:parent-style-name="預設段落字型" style:family="text">
      <style:text-properties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Row35" style:family="table-row">
      <style:table-row-properties style:min-row-height="0.4513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38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fo:margin-right="-0.0666in"/>
      <style:text-properties style:font-name-asian="標楷體" style:letter-kerning="false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43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 fo:margin-right="-0.0666in"/>
      <style:text-properties style:font-name-asian="標楷體" style:letter-kerning="false" style:font-size-complex="10pt"/>
    </style:style>
    <style:style style:name="TableRow47" style:family="table-row">
      <style:table-row-properties style:min-row-height="0.452in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50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Cell5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56" style:parent-style-name="預設段落字型" style:family="text">
      <style:text-properties style:font-name-asian="標楷體" style:letter-kerning="false" style:font-size-complex="10pt"/>
    </style:style>
    <style:style style:name="T57" style:parent-style-name="預設段落字型" style:family="text">
      <style:text-properties style:font-name-asian="標楷體" style:letter-kerning="false" style:font-size-complex="10pt"/>
    </style:style>
    <style:style style:name="T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margin-right="-0.0576in"/>
      <style:text-properties style:font-name-asian="標楷體" style:letter-kerning="false" style:font-size-complex="10pt"/>
    </style:style>
    <style:style style:name="P61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P62" style:parent-style-name="內文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63" style:parent-style-name="內文" style:family="paragraph">
      <style:paragraph-properties style:snap-to-layout-grid="false" fo:margin-left="-0.0375in" fo:text-indent="-0.0458in">
        <style:tab-stops/>
      </style:paragraph-properties>
      <style:text-properties style:font-name-asian="標楷體" style:font-weight-complex="bold" fo:font-size="11pt" style:font-size-asian="11pt"/>
    </style:style>
    <style:style style:name="TableColumn65" style:family="table-column">
      <style:table-column-properties style:column-width="5.6541in"/>
    </style:style>
    <style:style style:name="TableColumn66" style:family="table-column">
      <style:table-column-properties style:column-width="1.6527in"/>
    </style:style>
    <style:style style:name="Table64" style:family="table">
      <style:table-properties style:width="7.3069in" style:rel-width="100%" fo:margin-left="0in" table:align="left"/>
    </style:style>
    <style:style style:name="TableRow67" style:family="table-row">
      <style:table-row-properties style:min-row-height="0.4506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font-weight-complex="bold" fo:font-size="10pt" style:font-size-asian="10pt"/>
    </style:style>
    <style:style style:name="T85" style:parent-style-name="預設段落字型" style:family="text">
      <style:text-properties style:font-name-asian="標楷體" style:font-weight-complex="bold" fo:font-size="10pt" style:font-size-asian="10pt"/>
    </style:style>
    <style:style style:name="T86" style:parent-style-name="預設段落字型" style:family="text">
      <style:text-properties style:font-name-asian="標楷體" style:font-weight-complex="bold" fo:font-size="10pt" style:font-size-asian="10pt"/>
    </style:style>
    <style:style style:name="T87" style:parent-style-name="預設段落字型" style:family="text">
      <style:text-properties style:font-name-asian="標楷體" style:font-weight-complex="bold" fo:font-size="10pt" style:font-size-asian="10pt"/>
    </style:style>
    <style:style style:name="T88" style:parent-style-name="預設段落字型" style:family="text">
      <style:text-properties style:font-name-asian="標楷體" style:font-weight-complex="bold" fo:font-size="10pt" style:font-size-asian="10pt"/>
    </style:style>
    <style:style style:name="T89" style:parent-style-name="預設段落字型" style:family="text">
      <style:text-properties style:font-name-asian="標楷體" style:font-weight-complex="bold" fo:font-size="10pt" style:font-size-asian="10pt"/>
    </style:style>
    <style:style style:name="TableRow90" style:family="table-row">
      <style:table-row-properties style:min-row-height="0.4326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-asian="標楷體" style:font-weight-complex="bold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97" style:family="table-row">
      <style:table-row-properties style:min-row-height="0.4326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2277in" fo:text-indent="-0.2277in">
        <style:tab-stops/>
      </style:paragraph-properties>
      <style:text-properties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101" style:parent-style-name="預設段落字型" style:family="text">
      <style:text-properties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07" style:family="table-row">
      <style:table-row-properties style:min-row-height="0.4326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style:font-weight-complex="bold" fo:font-size="10pt" style:font-size-asian="10pt"/>
    </style:style>
    <style:style style:name="T112" style:parent-style-name="預設段落字型" style:family="text">
      <style:text-properties style:font-name-asian="標楷體" style:font-weight-complex="bold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15" style:family="table-row">
      <style:table-row-properties style:min-row-height="0.504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Default" style:family="paragraph">
      <style:paragraph-properties style:snap-to-layout-grid="false" fo:margin-bottom="0.0659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style:font-weight-complex="bold" fo:font-size="10pt" style:font-size-asian="10pt"/>
    </style:style>
    <style:style style:name="T127" style:parent-style-name="預設段落字型" style:family="text">
      <style:text-properties style:font-name-asian="標楷體" style:font-weight-complex="bold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30" style:family="table-row">
      <style:table-row-properties style:min-row-height="0.504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4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4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4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4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style:font-weight-complex="bold" fo:font-size="10pt" style:font-size-asian="10pt"/>
    </style:style>
    <style:style style:name="T146" style:parent-style-name="預設段落字型" style:family="text">
      <style:text-properties style:font-name-asian="標楷體" style:font-weight-complex="bold" fo:font-size="10pt" style:font-size-asian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49" style:family="table-row">
      <style:table-row-properties style:min-row-height="3.9277in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style:font-weight-complex="bold" fo:font-size="11pt" style:font-size-asian="11pt"/>
    </style:style>
    <style:style style:name="T154" style:parent-style-name="預設段落字型" style:family="text">
      <style:text-properties style:font-name-asian="標楷體" style:font-weight-complex="bold" fo:font-size="11pt" style:font-size-asian="11pt"/>
    </style:style>
    <style:style style:name="T155" style:parent-style-name="預設段落字型" style:family="text">
      <style:text-properties style:font-name-asian="標楷體" style:font-weight-complex="bold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fo:text-align="end" fo:text-indent="0.8333in"/>
      <style:text-properties style:font-name-asian="標楷體" fo:font-size="10pt" style:font-size-asian="10pt"/>
    </style:style>
    <style:style style:name="TableColumn169" style:family="table-column">
      <style:table-column-properties style:column-width="1.7256in"/>
    </style:style>
    <style:style style:name="TableColumn170" style:family="table-column">
      <style:table-column-properties style:column-width="0.8666in"/>
    </style:style>
    <style:style style:name="TableColumn171" style:family="table-column">
      <style:table-column-properties style:column-width="0.4868in"/>
    </style:style>
    <style:style style:name="TableColumn172" style:family="table-column">
      <style:table-column-properties style:column-width="0.5333in"/>
    </style:style>
    <style:style style:name="TableColumn173" style:family="table-column">
      <style:table-column-properties style:column-width="0.4881in"/>
    </style:style>
    <style:style style:name="TableColumn174" style:family="table-column">
      <style:table-column-properties style:column-width="1.1298in"/>
    </style:style>
    <style:style style:name="TableColumn175" style:family="table-column">
      <style:table-column-properties style:column-width="0.2583in"/>
    </style:style>
    <style:style style:name="TableColumn176" style:family="table-column">
      <style:table-column-properties style:column-width="1.818in"/>
    </style:style>
    <style:style style:name="Table168" style:family="table">
      <style:table-properties style:width="7.3069in" style:rel-width="100%" fo:margin-left="0in" table:align="left"/>
    </style:style>
    <style:style style:name="TableRow177" style:family="table-row">
      <style:table-row-properties style:min-row-height="0.5722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5513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-asian="標楷體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/>
      <style:text-properties style:font-name-asian="標楷體"/>
    </style:style>
    <style:style style:name="P221" style:parent-style-name="內文" style:family="paragraph">
      <style:paragraph-properties fo:text-align="justify" fo:line-height="0.2222in"/>
      <style:text-properties style:font-name-asian="標楷體"/>
    </style:style>
    <style:style style:name="P222" style:parent-style-name="內文" style:family="paragraph">
      <style:paragraph-properties fo:text-align="justify" fo:line-height="0.2222in"/>
      <style:text-properties style:font-name-asian="標楷體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min-row-height="0.3541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style:font-weight-complex="bold" fo:font-size="11pt" style:font-size-asian="11pt"/>
    </style:style>
    <style:style style:name="T247" style:parent-style-name="預設段落字型" style:family="text">
      <style:text-properties style:font-name-asian="標楷體" style:font-weight-complex="bold" fo:font-size="11pt" style:font-size-asian="11pt"/>
    </style:style>
    <style:style style:name="T248" style:parent-style-name="預設段落字型" style:family="text">
      <style:text-properties style:font-name-asian="標楷體" style:font-weight-complex="bold" fo:font-size="11pt" style:font-size-asian="11pt"/>
    </style:style>
    <style:style style:name="T249" style:parent-style-name="預設段落字型" style:family="text">
      <style:text-properties style:font-name-asian="標楷體" style:font-weight-complex="bold" fo:font-size="11pt" style:font-size-asian="11pt"/>
    </style:style>
    <style:style style:name="T250" style:parent-style-name="預設段落字型" style:family="text">
      <style:text-properties style:font-name-asian="標楷體" style:font-weight-complex="bold" fo:font-size="11pt" style:font-size-asian="11pt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55" style:family="table-row">
      <style:table-row-properties style:min-row-height="2.8513in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6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6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style:font-weight-complex="bold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A6A6A6" fo:font-size="9pt" style:font-size-asian="9pt" style:font-size-complex="10pt"/>
    </style:style>
    <style:style style:name="T27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273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fo:color="#A6A6A6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77" style:parent-style-name="預設段落字型" style:family="text">
      <style:text-properties fo:color="#A6A6A6" fo:font-size="10pt" style:font-size-asian="10pt" style:font-size-complex="10pt"/>
    </style:style>
    <style:style style:name="P278" style:parent-style-name="內文" style:family="paragraph">
      <style:paragraph-properties fo:line-height="0.25in" fo:margin-right="0.2916in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25in" fo:margin-right="0.2916in"/>
    </style:style>
    <style:style style:name="T284" style:parent-style-name="預設段落字型" style:family="text">
      <style:text-properties style:font-name-asian="標楷體" style:font-weight-complex="bold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A6A6A6" fo:font-size="9pt" style:font-size-asian="9pt" style:font-size-complex="10pt"/>
    </style:style>
    <style:style style:name="T28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288" style:parent-style-name="內文" style:family="paragraph">
      <style:paragraph-properties fo:line-height="0.25in" fo:margin-right="0.2916in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line-height="0.25in" fo:margin-right="0.2916in"/>
      <style:text-properties style:font-name-asian="標楷體"/>
    </style:style>
    <style:style style:name="P294" style:parent-style-name="內文" style:family="paragraph">
      <style:paragraph-properties fo:line-height="0.25in" fo:margin-right="0.2916in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3541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2222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 style:min-row-height="0.4333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4333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4333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4333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right="1.3333in"/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培育優秀博士生獎學金申請書</text:p>
      <text:p text:style-name="P2">Application Form of NCKU Scholarship for Outstanding Doctoral Students</text:p>
      <text:p text:style-name="P3">填表日期：年<text:s text:c="3"/>月<text:s text:c="4"/>日</text:p>
      <text:p text:style-name="P4"><text:span text:style-name="T5"><text:s text:c="8"/></text:span><text:span text:style-name="T6"><text:s text:c="26"/></text:span><text:span text:style-name="T7">Dat</text:span><text:span text:style-name="T8">e: <text:s text:c="4"/></text:span><text:span text:style-name="T9"><text:s/>(Y) <text:s text:c="3"/>(M) <text:s text:c="4"/>(D)</text:span></text:p>
      <text:p text:style-name="P10"><text:span text:style-name="T11">一、申請人基本資料</text:span><text:span text:style-name="T12">Personal Information</text:span><text:span text:style-name="T13"><text:s text:c="2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學院</text:span></text:p>
            <text:p text:style-name="P23"><text:span text:style-name="T24">College</text:span><text:span text:style-name="T25"><text:s text:c="2"/>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系所單位</text:span><text:span text:style-name="T31"><text:line-break/></text:span><text:span text:style-name="T32">Department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  <text:p text:style-name="P38">Name</text:p>
          </table:table-cell>
          <table:table-cell table:style-name="TableCell39">
            <text:p text:style-name="P40"/>
          </table:table-cell>
          <table:table-cell table:style-name="TableCell41">
            <text:p text:style-name="P42">指導教授</text:p>
            <text:p text:style-name="P43"><text:span text:style-name="T44">Supervisor<text:s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學號</text:p>
            <text:p text:style-name="P50"><text:span text:style-name="T51">Student ID No.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連絡電話</text:span><text:span text:style-name="T57"><text:line-break/></text:span><text:span text:style-name="T58">Contact number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二、檢附文件清單（請依序檢附以下資料）<text:s/></text:p>
      <text:p text:style-name="P63">Checklist (Please attach the following documents in order)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<text:s text:c="5"/></text:span><text:span text:style-name="T71"><text:s text:c="6"/></text:span><text:span text:style-name="T72">文</text:span><text:span text:style-name="T73"><text:s text:c="8"/></text:span><text:span text:style-name="T74">件</text:span><text:span text:style-name="T75"><text:s text:c="7"/></text:span><text:span text:style-name="T76">名</text:span><text:span text:style-name="T77"><text:s text:c="6"/></text:span><text:span text:style-name="T78">稱</text:span><text:span text:style-name="T79"><text:s/></text:span></text:p>
            <text:p text:style-name="P80">Names of Documents</text:p>
          </table:table-cell>
          <table:table-cell table:style-name="TableCell81">
            <text:p text:style-name="P82">已檢附者請勾選</text:p>
            <text:p text:style-name="P83"><text:span text:style-name="T84">Please</text:span><text:span text:style-name="T85"><text:s/></text:span><text:span text:style-name="T86">check</text:span><text:span text:style-name="T87">(V)</text:span><text:span text:style-name="T88"><text:s/></text:span><text:span text:style-name="T89">once attached</text:span></text:p>
          </table:table-cell>
        </table:table-row>
        <table:table-row table:style-name="TableRow90">
          <table:table-cell table:style-name="TableCell91">
            <text:p text:style-name="P92">1.申請表</text:p>
            <text:p text:style-name="P93"><text:span text:style-name="T94">1. Application Form (with comments from the college)</text:span>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P99">2.指導教授推薦信</text:p>
            <text:p text:style-name="P100"><text:span text:style-name="T101">2</text:span><text:span text:style-name="T102">. Recommendations<text:s/></text:span><text:span text:style-name="T103">of<text:s/></text:span><text:span text:style-name="T104">Supervisor</text:span>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table-cell table:style-name="TableCell108">
            <text:p text:style-name="P109">3.歷年成績單</text:p>
            <text:p text:style-name="P110"><text:span text:style-name="T111">3</text:span><text:span text:style-name="T112">. Transcript for All Semesters</text:span></text:p>
          </table:table-cell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>
            <text:p text:style-name="P117"><text:span text:style-name="T118">4</text:span><text:span text:style-name="T119">.</text:span><text:span text:style-name="T120">學習計畫</text:span><text:span text:style-name="T121">書</text:span><text:span text:style-name="T122">(2</text:span><text:span text:style-name="T123">頁</text:span><text:span text:style-name="T124">)</text:span></text:p>
            <text:p text:style-name="P125"><text:span text:style-name="T126">4</text:span><text:span text:style-name="T127">. study plan (2 pages)</text:span>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<text:span text:style-name="T133">5</text:span><text:span text:style-name="T134">.</text:span><text:span text:style-name="T135">其他可供參考資料</text:span><text:span text:style-name="T136">(</text:span><text:span text:style-name="T137">如獲獎紀錄、相關研發成果證明等</text:span><text:span text:style-name="T138">)</text:span><text:span text:style-name="T139">(</text:span><text:span text:style-name="T140">至多</text:span><text:span text:style-name="T141">10</text:span><text:span text:style-name="T142">頁</text:span><text:span text:style-name="T143">)</text:span></text:p>
            <text:p text:style-name="P144"><text:span text:style-name="T145">5</text:span><text:span text:style-name="T146">. Supplementary Documents (ex. awards and achievements, relevant research and development results and so on)</text:span>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 table:number-columns-spanned="2">
            <text:p text:style-name="P151">6.其他文件說明<text:s/>(如各學院規定繳交之資料)</text:p>
            <text:p text:style-name="P152"><text:span text:style-name="T153">6. Other Documents (ex</text:span><text:span text:style-name="T154">. documents required by college</text:span><text:span text:style-name="T155">s)</text:span></text:p>
          </table:table-cell>
          <table:covered-table-cell/>
        </table:table-row>
      </table:table>
      <text:p text:style-name="P156"/>
      <text:soft-page-break/>
      <text:p text:style-name="P157">國立成功大學培育優秀博士生獎學金申請書</text:p>
      <text:p text:style-name="P158"><text:span text:style-name="T159">Application Form of</text:span><text:span text:style-name="T160"><text:s/>NC</text:span><text:span text:style-name="T161">K</text:span><text:span text:style-name="T162">U</text:span><text:span text:style-name="T163"><text:s/>Scholarship for<text:s/></text:span><text:span text:style-name="T164">Outstanding<text:s/></text:span><text:span text:style-name="T165">Doctoral Students</text:span><text:span text:style-name="T166"><text:s text:c="18"/>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姓<text:s text:c="4"/>名</text:p>
            <text:p text:style-name="P180">Name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性別</text:p>
            <text:p text:style-name="P185">Gender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出生年月日<text:line-break/>Birth Date</text:p>
          </table:table-cell>
          <table:table-cell table:style-name="TableCell190" table:number-columns-spanned="2">
            <text:p text:style-name="P191"><text:s text:c="4"/>年<text:s text:c="3"/>月<text:s text:c="3"/>日</text:p>
            <text:p text:style-name="P192"><text:s text:c="4"/>(Y) <text:s text:c="5"/>(M) <text:s text:c="4"/>(D)</text:p>
          </table:table-cell>
          <table:covered-table-cell/>
        </table:table-row>
        <table:table-row table:style-name="TableRow193">
          <table:table-cell table:style-name="TableCell194">
            <text:p text:style-name="P195">就讀系所年級</text:p>
            <text:p text:style-name="P196">Department/ Institute and Grade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指導教授姓名</text:p>
            <text:p text:style-name="P201">Supervisor’s Name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入學日期</text:p>
            <text:p text:style-name="P207">Dates of Enrollment</text:p>
          </table:table-cell>
          <table:table-cell table:style-name="TableCell208" table:number-columns-spanned="4">
            <text:p text:style-name="P209">年<text:s text:c="7"/>月</text:p>
            <text:p text:style-name="P210"><text:s text:c="8"/>(Y) <text:s text:c="5"/>(M)</text:p>
          </table:table-cell>
          <table:covered-table-cell/>
          <table:covered-table-cell/>
          <table:covered-table-cell/>
          <table:table-cell table:style-name="TableCell211">
            <text:p text:style-name="P212">E-mail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聯絡方式</text:p>
            <text:p text:style-name="P218">Contact Information</text:p>
          </table:table-cell>
          <table:table-cell table:style-name="TableCell219" table:number-columns-spanned="7">
            <text:p text:style-name="P220">手機Mobile：<text:s text:c="16"/></text:p>
            <text:p text:style-name="P221">研究室分機Extension No. (Research Room):：<text:s text:c="2"/></text:p>
            <text:p text:style-name="P222">寢電Campus Dorm Room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通訊地址</text:p>
            <text:p text:style-name="P226">Correspondence Address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碩士畢業學校graduate school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本人就讀本校博士班，聲明並保證遵守「國立成功</text:span><text:span text:style-name="T238">大學</text:span><text:span text:style-name="T239">培育</text:span><text:span text:style-name="T240">優秀博士生獎學金試辦要點」全部條文各項規範。若屬本方案</text:span><text:span text:style-name="T241">第十</text:span><text:span text:style-name="T242">二</text:span><text:span text:style-name="T243">點</text:span><text:span text:style-name="T244">情形，願立即停止經費補助，絕無異議。</text:span></text:p>
            <text:p text:style-name="P245"><text:span text:style-name="T246">I, currently enrolled to the PhD Program of National<text:s/></text:span><text:span text:style-name="T247">Cheng Kung</text:span><text:span text:style-name="T248"><text:s/>University, hereby affirm that I will abide by all the rules as stated in the "Regulation of Outstanding Doctoral Stude</text:span><text:span text:style-name="T249">nts Scholarship, National Cheng Kung</text:span><text:span text:style-name="T250"><text:s/>University." I<text:s/></text:span><text:span text:style-name="T251">consent to an instant termination of the financial support</text:span><text:span text:style-name="T252"><text:s/>without dissent once Article 12</text:span><text:span text:style-name="T253"><text:s/>of the Protocol occurs.<text:s/></text:span></text:p>
            <text:p text:style-name="P254">本人簽名Signature of the Applicant：<text:tab/>_____________________<text:s/>日期Date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學院審查意見Comments from College：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<draw:custom-shape svg:x="1.49375in" svg:y="0.17153in" svg:width="1.54792in" svg:height="0.34514in" draw:z-index="251658752" draw:id="id0" draw:style-name="a1" draw:name="AutoShape 80" text:anchor-type="paragraph"><svg:title/><svg:desc/><text:p text:style-name="P266"><text:span text:style-name="T267">正取/備取、</text:span><text:span text:style-name="T268">推</text:span><text:span text:style-name="T269">薦序</text:span><text:span text:style-name="T270">號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1"><draw:custom-shape svg:x="4.59931in" svg:y="0.00903in" svg:width="2.56597in" svg:height="1.325in" draw:z-index="251656704" draw:id="id1" draw:style-name="a3" draw:name="AutoShape 80" text:anchor-type="paragraph"><svg:title/><svg:desc/><text:p text:style-name="P272"/><text:p text:style-name="P273"/><text:p text:style-name="P274"><text:span text:style-name="T275">(</text:span><text:span text:style-name="T276">學院章</text:span><text:span text:style-name="T277">)</text:span></text:p><draw:enhanced-geometry draw:type="non-primitive" svg:viewBox="0 0 21600 21600" draw:enhanced-path="M 0 0 L 21600 0 21600 21600 0 21600 Z N"/></draw:custom-shape></text:span></text:p>
            <text:p text:style-name="P278"><text:span text:style-name="T279">□</text:span><text:span text:style-name="T280">學院獎勵名額</text:span><text:span text:style-name="T281"><text:s/></text:span><text:span text:style-name="T282">：</text:span></text:p>
            <text:p text:style-name="P283"><text:span text:style-name="T284"><draw:custom-shape svg:x="1.49375in" svg:y="0.24861in" svg:width="1.54792in" svg:height="0.34514in" draw:z-index="251657728" draw:id="id2" draw:style-name="a5" draw:name="AutoShape 80" text:anchor-type="paragraph"><svg:title/><svg:desc/><text:p text:style-name="P285"><text:span text:style-name="T286">推薦序</text:span><text:span text:style-name="T287">號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88"><text:span text:style-name="T289">□</text:span><text:span text:style-name="T290">推薦</text:span><text:span text:style-name="T291">至</text:span><text:span text:style-name="T292">校控獎勵：</text:span></text:p>
            <text:p text:style-name="P293"/>
            <text:p text:style-name="P294"><text:span text:style-name="T295">□</text:span><text:span text:style-name="T296">不予推薦</text:span><text:span text:style-name="T2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簽章流程Signature process</text:p>
          </table:table-cell>
          <table:covered-table-cell/>
          <table:table-cell table:style-name="TableCell301" table:number-columns-spanned="5">
            <text:p text:style-name="P302"><text:span text:style-name="T303">簽章處</text:span><text:span text:style-name="T304">Signature</text:span>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日期</text:span><text:span text:style-name="T308">Date</text:span></text:p>
          </table:table-cell>
        </table:table-row>
        <table:table-row table:style-name="TableRow309">
          <table:table-cell table:style-name="TableCell310" table:number-columns-spanned="2">
            <text:p text:style-name="P311">申請人<text:s/>Applicant</text:p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指導教授Supervisor</text:p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系所（單位）主管Department/Institute Chairman</text:p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院長Dean</text:p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研究生校長獎助學金：</dc:title>
    <dc:subject/>
    <meta:initial-creator>note</meta:initial-creator>
    <dc:creator>Win10</dc:creator>
    <meta:creation-date>2023-08-03T09:15:00Z</meta:creation-date>
    <dc:date>2023-08-03T09:15:00Z</dc:date>
    <meta:print-date>2020-07-24T06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27" meta:row-count="15" meta:non-whitespace-character-count="1813"/>
  </office:meta>
</office:document-meta>
</file>