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2916in" fo:text-indent="-0.291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Standard" style:family="paragraph">
      <style:paragraph-properties fo:widows="2" fo:orphans="2" fo:text-align="justify" style:vertical-align="bottom" fo:margin-left="0.3895in" fo:text-indent="-0.389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 fo:color="#0000FF"/>
    </style:style>
    <style:style style:name="T26" style:parent-style-name="預設段落字型" style:family="text">
      <style:text-properties style:font-name-asian="Times New Roman" fo:color="#0000FF"/>
    </style:style>
    <style:style style:name="T27" style:parent-style-name="預設段落字型" style:family="text">
      <style:text-properties style:font-name-asian="標楷體" fo:color="#0000FF"/>
    </style:style>
    <style:style style:name="T28" style:parent-style-name="預設段落字型" style:family="text">
      <style:text-properties style:font-name-asian="標楷體" fo:color="#0000FF"/>
    </style:style>
    <style:style style:name="T29" style:parent-style-name="預設段落字型" style:family="text">
      <style:text-properties style:font-name-asian="標楷體" fo:color="#0000FF"/>
    </style:style>
    <style:style style:name="T30" style:parent-style-name="預設段落字型" style:family="text">
      <style:text-properties style:font-name-asian="標楷體" fo:color="#0000FF"/>
    </style:style>
    <style:style style:name="T31" style:parent-style-name="預設段落字型" style:family="text">
      <style:text-properties style:font-name-asian="標楷體" fo:color="#0000FF"/>
    </style:style>
    <style:style style:name="T32" style:parent-style-name="預設段落字型" style:family="text">
      <style:text-properties style:font-name-asian="標楷體" fo:color="#0000FF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Standard" style:family="paragraph">
      <style:paragraph-properties fo:margin-left="0.25in" fo:text-indent="-0.25in">
        <style:tab-stops/>
      </style:paragraph-properties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P42" style:parent-style-name="Standard" style:family="paragraph">
      <style:paragraph-properties fo:text-align="justify" fo:margin-right="-0.7319in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49" style:family="table-column">
      <style:table-column-properties style:column-width="2.7493in" style:use-optimal-column-width="false"/>
    </style:style>
    <style:style style:name="TableColumn50" style:family="table-column">
      <style:table-column-properties style:column-width="4.043in" style:use-optimal-column-width="false"/>
    </style:style>
    <style:style style:name="Table48" style:family="table">
      <style:table-properties style:width="6.7923in" fo:margin-left="0in" table:align="left"/>
    </style:style>
    <style:style style:name="TableRow51" style:family="table-row">
      <style:table-row-properties style:min-row-height="0.5777in" style:use-optimal-row-height="false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3" style:parent-style-name="Standard" style:list-style-name="WW8Num1" style:family="paragraph">
      <style:paragraph-properties>
        <style:tab-stops>
          <style:tab-stop style:type="left" style:position="0.0625in"/>
        </style:tab-stops>
      </style:paragraph-properties>
      <style:text-properties style:font-name-asian="標楷體" fo:color="#000000"/>
    </style:style>
    <style:style style:name="P54" style:parent-style-name="Standard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6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7" style:family="table-row">
      <style:table-row-properties style:min-row-height="0.6055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9" style:parent-style-name="Standard" style:list-style-name="WW8Num1" style:family="paragraph">
      <style:paragraph-properties>
        <style:tab-stops>
          <style:tab-stop style:type="left" style:position="0.0625in"/>
        </style:tab-stops>
      </style:paragraph-properties>
      <style:text-properties style:font-name-asian="標楷體" fo:color="#000000"/>
    </style:style>
    <style:style style:name="P60" style:parent-style-name="Standard" style:family="paragraph">
      <style:paragraph-properties fo:text-align="justify" fo:margin-left="0.3333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5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6" style:family="table-row">
      <style:table-row-properties style:min-row-height="0.3409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68" style:parent-style-name="清單段落" style:list-style-name="WW8Num1" style:family="paragraph">
      <style:paragraph-properties>
        <style:tab-stops>
          <style:tab-stop style:type="left" style:position="0.3958in"/>
        </style:tab-stops>
      </style:paragraph-properties>
      <style:text-properties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0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1" style:family="table-row">
      <style:table-row-properties style:min-row-height="0.45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73" style:parent-style-name="Standard" style:family="paragraph">
      <style:text-properties style:font-name-asian="標楷體" fo:color="#000000"/>
    </style:style>
    <style:style style:name="P74" style:parent-style-name="Standard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6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6083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79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81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2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5013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85" style:parent-style-name="Standard" style:family="paragraph">
      <style:text-properties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87" style:parent-style-name="Standard" style:family="paragraph">
      <style:text-properties style:font-name-asian="標楷體" fo:color="#000000"/>
    </style:style>
    <style:style style:name="P88" style:parent-style-name="Standard" style:family="paragraph">
      <style:text-properties style:font-name-asian="標楷體" fo:color="#000000"/>
    </style:style>
    <style:style style:name="TableRow89" style:family="table-row">
      <style:table-row-properties style:min-row-height="0.577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91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93" style:parent-style-name="Standard" style:family="paragraph">
      <style:text-properties style:font-name-asian="標楷體" fo:color="#000000"/>
    </style:style>
    <style:style style:name="P94" style:parent-style-name="Standard" style:family="paragraph">
      <style:text-properties style:font-name-asian="標楷體" fo:color="#000000"/>
    </style:style>
    <style:style style:name="P95" style:parent-style-name="Standard" style:family="paragraph">
      <style:paragraph-properties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Standard" style:family="paragraph">
      <style:paragraph-properties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Standard" style:family="paragraph">
      <style:paragraph-properties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Standard" style:family="paragraph">
      <style:paragraph-properties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Standard" style:family="paragraph">
      <style:text-properties style:font-name-asian="標楷體" fo:color="#FF0000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3">11</text:span><text:span text:style-name="T4">3</text:span><text:span text:style-name="T5">年度國家科學及技術委員會人文處經典譯注研究計畫構想表</text:span></text:p>
      <text:p text:style-name="P6"><text:span text:style-name="T7">1.</text:span><text:span text:style-name="T8">計畫主持人：</text:span></text:p>
      <text:p text:style-name="P9"><text:span text:style-name="T10">2.</text:span><text:span text:style-name="T11">服務單位：</text:span></text:p>
      <text:p text:style-name="P12"><text:span text:style-name="T13">3.</text:span><text:span text:style-name="T14">職稱：</text:span></text:p>
      <text:p text:style-name="P15"><text:span text:style-name="T16">4.</text:span><text:span text:style-name="T17">譯注計畫名稱：</text:span><text:span text:style-name="T18">(</text:span><text:span text:style-name="T19">請中英文書名並列，</text:span><text:span text:style-name="T20">請參考下列格式填寫，範例請刪除</text:span><text:span text:style-name="T21">)</text:span><text:span text:style-name="T22"><text:s/></text:span><text:span text:style-name="T23">　　　　　　　　　　　　　　　　　　　　</text:span></text:p>
      <text:p text:style-name="P24"><text:span text:style-name="T25">例：孟黛爾的《國際經濟學》譯注計畫</text:span><text:span text:style-name="T26"><text:s/></text:span><text:span text:style-name="T27">(Robert Mundell,</text:span><text:span text:style-name="T28">《</text:span><text:span text:style-name="T29">International Economics</text:span><text:span text:style-name="T30">》</text:span><text:span text:style-name="T31">, Irwin: Homewood, 1968)</text:span><text:span text:style-name="T32">。</text:span></text:p>
      <text:p text:style-name="Standard"><text:span text:style-name="T33">5.</text:span><text:span text:style-name="T34">計畫主持人電話</text:span><text:span text:style-name="T35">/</text:span><text:span text:style-name="T36">手機：　　　　　　　</text:span></text:p>
      <text:p text:style-name="Standard"><text:span text:style-name="T37">6.</text:span><text:span text:style-name="T38">電子信箱：</text:span></text:p>
      <text:p text:style-name="P39"><text:span text:style-name="T40">7.</text:span><text:span text:style-name="T41">學門：</text:span></text:p>
      <text:p text:style-name="P42"><text:span text:style-name="T43">※</text:span><text:span text:style-name="T44">如為近當代著作，計畫主持人</text:span><text:span text:style-name="T45">務請先行確定原著中文版權尚未授權</text:span><text:span text:style-name="T46">，再提譯注計畫構想表</text:span><text:span text:style-name="T47">※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list text:style-name="WW8Num1" text:continue-numbering="true">
              <text:list-item>
                <text:p text:style-name="P53">書名</text:p>
              </text:list-item>
            </text:list>
            <text:p text:style-name="P54">(翻譯著作應為外文原典，恕不受理轉譯文字或中文典籍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WW8Num1" text:continue-numbering="true">
              <text:list-item>
                <text:p text:style-name="P59">原典作者</text:p>
              </text:list-item>
            </text:list>
            <text:p text:style-name="P60"><text:span text:style-name="T61">(</text:span><text:span text:style-name="T62">務請填列作者生卒，以確定是否需要徵求原著譯注授權</text:span><text:span text:style-name="T63">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WW8Num1" text:continue-numbering="true">
              <text:list-item>
                <text:p text:style-name="P68">出版公司/中文著作權授權狀況</text:p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四、出版時間/版本/原典文字</text:p>
            <text:p text:style-name="P74">文本字數/頁數/圖片張數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五、擬譯注的經典在該領域的重要性，如已有中譯本，請說明重譯增注的必要（需無著作權問題）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六、專長領域</text:p>
          </table:table-cell>
          <table:table-cell table:style-name="TableCell86">
            <text:p text:style-name="P87">主持人：</text:p>
            <text:p text:style-name="P88">共同主持人：</text:p>
          </table:table-cell>
        </table:table-row>
        <table:table-row table:style-name="TableRow89">
          <table:table-cell table:style-name="TableCell90">
            <text:p text:style-name="P91">七、相關著作或曾譯注之相關作品（請註明發表年代）</text:p>
          </table:table-cell>
          <table:table-cell table:style-name="TableCell92">
            <text:p text:style-name="P93">主持人及共同主持人（請各列一至三本）</text:p>
            <text:p text:style-name="P94">（本表如不敷填寫，請另以A4紙繕寫）</text:p>
          </table:table-cell>
        </table:table-row>
      </table:table>
      <text:p text:style-name="P95"><text:span text:style-name="T96">附件</text:span></text:p>
      <text:p text:style-name="P97"><text:span text:style-name="T98">一、擬譯注之經典原著封面頁、版權頁及目錄頁</text:span><text:span text:style-name="T99">(</text:span><text:span text:style-name="T100">請以掃描檔案作為附件</text:span><text:span text:style-name="T101">)</text:span><text:span text:style-name="T102">。</text:span></text:p>
      <text:p text:style-name="P103"><text:span text:style-name="T104">二、主持人及共同主持人個人資料表</text:span><text:span text:style-name="T105">(</text:span><text:span text:style-name="T106">請使用</text:span><text:span text:style-name="T107">國家科學及技術委員會</text:span><text:span text:style-name="T108">研發人才資料庫之</text:span><text:span text:style-name="T109">C301-C304</text:span><text:span text:style-name="T110">表</text:span><text:span text:style-name="T111">)</text:span><text:span text:style-name="T112">。</text:span></text:p>
      <text:p text:style-name="P113"><text:span text:style-name="T114">三、如為近當代著作（作者健在或其身後</text:span><text:span text:style-name="T115">50</text:span><text:span text:style-name="T116">年內）需檢附原典出版公司函覆中文正（繁）體字著作權授權狀況。</text:span><text:span text:style-name="T117">(</text:span><text:span text:style-name="T118">如：詢問版權狀況之電子郵件等相關資料，</text:span><text:span text:style-name="T119">不需事先取得授權</text:span><text:span text:style-name="T120">)</text:span></text:p>
      <text:p text:style-name="P121"/>
      <text:p text:style-name="Standard"><text:span text:style-name="T122">※</text:span><text:span text:style-name="T123">請將譯注構想表及附件等相關資料於</text:span><text:span text:style-name="T124">11</text:span><text:span text:style-name="T125">2</text:span><text:span text:style-name="T126">年</text:span><text:span text:style-name="T127">8</text:span><text:span text:style-name="T128">月</text:span><text:span text:style-name="T129">31</text:span><text:span text:style-name="T130">日前</text:span><text:span text:style-name="T131">將</text:span><text:span text:style-name="T132">word</text:span><text:span text:style-name="T133">檔以電子郵件</text:span><text:span text:style-name="T134">(</text:span><text:span text:style-name="T135">構想表為</text:span><text:span text:style-name="T136">word</text:span><text:span text:style-name="T137">檔，其他附件請合併為</text:span><text:span text:style-name="T138">1</text:span><text:span text:style-name="T139">個</text:span><text:span text:style-name="T140">pdf</text:span><text:span text:style-name="T141">檔案，共</text:span><text:span text:style-name="T142">2</text:span><text:span text:style-name="T143">個檔案</text:span><text:span text:style-name="T144">)</text:span><text:span text:style-name="T145">寄送至</text:span><text:span text:style-name="T146">國科會人文處承辦人藍文君小姐</text:span><text:span text:style-name="T147">wclan@nstc.gov.tw</text:span><text:span text:style-name="T148">，郵件主旨：「</text:span><text:span text:style-name="T149">□□□</text:span><text:span text:style-name="T150">教授經典譯注計畫構想表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簽約方" style:display-name="簽約方" style:family="paragraph" style:parent-style-name="Standard">
      <style:paragraph-properties fo:margin-bottom="0.0833in" style:line-height-at-least="0.25in">
        <style:tab-stops>
          <style:tab-stop style:type="left" style:position="3.625in"/>
          <style:tab-stop style:type="left" style:position="7.625in"/>
        </style:tab-stops>
      </style:paragraph-properties>
      <style:text-properties style:font-name="華康儷楷書" style:font-name-asian="華康儷楷書" style:font-name-complex="華康儷楷書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fo:color="#FF0000" style:text-underline-type="none" style:text-underline-color="font-color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標楷體" style:font-name-complex="標楷體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藍文君</meta:initial-creator>
    <dc:creator>Windows 使用者</dc:creator>
    <meta:creation-date>2015-03-30T06:03:00Z</meta:creation-date>
    <dc:date>2023-08-07T03:18:00Z</dc:date>
    <meta:print-date>2020-07-17T07:39:00Z</meta:print-date>
    <meta:template xlink:href="Normal" xlink:type="simple"/>
    <meta:editing-cycles>23</meta:editing-cycles>
    <meta:editing-duration>PT1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3" meta:row-count="5" meta:non-whitespace-character-count="693"/>
  </office:meta>
</office:document-meta>
</file>