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11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ableRow739" style:family="table-row">
      <style:table-row-properties style:min-row-height="2.4625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3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4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P74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1" style:parent-style-name="內文" style:family="paragraph">
      <style:paragraph-properties fo:text-align="center" style:vertical-align="baseline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margin-top="0.0833in"/>
    </style:style>
    <style:style style:name="T764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6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7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9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70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772" style:parent-style-name="預設段落字型" style:family="text">
      <style:text-properties style:font-name-asian="文鼎中楷" style:font-size-complex="10pt"/>
    </style:style>
    <style:style style:name="P77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0pt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4" style:parent-style-name="預設段落字型" style:family="text">
      <style:text-properties style:font-name="標楷體"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796" style:parent-style-name="預設段落字型" style:family="text">
      <style:text-properties style:font-name-asian="標楷體" style:letter-kerning="false"/>
    </style:style>
    <style:style style:name="P7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9" style:parent-style-name="內文" style:family="paragraph">
      <style:paragraph-properties style:vertical-align="baseline" fo:margin-left="0.0833in">
        <style:tab-stops/>
      </style:paragraph-properties>
    </style:style>
    <style:style style:name="T80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文鼎中楷" style:font-size-complex="10pt"/>
    </style:style>
    <style:style style:name="P8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0pt"/>
    </style:style>
    <style:style style:name="T804" style:parent-style-name="預設段落字型" style:family="text">
      <style:text-properties style:font-name-asian="文鼎中楷" style:letter-kerning="false"/>
    </style:style>
    <style:style style:name="P8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-asian="文鼎中楷" style:letter-kerning="false"/>
    </style:style>
    <style:style style:name="P80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-asian="文鼎中楷" style:letter-kerning="false"/>
    </style:style>
    <style:style style:name="T811" style:parent-style-name="預設段落字型" style:family="text">
      <style:text-properties style:font-name-asian="文鼎中楷" style:letter-kerning="false"/>
    </style:style>
    <style:style style:name="P8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-asian="文鼎中楷" style:letter-kerning="false"/>
    </style:style>
    <style:style style:name="P81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T817" style:parent-style-name="預設段落字型" style:family="text">
      <style:text-properties style:font-name-asian="文鼎中楷" style:letter-kerning="false"/>
    </style:style>
    <style:style style:name="P818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<text:s/>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<text:s/></text:span><text:span text:style-name="T120">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 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<text:s/>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<text:s/>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 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 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<text:s/>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 Certificate<text:s/></text:span><text:span text:style-name="T671">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 Period</text:p>
          </table:table-cell>
          <table:table-cell table:style-name="TableCell733" table:number-columns-spanned="5">
            <text:p text:style-name="P734"><text:span text:style-name="T735">From<text:s/></text:span><text:span text:style-name="T736">______________________ to ________________________</text:span><text:span text:style-name="T737"><text:line-break/></text:span><text:span text:style-name="T738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Principal Investigator Assurance:</text:p>
            <text:p text:style-name="P742"/>
            <text:p text:style-name="P743">The research proposed in this application has not been awarded any financial support by any funding agency. <text:s/>I am<text:s/>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4"><text:span text:style-name="T745">Sign</text:span><text:span text:style-name="T746">ature of Principal Investigator: _________________________ <text:s/>Date: ____________</text:span></text:p>
            <text:p text:style-name="P747">Signature of the Head of Applicant Organization: ________________________________________</text:p>
            <text:p text:style-name="P748">Name : _________________ (in print) <text:s/>Title : ____________________ <text:s/>Date :_______________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Form Section 10 - Checklist</text:p>
      <text:p text:style-name="P761"><text:span text:style-name="T762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3"><text:span text:style-name="T764">CHECKLIST<text:s/></text:span></text:p>
      <text:p text:style-name="P765"/>
      <text:p text:style-name="P766"><text:span text:style-name="T767">Before sending the proposal to the NHRI, please check these following items</text:span><text:span text:style-name="T768">:</text:span></text:p>
      <text:p text:style-name="P769"/>
      <text:p text:style-name="P770"><text:span text:style-name="T771">□</text:span><text:span text:style-name="T772">Read the Guideline very carefully</text:span></text:p>
      <text:p text:style-name="P773"><text:span text:style-name="T774">□</text:span><text:span text:style-name="T775">Use the NHRI application form to apply</text:span></text:p>
      <text:p text:style-name="P776"><text:span text:style-name="T777">□</text:span><text:span text:style-name="T778">The qualifications for Principal Investigator,</text:span><text:span text:style-name="T779"><text:s/>Collaborating Investigators, Investigators, and applicant organization must conform to the rules of application</text:span></text:p>
      <text:p text:style-name="P780"><text:span text:style-name="T781">□</text:span><text:span text:style-name="T782">Title of application does not exceed 60 typewriter spaces (including the spaces between words and punctuation)</text:span></text:p>
      <text:p text:style-name="P783"><text:span text:style-name="T784">□</text:span><text:span text:style-name="T785">Observe the page limits for ea</text:span><text:span text:style-name="T786">ch section</text:span></text:p>
      <text:p text:style-name="P787"><text:span text:style-name="T788">□</text:span><text:span text:style-name="T789">Number pages consecutively at the right bottom throughout the application, do not use suffixes such as 3a, 3b or 3-1, 3-2 and so on</text:span></text:p>
      <text:p text:style-name="P790"><text:span text:style-name="T791">□</text:span><text:span text:style-name="T792">Signature of Principal Investigator, official signature for applicant organization and signature of investigato</text:span><text:span text:style-name="T793">rs in Form Section(s) 8 or/and 9</text:span></text:p>
      <text:p text:style-name="P794"><text:span text:style-name="T795">□</text:span><text:span text:style-name="T796">The amount of each budget category is doubly checked and correct</text:span></text:p>
      <text:p text:style-name="P797"/>
      <text:p text:style-name="P798"/>
      <text:p text:style-name="P799"><text:span text:style-name="T800">Typing instructions</text:span><text:span text:style-name="T801">:</text:span></text:p>
      <text:p text:style-name="P802"><text:span text:style-name="T803">□</text:span><text:span text:style-name="T804">Single space</text:span></text:p>
      <text:p text:style-name="P805"><text:span text:style-name="T806">□</text:span><text:span text:style-name="T807">Within the margins of limitation</text:span></text:p>
      <text:p text:style-name="P808"><text:span text:style-name="T809">□</text:span><text:span text:style-name="T810">Standard font size (density is 10 to 12 points) and no more than 6 lines per vertical</text:span><text:span text:style-name="T811"><text:s/>inch</text:span></text:p>
      <text:p text:style-name="P812"><text:span text:style-name="T813">□</text:span><text:span text:style-name="T814">Black type</text:span></text:p>
      <text:p text:style-name="P815"><text:span text:style-name="T816">□</text:span><text:span text:style-name="T817">Do not use photo-reduction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Win10</dc:creator>
    <meta:creation-date>2023-08-29T02:11:00Z</meta:creation-date>
    <dc:date>2023-08-29T02:11:00Z</dc:date>
    <meta:template xlink:href="Normal" xlink:type="simple"/>
    <meta:editing-cycles>2</meta:editing-cycles>
    <meta:editing-duration>PT0S</meta:editing-duration>
    <meta:document-statistic meta:page-count="22" meta:paragraph-count="10" meta:word-count="754" meta:character-count="5045" meta:row-count="35" meta:non-whitespace-character-count="4301"/>
  </office:meta>
</office:document-meta>
</file>