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236in" text:min-label-width="0.5243in" text:list-level-position-and-space-mode="label-alignment">
          <style:list-level-label-alignment text:label-followed-by="listtab" fo:margin-left="0.7479in" fo:text-indent="-0.5243in"/>
        </style:list-level-properties>
      </text:list-level-style-number>
      <text:list-level-style-number text:level="2" style:num-format="1" text:display-levels="2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number>
      <text:list-level-style-number text:level="3" style:num-format="1" text:display-levels="3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4" style:num-format="1" text:display-levels="4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</text:list-level-style-number>
      <text:list-level-style-number text:level="5" style:num-format="1" text:display-levels="5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6" style:num-format="1" text:display-levels="6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7" style:num-format="1" text:display-levels="7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8" style:num-format="1" text:display-levels="8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</text:list-level-style-number>
      <text:list-level-style-number text:level="9" style:num-format="1" text:display-levels="9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6.5979in" style:use-optimal-column-width="false"/>
    </style:style>
    <style:style style:name="Table2" style:family="table">
      <style:table-properties style:width="6.5979in" fo:margin-left="0in" table:align="left"/>
    </style:style>
    <style:style style:name="TableRow4" style:family="table-row">
      <style:table-row-properties style:min-row-height="8.2465in" style:use-optimal-row-height="false" fo:keep-together="always"/>
    </style:style>
    <style:style style:name="TableCell5" style:family="table-cell">
      <style:table-cell-properties fo:border="0.0208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18" style:parent-style-name="內文" style:family="paragraph">
      <style:paragraph-properties style:snap-to-layout-grid="false" fo:margin-bottom="0.25in" style:line-height-at-least="0.1666in" fo:text-indent="0.4006i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0.0027in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0.0027in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0.0027in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margin-top="0.5in" fo:margin-bottom="0.25in" style:line-height-at-least="0.1666in" fo:text-indent="0.4006in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0.0027in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/>
    </style:style>
    <style:style style:name="P34" style:parent-style-name="內文" style:family="paragraph">
      <style:paragraph-properties style:snap-to-layout-grid="false" fo:text-align="center" fo:margin-bottom="0.125in" style:line-height-at-least="0.1666i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/>
    </style:style>
    <style:style style:name="P53" style:parent-style-name="內文" style:family="paragraph">
      <style:paragraph-properties style:snap-to-layout-grid="false" fo:text-align="center" fo:margin-bottom="0.125in" style:line-height-at-least="0.1666in"/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/>
    </style:style>
    <style:style style:name="P54" style:parent-style-name="內文" style:family="paragraph">
      <style:paragraph-properties fo:margin-top="0.25in" fo:text-indent="0.5006in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0.0027in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1666in">
        <style:tab-stops>
          <style:tab-stop style:type="left" style:position="1.9541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letter-spacing="0.0027i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0.0027in" fo:font-size="14pt" style:font-size-asian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style:line-height-at-least="0.1666in">
        <style:tab-stops>
          <style:tab-stop style:type="left" style:position="1.9541in"/>
        </style:tab-stops>
      </style:paragraph-properties>
      <style:text-properties style:font-name="Times New Roman" style:font-name-asian="標楷體" style:font-name-complex="Times New Roman" fo:letter-spacing="0.0027in" fo:font-size="14pt" style:font-size-asian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style:line-height-at-least="0.1666in">
        <style:tab-stops>
          <style:tab-stop style:type="left" style:position="1.9541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letter-spacing="0.0027in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0.0027in" fo:font-size="14pt" style:font-size-asian="14pt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0.0027in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0.0027in" fo:font-size="14pt" style:font-size-asian="14pt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letter-spacing="0.0027in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1666in" fo:text-indent="2.1395in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0.0069in" fo:font-size="14pt" style:font-size-asian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widows="2" fo:orphans="2" fo:break-before="page"/>
    </style:style>
    <style:style style:name="TableColumn81" style:family="table-column">
      <style:table-column-properties style:column-width="1.1138in" style:use-optimal-column-width="false"/>
    </style:style>
    <style:style style:name="TableColumn82" style:family="table-column">
      <style:table-column-properties style:column-width="0.8666in" style:use-optimal-column-width="false"/>
    </style:style>
    <style:style style:name="TableColumn83" style:family="table-column">
      <style:table-column-properties style:column-width="2.6465in" style:use-optimal-column-width="false"/>
    </style:style>
    <style:style style:name="TableColumn84" style:family="table-column">
      <style:table-column-properties style:column-width="0.6888in" style:use-optimal-column-width="false"/>
    </style:style>
    <style:style style:name="TableColumn85" style:family="table-column">
      <style:table-column-properties style:column-width="0.009in" style:use-optimal-column-width="false"/>
    </style:style>
    <style:style style:name="TableColumn86" style:family="table-column">
      <style:table-column-properties style:column-width="1.6131in" style:use-optimal-column-width="false"/>
    </style:style>
    <style:style style:name="Table80" style:family="table">
      <style:table-properties style:width="6.9381in" fo:margin-left="0in" table:align="center"/>
    </style:style>
    <style:style style:name="TableRow87" style:family="table-row">
      <style:table-row-properties style:row-height="0.4368in" style:use-optimal-row-height="false" fo:keep-together="always"/>
    </style:style>
    <style:style style:name="TableCell8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bottom="0.25in" fo:margin-left="-0.5909in" fo:text-indent="0.5909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ell9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5" style:family="table-row">
      <style:table-row-properties style:min-row-height="0.3423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keep-with-next="always" fo:text-align="center" style:vertical-align="baseline" fo:margin-top="0.125in" fo:margin-bottom="0.125in" fo:margin-right="0.0784in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99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keep-with-next="always" fo:text-align="center" style:vertical-align="baseline" fo:margin-top="0.125in" fo:margin-bottom="0.125in" fo:line-height="0.1666in" fo:margin-right="0.0784in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0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keep-with-next="always" style:vertical-align="baseline" fo:margin-top="0.125in" fo:margin-bottom="0.125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Row104" style:family="table-row">
      <style:table-row-properties style:min-row-height="0.4048in" style:use-optimal-row-height="false" fo:keep-together="always"/>
    </style:style>
    <style:style style:name="P105" style:parent-style-name="內文" style:family="paragraph">
      <style:paragraph-properties fo:keep-with-next="always" style:vertical-align="baseline" fo:margin-top="0.125in" fo:margin-bottom="0.125in" fo:margin-right="0.0784in"/>
      <style:text-properties style:font-name="Times New Roman" style:font-name-asian="標楷體" style:font-name-complex="Times New Roman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keep-with-next="always" fo:text-align="center" style:vertical-align="baseline" fo:margin-top="0.125in" fo:margin-bottom="0.125in" fo:line-height="0.1666in" fo:margin-right="0.0784in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keep-with-next="always" style:vertical-align="baseline" fo:margin-top="0.125in" fo:margin-bottom="0.125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Row111" style:family="table-row">
      <style:table-row-properties style:min-row-height="0.4472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keep-with-next="always" fo:text-align="center" style:vertical-align="baseline" fo:margin-top="0.125in" fo:margin-bottom="0.125in" fo:line-height="0.1666in" fo:margin-right="0.0784in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keep-with-next="always" style:snap-to-layout-grid="false" fo:text-align="justify" style:vertical-align="baseline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125in" fo:margin-bottom="0.125in" fo:margin-left="0.0784in" fo:margin-right="0.0784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keep-with-next="always" style:snap-to-layout-grid="false" style:vertical-align="baseline" fo:margin-left="0.0784in" fo:margin-right="0.0784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TableRow122" style:family="table-row">
      <style:table-row-properties style:min-row-height="0.3458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 fo:margin-right="0.0784i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125in" fo:margin-bottom="0.125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130" style:family="table-row">
      <style:table-row-properties style:min-row-height="0.4895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 fo:margin-bottom="0.125in" fo:margin-right="0.0784i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top="0.0694in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148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150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ableRow153" style:family="table-row">
      <style:table-row-properties style:min-row-height="1.343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125in" fo:margin-bottom="0.125in" fo:margin-left="0.0784in" fo:margin-right="0.0784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ableCell15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055i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fo:line-height="0.3055i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justify" fo:line-height="0.3055i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fo:line-height="0.3055i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3.418in" style:use-optimal-row-height="false" fo:keep-together="always"/>
    </style:style>
    <style:style style:name="TableCell1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/>
    </style:style>
    <style:style style:name="T193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0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T201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T202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P203" style:parent-style-name="內文" style:family="paragraph">
      <style:paragraph-properties fo:text-align="justify" fo:margin-top="0.0833in" fo:margin-bottom="0.25in" fo:line-height="0.1944in" fo:margin-left="0.0826in" fo:text-indent="0.2916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T205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T206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T207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T208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P209" style:parent-style-name="內文" style:family="paragraph">
      <style:paragraph-properties style:text-autospace="none"/>
    </style:style>
    <style:style style:name="T210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T211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P212" style:parent-style-name="內文" style:family="paragraph">
      <style:paragraph-properties style:text-autospace="none"/>
      <style:text-properties style:font-name="Times New Roman" style:font-name-asian="標楷體" style:font-name-complex="Times New Roman" style:language-complex="hi" style:country-complex="IN"/>
    </style:style>
    <style:style style:name="P213" style:parent-style-name="內文" style:family="paragraph">
      <style:paragraph-properties fo:margin-top="0.125in" fo:margin-bottom="0.125in" fo:line-height="0.1666in" fo:margin-left="-0.4715in" fo:margin-right="0.0784in" fo:text-indent="1.1916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P220" style:parent-style-name="內文" style:family="paragraph">
      <style:paragraph-properties fo:text-align="justify" fo:margin-top="0.1666in" fo:margin-bottom="0.1666in" fo:line-height="0.1666in" fo:margin-right="0.0784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 fo:margin-bottom="0.125in" fo:line-height="0.2777in" fo:margin-left="-0.0006in" fo:margin-right="-0.3069in" fo:text-indent="-0.2027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22" style:parent-style-name="內文" style:family="paragraph">
      <style:paragraph-properties fo:break-before="page" fo:text-align="justify" fo:margin-bottom="0.125in" fo:line-height="0.2777in" fo:margin-left="-0.0013in" fo:margin-right="-0.3069in" fo:text-indent="0.0006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25" style:parent-style-name="內文" style:family="paragraph">
      <style:paragraph-properties fo:text-align="justify" fo:margin-bottom="0.0347in" fo:margin-left="-0.2631in" fo:margin-right="-0.3069in" fo:text-indent="2.9027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ableColumn229" style:family="table-column">
      <style:table-column-properties style:column-width="2.6506in" style:use-optimal-column-width="false"/>
    </style:style>
    <style:style style:name="TableColumn230" style:family="table-column">
      <style:table-column-properties style:column-width="1.0527in" style:use-optimal-column-width="false"/>
    </style:style>
    <style:style style:name="TableColumn231" style:family="table-column">
      <style:table-column-properties style:column-width="0.9298in" style:use-optimal-column-width="false"/>
    </style:style>
    <style:style style:name="TableColumn232" style:family="table-column">
      <style:table-column-properties style:column-width="1.0173in" style:use-optimal-column-width="false"/>
    </style:style>
    <style:style style:name="TableColumn233" style:family="table-column">
      <style:table-column-properties style:column-width="0.843in" style:use-optimal-column-width="false"/>
    </style:style>
    <style:style style:name="Table228" style:family="table">
      <style:table-properties style:width="6.4937in" fo:margin-left="0in" table:align="center"/>
    </style:style>
    <style:style style:name="TableRow234" style:family="table-row">
      <style:table-row-properties style:row-height="0.8784in" style:use-optimal-row-height="false"/>
    </style:style>
    <style:style style:name="TableCell2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2083in" fo:margin-right="0.6881in" fo:text-indent="1i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P240" style:parent-style-name="內文" style:family="paragraph">
      <style:paragraph-properties fo:text-align="justify" fo:line-height="0.1944in" fo:text-indent="0.4118i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2083in" fo:margin-left="-0.0166in" fo:margin-right="-0.0097in" fo:text-indent="0.0041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2083in" fo:margin-left="-0.0166in" fo:margin-right="-0.0097in" fo:text-indent="0.0041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ableCell2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2083in" fo:margin-left="-0.0166in" fo:margin-right="-0.0097in" fo:text-indent="0.0041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ableCell25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2083in" fo:margin-left="-0.0166in" fo:margin-right="-0.0097in" fo:text-indent="0.0027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ableRow254" style:family="table-row">
      <style:table-row-properties style:row-height="0.2756in" style:use-optimal-row-height="false"/>
    </style:style>
    <style:style style:name="TableCell2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0277in" fo:line-height="0.1388in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41in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Row266" style:family="table-row">
      <style:table-row-properties style:row-height="0.2756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top="0.0277in" fo:line-height="0.2083in" fo:text-indent="0.1965in"/>
    </style:style>
    <style:style style:name="T269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top="0.0277in" fo:line-height="0.2083in"/>
      <style:text-properties style:font-name="Times New Roman" style:font-name-asian="標楷體" style:font-name-complex="Times New Roma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0277in" fo:line-height="0.2083in"/>
      <style:text-properties style:font-name="Times New Roman" style:font-name-asian="標楷體" style:font-name-complex="Times New Roma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.0277in" fo:line-height="0.2083in"/>
      <style:text-properties style:font-name="Times New Roman" style:font-name-asian="標楷體" style:font-name-complex="Times New Roman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top="0.0277in" fo:line-height="0.2083in"/>
      <style:text-properties style:font-name="Times New Roman" style:font-name-asian="標楷體" style:font-name-complex="Times New Roman"/>
    </style:style>
    <style:style style:name="TableRow278" style:family="table-row">
      <style:table-row-properties style:row-height="0.3034in" style:use-optimal-row-height="false"/>
    </style:style>
    <style:style style:name="TableCell2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top="0.0277in" fo:line-height="0.1388in" fo:text-indent="0.1965in"/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283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Row292" style:family="table-row">
      <style:table-row-properties style:min-row-height="0.2243in" style:use-optimal-row-height="false"/>
    </style:style>
    <style:style style:name="TableCell2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top="0.0277in" fo:line-height="0.1388in" fo:margin-left="0.1972in" fo:text-indent="-0.0006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Row306" style:family="table-row">
      <style:table-row-properties style:min-row-height="0.2812in" style:use-optimal-row-height="false"/>
    </style:style>
    <style:style style:name="TableCell3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margin-top="0.0277in" fo:line-height="0.1388in" fo:text-indent="0.0104in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3006in" style:use-optimal-row-height="false"/>
    </style:style>
    <style:style style:name="TableCell3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margin-top="0.0277in" fo:line-height="0.1388in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Row330" style:family="table-row">
      <style:table-row-properties style:row-height="0.4256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margin-top="0.0277in" fo:line-height="0.2222in" fo:margin-left="0.1666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Row342" style:family="table-row">
      <style:table-row-properties style:row-height="0.3729in" style:use-optimal-row-height="false"/>
    </style:style>
    <style:style style:name="TableCell3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margin-top="0.0277in" fo:line-height="0.1388in" fo:margin-left="0.1666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Row354" style:family="table-row">
      <style:table-row-properties style:min-row-height="0.3291in" style:use-optimal-row-height="false"/>
    </style:style>
    <style:style style:name="TableCell3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top="0.0277in" fo:line-height="0.1388in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6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366" style:family="table-row">
      <style:table-row-properties style:row-height="0.3937in" style:use-optimal-row-height="false"/>
    </style:style>
    <style:style style:name="TableCell3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top="0.0277in" fo:line-height="0.1388in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TableCell37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top="0.0277in" fo:line-height="0.1388in"/>
      <style:text-properties style:font-name="Times New Roman" style:font-name-asian="標楷體" style:font-name-complex="Times New Roman"/>
    </style:style>
    <style:style style:name="P380" style:parent-style-name="內文" style:family="paragraph">
      <style:paragraph-properties fo:text-align="justify" fo:margin-left="0in" fo:text-indent="-0.25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382" style:parent-style-name="內文" style:list-style-name="LFO2" style:family="paragraph">
      <style:paragraph-properties style:text-autospace="none" fo:text-align="justify" fo:margin-left="0.2333in" fo:text-indent="-0.2333in">
        <style:tab-stops>
          <style:tab-stop style:type="left" style:position="-0.0194in"/>
          <style:tab-stop style:type="left" style:position="0.0166in"/>
        </style:tab-stops>
      </style:paragraph-properties>
    </style:style>
    <style:style style:name="T383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T387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T388" style:parent-style-name="預設段落字型" style:family="text">
      <style:text-properties style:font-name="Times New Roman" style:font-name-asian="標楷體" style:font-name-complex="Times New Roman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P391" style:parent-style-name="內文" style:list-style-name="LFO2" style:family="paragraph">
      <style:paragraph-properties style:text-autospace="none" fo:text-align="justify" fo:margin-left="0.2138in" fo:text-indent="-0.2138in">
        <style:tab-stops>
          <style:tab-stop style:type="left" style:position="0.0361in"/>
        </style:tab-stops>
      </style:paragraph-properties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P395" style:parent-style-name="內文" style:list-style-name="LFO2" style:family="paragraph">
      <style:paragraph-properties style:text-autospace="none" fo:text-align="justify" fo:margin-left="0.2041in" fo:text-indent="-0.2041in">
        <style:tab-stops>
          <style:tab-stop style:type="left" style:position="0.0194in"/>
          <style:tab-stop style:type="left" style:position="0.0458in"/>
        </style:tab-stops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P402" style:parent-style-name="內文" style:list-style-name="LFO2" style:family="paragraph">
      <style:paragraph-properties style:text-autospace="none" fo:text-align="justify" fo:margin-left="0.2333in" fo:text-indent="-0.2333in">
        <style:tab-stops>
          <style:tab-stop style:type="left" style:position="0.0166in"/>
        </style:tab-stops>
      </style:paragraph-properties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T405" style:parent-style-name="預設段落字型" style:family="text">
      <style:text-properties style:font-name="Times New Roman" style:font-name-asian="標楷體" style:font-name-complex="Times New Roman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P407" style:parent-style-name="內文" style:list-style-name="LFO2" style:family="paragraph">
      <style:paragraph-properties style:text-autospace="none" fo:text-align="justify" fo:margin-left="0.2333in" fo:text-indent="-0.2333in">
        <style:tab-stops>
          <style:tab-stop style:type="left" style:position="0.0166in"/>
        </style:tab-stops>
      </style:paragraph-properties>
      <style:text-properties style:font-name="Times New Roman" style:font-name-asian="標楷體" style:font-name-complex="Times New Roman"/>
    </style:style>
    <style:style style:name="P408" style:parent-style-name="內文" style:list-style-name="LFO2" style:family="paragraph">
      <style:paragraph-properties fo:break-before="page" style:text-autospace="none" fo:text-align="justify" fo:margin-left="0.2333in" fo:text-indent="-0.2333in">
        <style:tab-stops>
          <style:tab-stop style:type="left" style:position="0.0166in"/>
        </style:tab-stops>
      </style:paragraph-properties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1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18pt" style:font-size-asian="18pt" style:font-size-complex="18pt"/>
    </style:style>
    <style:style style:name="T4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419" style:parent-style-name="內文" style:list-style-name="LFO1" style:family="paragraph">
      <style:paragraph-properties style:snap-to-layout-grid="false" fo:text-align="justify" fo:line-height="0.25in" fo:margin-left="0.375in" fo:margin-right="0.1375in" fo:text-indent="-0.375in">
        <style:tab-stops>
          <style:tab-stop style:type="left" style:position="0in"/>
          <style:tab-stop style:type="left" style:position="0.3729in"/>
        </style:tab-stops>
      </style:paragraph-properties>
    </style:style>
    <style:style style:name="T420" style:parent-style-name="預設段落字型" style:family="text">
      <style:text-properties style:font-name="Times New Roman" style:font-name-asian="標楷體" style:font-name-complex="Times New Roman"/>
    </style:style>
    <style:style style:name="P421" style:parent-style-name="內文" style:list-style-name="LFO1" style:family="paragraph">
      <style:paragraph-properties style:snap-to-layout-grid="false" fo:text-align="justify" fo:line-height="0.25in" fo:margin-left="0.375in" fo:margin-right="0.1381in" fo:text-indent="-0.375in">
        <style:tab-stops>
          <style:tab-stop style:type="left" style:position="0in"/>
          <style:tab-stop style:type="left" style:position="0.3729in"/>
        </style:tab-stops>
      </style:paragraph-properties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Times New Roman"/>
    </style:style>
    <style:style style:name="P427" style:parent-style-name="內文" style:list-style-name="LFO1" style:family="paragraph">
      <style:paragraph-properties style:snap-to-layout-grid="false" fo:text-align="justify" fo:line-height="0.25in" fo:margin-left="0.375in" fo:margin-right="0.1381in" fo:text-indent="-0.375in">
        <style:tab-stops>
          <style:tab-stop style:type="left" style:position="0in"/>
          <style:tab-stop style:type="left" style:position="0.3729in"/>
        </style:tab-stops>
      </style:paragraph-properties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T431" style:parent-style-name="預設段落字型" style:family="text">
      <style:text-properties style:font-name="Times New Roman" style:font-name-asian="標楷體" style:font-name-complex="Times New Roman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P433" style:parent-style-name="內文" style:list-style-name="LFO1" style:family="paragraph">
      <style:paragraph-properties style:snap-to-layout-grid="false" fo:text-align="justify" fo:line-height="0.25in" fo:margin-left="0.375in" fo:margin-right="0.1381in" fo:text-indent="-0.375in">
        <style:tab-stops>
          <style:tab-stop style:type="left" style:position="0in"/>
          <style:tab-stop style:type="left" style:position="0.3729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3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3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3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3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3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4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4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4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4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4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45" style:parent-style-name="預設段落字型" style:family="text">
      <style:text-properties style:font-name="Times New Roman" style:font-name-asian="標楷體" style:font-name-complex="Times New Roman"/>
    </style:style>
    <style:style style:name="T44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44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4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4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5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化學學門整合型計畫</text:span><text:span text:style-name="T9"><text:s/></text:span></text:p>
            <text:p text:style-name="P10">「Chemical Bonding -<text:s/>化學鍵結計畫」</text:p>
            <text:p text:style-name="P11"><text:span text:style-name="T12"><text:s/></text:span><text:span text:style-name="T13">構</text:span><text:span text:style-name="T14">想申請書</text:span></text:p>
            <text:p text:style-name="P15"/>
            <text:p text:style-name="P16"/>
            <text:p text:style-name="P17"/>
            <text:p text:style-name="P18"><text:span text:style-name="T19">計畫名稱（中文）：</text:span><text:span text:style-name="T20"><text:s text:c="33"/></text:span><text:span text:style-name="T21"><text:s/></text:span><text:span text:style-name="T22"><text:s text:c="4"/></text:span></text:p>
            <text:p text:style-name="P23"><text:span text:style-name="T24">計畫名稱（英文）：</text:span><text:span text:style-name="T25"><text:s text:c="38"/></text:span>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<text:span text:style-name="T35">全程執行期限：</text:span><text:span text:style-name="T36">自民國</text:span><text:span text:style-name="T37"><text:s text:c="3"/></text:span><text:span text:style-name="T38">年</text:span><text:span text:style-name="T39"><text:s text:c="2"/></text:span><text:span text:style-name="T40">月</text:span><text:span text:style-name="T41"><text:s text:c="2"/></text:span><text:span text:style-name="T42">日起至</text:span><text:span text:style-name="T43">民國</text:span><text:span text:style-name="T44"><text:s/></text:span><text:span text:style-name="T45"><text:s/></text:span><text:span text:style-name="T46"><text:s/></text:span><text:span text:style-name="T47">年</text:span><text:span text:style-name="T48"><text:s text:c="2"/></text:span><text:span text:style-name="T49">月</text:span><text:span text:style-name="T50"><text:s text:c="2"/></text:span><text:span text:style-name="T51">日</text:span><text:span text:style-name="T52">止</text:span></text:p>
            <text:p text:style-name="P53"/>
            <text:p text:style-name="P54"><text:span text:style-name="T55">申請機構</text:span><text:span text:style-name="T56">/</text:span><text:span text:style-name="T57">系所（單位）：</text:span><text:span text:style-name="T58"><text:s text:c="19"/></text:span></text:p>
            <text:p text:style-name="P59"/>
            <text:p text:style-name="P60"><text:span text:style-name="T61"><text:tab/></text:span><text:span text:style-name="T62">主持</text:span><text:span text:style-name="T63">人：</text:span><text:span text:style-name="T64"><text:s text:c="18"/></text:span></text:p>
            <text:p text:style-name="P65"/>
            <text:p text:style-name="P66"><text:span text:style-name="T67"><text:s text:c="15"/></text:span><text:span text:style-name="T68">共同主持人</text:span><text:span text:style-name="T69">：</text:span><text:span text:style-name="T70">_________________</text:span><text:span text:style-name="T71">_____________</text:span><text:span text:style-name="T72"><text:s text:c="16"/></text:span></text:p>
            <text:p text:style-name="P73"/>
            <text:p text:style-name="P74"><text:span text:style-name="T75">日期：</text:span><text:span text:style-name="T76"><text:s text:c="4"/></text:span><text:span text:style-name="T77"><text:s text:c="8"/></text:span><text:span text:style-name="T78"><text:s text:c="5"/></text:span>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5">
            <text:h text:style-name="P89" text:outline-level="1"><text:bookmark-start text:name="_Toc181509280"/><text:bookmark-start text:name="_Toc181611884"/><text:soft-page-break/><text:span text:style-name="T90">一、</text:span><text:span text:style-name="T91">基本資料</text:span><text:bookmark-end text:name="_Toc181509280"/><text:bookmark-end text:name="_Toc181611884"/><text:span text:style-name="T92"><text:s text:c="81"/></text:span></text:h>
          </table:table-cell>
          <table:covered-table-cell/>
          <table:covered-table-cell/>
          <table:covered-table-cell/>
          <table:covered-table-cell/>
          <table:table-cell table:style-name="TableCell93">
            <text:h text:style-name="P94" text:outline-level="1"/>
          </table:table-cell>
        </table:table-row>
        <table:table-row table:style-name="TableRow95">
          <table:table-cell table:style-name="TableCell96" table:number-rows-spanned="2">
            <text:h text:style-name="P97" text:outline-level="2"><text:span text:style-name="T98">計畫名稱</text:span></text:h>
          </table:table-cell>
          <table:table-cell table:style-name="TableCell99">
            <text:h text:style-name="P100" text:outline-level="2"><text:span text:style-name="T101">中文</text:span></text:h>
          </table:table-cell>
          <table:table-cell table:style-name="TableCell102" table:number-columns-spanned="4">
            <text:h text:style-name="P103" text:outline-level="1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h text:style-name="P105" text:outline-level="2"/>
          </table:covered-table-cell>
          <table:table-cell table:style-name="TableCell106">
            <text:h text:style-name="P107" text:outline-level="2"><text:span text:style-name="T108">英文</text:span></text:h>
          </table:table-cell>
          <table:table-cell table:style-name="TableCell109" table:number-columns-spanned="4">
            <text:h text:style-name="P110" text:outline-level="1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h text:style-name="P113" text:outline-level="2"><text:span text:style-name="T114">計畫主持人</text:span></text:h>
          </table:table-cell>
          <table:covered-table-cell/>
          <table:table-cell table:style-name="TableCell115">
            <text:h text:style-name="P116" text:outline-level="2"/>
          </table:table-cell>
          <table:table-cell table:style-name="TableCell117">
            <text:p text:style-name="P118"><text:span text:style-name="T119">職稱</text:span></text:p>
          </table:table-cell>
          <table:table-cell table:style-name="TableCell120" table:number-columns-spanned="2">
            <text:h text:style-name="P121" text:outline-level="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申請機構</text:span><text:span text:style-name="T126">/</text:span><text:span text:style-name="T127">系所（單位）</text:span></text:p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全程執行期限</text:span></text:p>
          </table:table-cell>
          <table:covered-table-cell/>
          <table:table-cell table:style-name="TableCell134" table:number-columns-spanned="4">
            <text:p text:style-name="P135"><text:span text:style-name="T136">自</text:span><text:span text:style-name="T137">民國</text:span><text:span text:style-name="T138"><text:s text:c="3"/></text:span><text:span text:style-name="T139">年</text:span><text:span text:style-name="T140"><text:s text:c="2"/></text:span><text:span text:style-name="T141">月</text:span><text:span text:style-name="T142"><text:s text:c="2"/></text:span><text:span text:style-name="T143">日</text:span><text:span text:style-name="T144">起至</text:span><text:span text:style-name="T145">民國</text:span><text:span text:style-name="T146"><text:s text:c="3"/></text:span><text:span text:style-name="T147">年</text:span><text:span text:style-name="T148"><text:s text:c="2"/></text:span><text:span text:style-name="T149">月</text:span><text:span text:style-name="T150"><text:s text:c="2"/></text:span><text:span text:style-name="T151">日</text:span><text:span text:style-name="T152">止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計畫聯絡人</text:span></text:p>
          </table:table-cell>
          <table:covered-table-cell/>
          <table:table-cell table:style-name="TableCell157" table:number-columns-spanned="4">
            <text:p text:style-name="P158"><text:span text:style-name="T159">姓名（中文）：</text:span><text:span text:style-name="T160"><text:s text:c="16"/></text:span><text:span text:style-name="T161"><text:s/></text:span><text:span text:style-name="T162">（英文）：</text:span><text:span text:style-name="T163"><text:s text:c="16"/></text:span></text:p>
            <text:p text:style-name="P164"><text:span text:style-name="T165">通訊地址：</text:span><text:span text:style-name="T166"><text:s text:c="45"/></text:span></text:p>
            <text:p text:style-name="P167"><text:span text:style-name="T168">電話：</text:span><text:span text:style-name="T169">(</text:span><text:span text:style-name="T170">公</text:span><text:span text:style-name="T171">)</text:span><text:span text:style-name="T172"><text:s/></text:span><text:span text:style-name="T173"><text:s text:c="10"/></text:span><text:span text:style-name="T174">(</text:span><text:span text:style-name="T175">宅</text:span><text:span text:style-name="T176">)</text:span><text:span text:style-name="T177"><text:s/></text:span><text:span text:style-name="T178"><text:s text:c="11"/></text:span><text:span text:style-name="T179">(</text:span><text:span text:style-name="T180">手機</text:span><text:span text:style-name="T181">)</text:span><text:span text:style-name="T182"><text:s text:c="14"/></text:span><text:span text:style-name="T183"><text:s/></text:span></text:p>
            <text:p text:style-name="P184"><text:span text:style-name="T185">傳真號碼：</text:span><text:span text:style-name="T186"><text:s text:c="11"/></text:span><text:span text:style-name="T187"><text:s/>E-mail</text:span><text:span text:style-name="T188">：</text:span><text:span text:style-name="T189"><text:s text:c="14"/>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國科會</text:span><text:span text:style-name="T194">化學學門整合型計畫</text:span><text:span text:style-name="T195"><text:s/></text:span><text:span text:style-name="T196">(</text:span><text:span text:style-name="T197">Chemical Bonding -<text:s/></text:span><text:span text:style-name="T198">化學鍵結計畫</text:span><text:span text:style-name="T199">)</text:span><text:span text:style-name="T200"><text:s/></text:span><text:span text:style-name="T201">構想申請書</text:span><text:span text:style-name="T202">主持人聲明書：</text:span></text:p>
            <text:p text:style-name="P203"><text:span text:style-name="T204">本研究計畫申請補助之內容，並未向</text:span><text:span text:style-name="T205"><text:s/></text:span><text:span text:style-name="T206">貴</text:span><text:span text:style-name="T207">會</text:span><text:span text:style-name="T208">或其他機構重複申請補助，如有不實情事，本人願負一切責任。特此聲明，以玆為憑。</text:span></text:p>
            <text:p text:style-name="P209"><text:span text:style-name="T210">　　</text:span><text:span text:style-name="T211">此致</text:span></text:p>
            <text:p text:style-name="P212">國科會</text:p>
            <text:p text:style-name="P213"><text:span text:style-name="T214">計畫主持人</text:span><text:span text:style-name="T215">簽章</text:span><text:span text:style-name="T216">：</text:span><text:span text:style-name="T217"><text:s/>__________________________</text:span><text:span text:style-name="T218">日期</text:span><text:span text:style-name="T219"><text:s/>________________</text:span>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221" text:outline-level="1"><text:bookmark-start text:name="_Toc181509281"/><text:bookmark-start text:name="_Toc181611885"/></text:h>
      <text:soft-page-break/>
      <text:h text:style-name="P222" text:outline-level="1"><text:span text:style-name="T223">二、</text:span><text:span text:style-name="T224">申請補助經費</text:span><text:bookmark-end text:name="_Toc181509281"/><text:bookmark-end text:name="_Toc181611885"/></text:h>
      <text:p text:style-name="P225"><text:span text:style-name="T226"><text:s text:c="26"/></text:span><text:span text:style-name="T227">金額單位：新台幣元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<draw:connector draw:type="line" svg:x1="-0.02708in" svg:y1="0.01806in" svg:x2="-0.02708in" svg:y2="0.01806in" draw:z-index="251659264" draw:id="id0" draw:style-name="a0" draw:name="直線接點 7" text:anchor-type="paragraph"><svg:title/><svg:desc/></draw:connector></text:span><text:span text:style-name="T238"><text:s text:c="12"/></text:span><text:span text:style-name="T239">執行年次</text:span></text:p>
            <text:p text:style-name="P240"><text:span text:style-name="T241">補助項目</text:span></text:p>
          </table:table-cell>
          <table:table-cell table:style-name="TableCell242">
            <text:p text:style-name="P243"><text:span text:style-name="T244">第一年</text:span></text:p>
          </table:table-cell>
          <table:table-cell table:style-name="TableCell245">
            <text:p text:style-name="P246"><text:span text:style-name="T247">第二年</text:span></text:p>
          </table:table-cell>
          <table:table-cell table:style-name="TableCell248">
            <text:p text:style-name="P249"><text:span text:style-name="T250">第三年</text:span></text:p>
          </table:table-cell>
          <table:table-cell table:style-name="TableCell251">
            <text:p text:style-name="P252"><text:span text:style-name="T253">全程總經費</text:span></text:p>
          </table:table-cell>
        </table:table-row>
        <table:table-row table:style-name="TableRow254">
          <table:table-cell table:style-name="TableCell255">
            <text:p text:style-name="P256"><text:span text:style-name="T257">業務費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研究人力費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耗材、物品</text:span><text:span text:style-name="T282">、圖書</text:span><text:span text:style-name="T283">及雜項費用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國外學者</text:span><text:span text:style-name="T296">來臺</text:span><text:span text:style-name="T297">費用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研究設備費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國外差旅費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移地研究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出席國際學術會議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管理費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合</text:span><text:span text:style-name="T370"><text:s text:c="27"/></text:span><text:span text:style-name="T371">計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><text:span text:style-name="T381">附註：</text:span></text:p>
      <text:list text:style-name="LFO2" text:continue-numbering="true">
        <text:list-item>
          <text:p text:style-name="P382"><text:span text:style-name="T383">業務費為「研究人力費」、「</text:span><text:span text:style-name="T384">耗材、物品</text:span><text:span text:style-name="T385">、圖書</text:span><text:span text:style-name="T386">及雜項費用</text:span><text:span text:style-name="T387">」</text:span><text:span text:style-name="T388">、「國外學者來</text:span><text:span text:style-name="T389">臺</text:span><text:span text:style-name="T390">費用」個別費用之加總。</text:span></text:p>
        </text:list-item>
        <text:list-item>
          <text:p text:style-name="P391"><text:span text:style-name="T392">研究人力費包含計畫主持人研究主持費、專任助理人員酬金、兼任助理人員酬金、臨時工資和博士</text:span><text:span text:style-name="T393">級</text:span><text:span text:style-name="T394">研究人員費用等。</text:span></text:p>
        </text:list-item>
        <text:list-item>
          <text:p text:style-name="P395"><text:span text:style-name="T396">耗材、物品</text:span><text:span text:style-name="T397">、圖書</text:span><text:span text:style-name="T398">及雜項費用是與研究計畫直接有關之其</text:span><text:span text:style-name="T399">他</text:span><text:span text:style-name="T400">費用等</text:span><text:span text:style-name="T401">。</text:span></text:p>
        </text:list-item>
        <text:list-item>
          <text:p text:style-name="P402"><text:span text:style-name="T403">研究設備費</text:span><text:span text:style-name="T404">指</text:span><text:span text:style-name="T405">執行研究計畫</text:span><text:span text:style-name="T406">所需單價在新臺幣一萬元以上，且使用年限在二年以上與研究計畫直接有關之各項設備。</text:span></text:p>
        </text:list-item>
        <text:list-item>
          <text:p text:style-name="P407">國外差旅費為移地研究及出席國際學術會議出國二項費用之加總。</text:p>
        </text:list-item>
        <text:list-item>
          <text:p text:style-name="P408"/>
        </text:list-item>
      </text:list>
      <text:soft-page-break/>
      <text:h text:style-name="內文" text:outline-level="1"><text:span text:style-name="T409">三</text:span><text:span text:style-name="T410">、</text:span><text:span text:style-name="T411">構想書內容</text:span><text:span text:style-name="T412">（以</text:span><text:span text:style-name="T413">4</text:span><text:span text:style-name="T414">頁為限，字型大小為</text:span><text:span text:style-name="T415">12</text:span><text:span text:style-name="T416"><text:s/></text:span><text:span text:style-name="T417">pt</text:span><text:span text:style-name="T418">、標準字元間距與單行間距為準）</text:span></text:h>
      <text:list text:style-name="LFO1" text:continue-numbering="true">
        <text:list-item>
          <text:p text:style-name="P419"><text:span text:style-name="T420">中、英文摘要。</text:span></text:p>
        </text:list-item>
        <text:list-item>
          <text:p text:style-name="P421"><text:span text:style-name="T422">研究計畫</text:span><text:span text:style-name="T423">背景、動機、具體目標以及</text:span><text:span text:style-name="T424">計畫</text:span><text:span text:style-name="T425">之</text:span><text:span text:style-name="T426">重要性。</text:span></text:p>
        </text:list-item>
        <text:list-item>
          <text:p text:style-name="P427"><text:span text:style-name="T428">整體</text:span><text:span text:style-name="T429">計畫之分工合作架構</text:span><text:span text:style-name="T430">之</text:span><text:span text:style-name="T431">必要性及互補性</text:span><text:span text:style-name="T432">。</text:span></text:p>
        </text:list-item>
        <text:list-item>
          <text:p text:style-name="P433"><text:span text:style-name="T434">過去</text:span><text:span text:style-name="T435">相關</text:span><text:span text:style-name="T436">研究</text:span><text:span text:style-name="T437">成果</text:span><text:span text:style-name="T438">及</text:span><text:span text:style-name="T439">表現</text:span><text:span text:style-name="T440"><text:s/></text:span><text:span text:style-name="T441">(</text:span><text:span text:style-name="T442">著重於研究持續性</text:span><text:span text:style-name="T443">、</text:span><text:span text:style-name="T444">過去執行或參與整合型計畫的經驗</text:span><text:span text:style-name="T445">)</text:span><text:span text:style-name="T446">。</text:span></text:p>
        </text:list-item>
      </text:list>
      <text:p text:style-name="P447"><text:s text:c="35"/></text:p>
      <text:p text:style-name="P448"/>
      <text:p text:style-name="P449"/>
      <text:p text:style-name="P45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fo:color="#FF0000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color="#FF0000" fo:font-size="8pt" style:font-size-asian="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236in" text:min-label-width="0.5243in" text:list-level-position-and-space-mode="label-alignment">
          <style:list-level-label-alignment text:label-followed-by="listtab" fo:margin-left="0.7479in" fo:text-indent="-0.5243in"/>
        </style:list-level-properties>
      </text:list-level-style-number>
      <text:list-level-style-number text:level="2" style:num-format="1" text:display-levels="2">
        <style:list-level-properties text:space-before="0.3534in" text:min-label-width="0.25in" text:list-level-position-and-space-mode="label-alignment">
          <style:list-level-label-alignment text:label-followed-by="listtab" fo:margin-left="0.6034in" fo:text-indent="-0.25in"/>
        </style:list-level-properties>
      </text:list-level-style-number>
      <text:list-level-style-number text:level="3" style:num-format="1" text:display-levels="3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4" style:num-format="1" text:display-levels="4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</text:list-level-style-number>
      <text:list-level-style-number text:level="5" style:num-format="1" text:display-levels="5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6" style:num-format="1" text:display-levels="6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7" style:num-format="1" text:display-levels="7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8" style:num-format="1" text:display-levels="8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</text:list-level-style-number>
      <text:list-level-style-number text:level="9" style:num-format="1" text:display-levels="9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涵宇</meta:initial-creator>
    <dc:creator>謝涵宇</dc:creator>
    <meta:creation-date>2023-08-30T02:36:00Z</meta:creation-date>
    <dc:date>2023-08-30T02:36:00Z</dc:date>
    <meta:print-date>2023-08-25T07:5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5" meta:character-count="1506" meta:row-count="10" meta:non-whitespace-character-count="1284"/>
  </office:meta>
</office:document-meta>
</file>