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no Pro Light Display" svg:font-family="Arno Pro Light Display" style:font-family-generic="roman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style:use-window-font-color="tru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P4" style:parent-style-name="內文" style:family="paragraph">
      <style:paragraph-properties fo:line-height="0.3472in" fo:margin-left="0.25in">
        <style:tab-stops/>
      </style:paragraph-properties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5" style:parent-style-name="內文" style:family="paragraph">
      <style:paragraph-properties fo:text-align="justify" fo:line-height="0.3472in" fo:margin-left="0.25in">
        <style:tab-stops/>
      </style:paragraph-properties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1.0493in" style:use-optimal-column-width="false"/>
    </style:style>
    <style:style style:name="TableColumn9" style:family="table-column">
      <style:table-column-properties style:column-width="4.9881in" style:use-optimal-column-width="false"/>
    </style:style>
    <style:style style:name="Table6" style:family="table">
      <style:table-properties style:width="6.4847in" fo:margin-left="0in" table:align="left"/>
    </style:style>
    <style:style style:name="TableRow10" style:family="table-row">
      <style:table-row-properties style:min-row-height="0.484in" style:use-optimal-row-height="false"/>
    </style:style>
    <style:style style:name="TableCell11" style:family="table-cell">
      <style:table-cell-properties fo:border-top="0.0312in groove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標題8" style:family="paragraph">
      <style:paragraph-properties fo:text-align="center" fo:line-height="0.3472in"/>
      <style:text-properties style:font-name="Times New Roman" fo:font-variant="normal" style:use-window-font-color="true" fo:font-size="14pt" style:font-size-asian="14pt" style:font-size-complex="14pt"/>
    </style:style>
    <style:style style:name="TableCell13" style:family="table-cell">
      <style:table-cell-properties fo:border-top="0.0312in groove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fo:font-weight="normal" style:font-weight-asian="normal" style:font-weight-complex="normal" fo:font-variant="small-caps" style:use-window-font-color="true" fo:font-size="14pt" style:font-size-asian="14pt" style:font-size-complex="14pt" fo:language="en" fo:country="US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weight-complex="normal" style:use-window-font-color="true" fo:font-size="14pt" style:font-size-asian="14pt" style:font-size-complex="14pt" fo:language="en" fo:country="US"/>
    </style:style>
    <style:style style:name="TableCell17" style:family="table-cell">
      <style:table-cell-properties fo:border-top="0.0312in groove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19" style:family="table-row">
      <style:table-row-properties style:min-row-height="0.4201in" style:use-optimal-row-height="false"/>
    </style:style>
    <style:style style:name="TableCell20" style:family="table-cell">
      <style:table-cell-properties fo:border-top="0.0312in groove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22" style:family="table-cell">
      <style:table-cell-properties fo:border-top="0.0312in groove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fo:font-variant="small-caps" style:use-window-font-color="true" fo:font-size="14pt" style:font-size-asian="14pt" style:font-size-complex="14pt" fo:language="en" fo:country="US"/>
    </style:style>
    <style:style style:name="P24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25" style:family="table-cell">
      <style:table-cell-properties fo:border-top="0.0312in groove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27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28" style:family="table-row">
      <style:table-row-properties style:min-row-height="0.4222in" style:use-optimal-row-height="false"/>
    </style:style>
    <style:style style:name="TableCell29" style:family="table-cell">
      <style:table-cell-properties fo:border-top="0.0312in groove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31" style:family="table-cell">
      <style:table-cell-properties fo:border-top="0.0312in groove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fo:font-variant="small-caps" style:use-window-font-color="true" fo:font-size="14pt" style:font-size-asian="14pt" style:font-size-complex="14pt" fo:language="en" fo:country="US"/>
    </style:style>
    <style:style style:name="P33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34" style:family="table-cell">
      <style:table-cell-properties fo:border-top="0.0312in groove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6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37" style:family="table-row">
      <style:table-row-properties style:min-row-height="0.5347in" style:use-optimal-row-height="false"/>
    </style:style>
    <style:style style:name="TableCell38" style:family="table-cell">
      <style:table-cell-properties fo:border-top="0.0312in groove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40" style:family="table-cell">
      <style:table-cell-properties fo:border-top="0.0312in groove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fo:font-variant="small-caps" style:use-window-font-color="true" fo:font-size="14pt" style:font-size-asian="14pt" style:font-size-complex="14pt" fo:language="en" fo:country="US"/>
    </style:style>
    <style:style style:name="P42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43" style:family="table-cell">
      <style:table-cell-properties fo:border-top="0.0312in groove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45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-top="0.0312in groove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49" style:family="table-cell">
      <style:table-cell-properties fo:border-top="0.0312in groove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fo:font-variant="small-caps" style:use-window-font-color="true" fo:font-size="14pt" style:font-size-asian="14pt" style:font-size-complex="14pt" fo:language="en" fo:country="US"/>
    </style:style>
    <style:style style:name="P51" style:parent-style-name="內文" style:family="paragraph">
      <style:paragraph-properties fo:text-align="center" fo:line-height="0.3472in"/>
      <style:text-properties style:use-window-font-color="true" fo:font-size="14pt" style:font-size-asian="14pt" style:font-size-complex="14pt" fo:language="en" fo:country="US"/>
    </style:style>
    <style:style style:name="TableCell52" style:family="table-cell">
      <style:table-cell-properties fo:border-top="0.0312in groove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54" style:parent-style-name="內文" style:family="paragraph">
      <style:paragraph-properties fo:line-height="0.3472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55" style:parent-style-name="內文" style:family="paragraph">
      <style:paragraph-properties fo:break-before="page" fo:line-height="0.3472in"/>
    </style:style>
    <style:style style:name="TableColumn57" style:family="table-column">
      <style:table-column-properties style:column-width="6.7194in"/>
    </style:style>
    <style:style style:name="Table56" style:family="table">
      <style:table-properties style:width="6.7194in" fo:margin-left="0in" table:align="center"/>
    </style:style>
    <style:style style:name="TableRow58" style:family="table-row">
      <style:table-row-properties style:min-row-height="8.9048in"/>
    </style:style>
    <style:style style:name="TableCell59" style:family="table-cell">
      <style:table-cell-properties fo:border="0.0312in groove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61" style:parent-style-name="內文" style:family="paragraph">
      <style:paragraph-properties fo:text-align="center"/>
      <style:text-properties style:use-window-font-color="true" fo:font-size="18pt" style:font-size-asian="18pt" style:font-size-complex="14pt" fo:language="en" fo:country="US"/>
    </style:style>
    <style:style style:name="P62" style:parent-style-name="內文" style:family="paragraph">
      <style:paragraph-properties fo:text-align="center"/>
      <style:text-properties style:use-window-font-color="true" fo:font-size="18pt" style:font-size-asian="18pt" style:font-size-complex="14pt" fo:language="en" fo:country="US"/>
    </style:style>
    <style:style style:name="P63" style:parent-style-name="內文" style:family="paragraph">
      <style:paragraph-properties fo:text-align="center"/>
      <style:text-properties style:use-window-font-color="true" fo:font-size="18pt" style:font-size-asian="18pt" style:font-size-complex="14pt" fo:language="en" fo:country="US"/>
    </style:style>
    <style:style style:name="P64" style:parent-style-name="內文" style:family="paragraph">
      <style:text-properties style:use-window-font-color="true" style:font-size-complex="10pt" fo:language="en" fo:country="US"/>
    </style:style>
    <style:style style:name="P65" style:parent-style-name="內文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use-window-font-color="true" fo:font-size="18pt" style:font-size-asian="18pt" style:font-size-complex="18pt" fo:language="en" fo:country="US"/>
    </style:style>
    <style:style style:name="P67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68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69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7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P7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P72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P73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TableColumn75" style:family="table-column">
      <style:table-column-properties style:column-width="2.534in"/>
    </style:style>
    <style:style style:name="TableColumn76" style:family="table-column">
      <style:table-column-properties style:column-width="2.9138in"/>
    </style:style>
    <style:style style:name="Table74" style:family="table">
      <style:table-properties style:width="5.4479in" fo:margin-left="0in" table:align="center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326in" fo:text-indent="-0.0458in">
        <style:tab-stops/>
      </style:paragraph-properties>
    </style:style>
    <style:style style:name="T80" style:parent-style-name="預設段落字型" style:family="text">
      <style:text-properties fo:font-weight="normal" style:font-weight-asian="normal" style:font-weight-complex="normal" fo:color="#000000" fo:letter-spacing="0.0368in" fo:font-size="14pt" style:font-size-asian="14pt" style:font-size-complex="14pt" fo:language="en" fo:country="US"/>
    </style:style>
    <style:style style:name="T81" style:parent-style-name="預設段落字型" style:family="text">
      <style:text-properties fo:font-weight="normal" style:font-weight-asian="normal" style:font-weight-complex="normal" fo:color="#000000" fo:letter-spacing="0.0368in" fo:language="en" fo:country="US"/>
    </style:style>
    <style:style style:name="T82" style:parent-style-name="預設段落字型" style:family="text">
      <style:text-properties fo:font-weight="normal" style:font-weight-asian="normal" style:font-weight-complex="normal" fo:color="#000000" fo:font-size="14pt" style:font-size-asian="14pt" style:font-size-complex="14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normal" style:font-weight-asian="normal" style:font-weight-complex="normal" fo:color="#000000" fo:font-size="14pt" style:font-size-asian="14pt" style:font-size-complex="14pt" fo:language="en" fo:country="US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0486in" fo:text-indent="-0.0298in">
        <style:tab-stops/>
      </style:paragraph-properties>
    </style:style>
    <style:style style:name="T88" style:parent-style-name="預設段落字型" style:family="text">
      <style:text-properties fo:font-weight="normal" style:font-weight-asian="normal" style:font-weight-complex="normal" style:use-window-font-color="true" style:text-scale="90%" fo:font-size="14pt" style:font-size-asian="14pt" style:font-size-complex="14pt" fo:language="en" fo:country="US"/>
    </style:style>
    <style:style style:name="T89" style:parent-style-name="預設段落字型" style:family="text">
      <style:text-properties fo:font-weight="normal" style:font-weight-asian="normal" style:font-weight-complex="normal" style:use-window-font-color="true" style:text-scale="90%" fo:language="en" fo:country="US"/>
    </style:style>
    <style:style style:name="T90" style:parent-style-name="預設段落字型" style:family="text">
      <style:text-properties fo:font-weight="normal" style:font-weight-asian="normal" style:font-weight-complex="normal" style:use-window-font-color="true" fo:letter-spacing="0.0076in" style:text-scale="90%" fo:font-size="14pt" style:font-size-asian="14pt" style:font-size-complex="14pt" fo:language="en" fo:country="US"/>
    </style:style>
    <style:style style:name="P91" style:parent-style-name="內文" style:family="paragraph">
      <style:paragraph-properties fo:margin-left="-0.0451in" fo:text-indent="-0.0333in">
        <style:tab-stops/>
      </style:paragraph-properties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92" style:parent-style-name="內文" style:family="paragraph">
      <style:paragraph-properties fo:margin-left="-0.05in" fo:text-indent="-0.0284in">
        <style:tab-stops/>
      </style:paragraph-properties>
      <style:text-properties fo:font-weight="normal" style:font-weight-asian="normal" style:font-weight-complex="normal" style:use-window-font-color="true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normal" style:font-weight-asian="normal" style:font-weight-complex="normal" fo:color="#000000" fo:font-size="14pt" style:font-size-asian="14pt" style:font-size-complex="14pt" fo:language="en" fo:country="US"/>
    </style:style>
    <style:style style:name="P95" style:parent-style-name="內文" style:family="paragraph">
      <style:text-properties fo:font-weight="normal" style:font-weight-asian="normal" style:font-weight-complex="normal" fo:color="#000000" fo:font-size="14pt" style:font-size-asian="14pt" style:font-size-complex="14pt" fo:language="en" fo:country="US"/>
    </style:style>
    <style:style style:name="P96" style:parent-style-name="內文" style:family="paragraph">
      <style:text-properties fo:font-weight="normal" style:font-weight-asian="normal" style:font-weight-complex="normal" fo:color="#000000" fo:font-size="14pt" style:font-size-asian="14pt" style:font-size-complex="14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451in" fo:text-indent="-0.0333in">
        <style:tab-stops/>
      </style:paragraph-properties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100" style:parent-style-name="內文" style:family="paragraph">
      <style:paragraph-properties fo:margin-left="-0.05in" fo:text-indent="-0.0284in">
        <style:tab-stops/>
      </style:paragraph-properties>
      <style:text-properties fo:font-weight="normal" style:font-weight-asian="normal" style:font-weight-complex="normal" style:use-window-font-color="true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4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5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6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7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8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09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10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11" style:parent-style-name="預設段落字型" style:family="text">
      <style:text-properties fo:font-weight="normal" style:font-weight-asian="normal" style:font-weight-complex="normal" fo:color="#000000" fo:letter-spacing="0.002in" style:text-scale="97%" fo:font-size="14pt" style:font-size-asian="14pt" style:font-size-complex="14pt" fo:language="en" fo:country="US"/>
    </style:style>
    <style:style style:name="T112" style:parent-style-name="預設段落字型" style:family="text">
      <style:text-properties fo:font-weight="normal" style:font-weight-asian="normal" style:font-weight-complex="normal" fo:color="#000000" fo:letter-spacing="-0.0076in" style:text-scale="97%" fo:font-size="14pt" style:font-size-asian="14pt" style:font-size-complex="14pt" fo:language="en" fo:country="US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fo:color="#000000" fo:language="en" fo:country="US"/>
    </style:style>
    <style:style style:name="P114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115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116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117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118" style:parent-style-name="內文" style:family="paragraph">
      <style:text-properties fo:font-weight="normal" style:font-weight-asian="normal" style:font-weight-complex="normal" style:use-window-font-color="true" fo:font-size="10pt" style:font-size-asian="10pt" style:font-size-complex="10pt" fo:language="en" fo:country="US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2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T1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0pt" fo:language="en" fo:country="US"/>
    </style:style>
    <style:style style:name="P137" style:parent-style-name="內文" style:master-page-name="MP1" style:family="paragraph">
      <style:paragraph-properties fo:break-before="page" fo:line-height="150%" style:page-number="1"/>
    </style:style>
    <style:style style:name="T141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2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3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4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5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6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7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8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ableColumn153" style:family="table-column">
      <style:table-column-properties style:column-width="1.5236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577in" style:use-optimal-column-width="false"/>
    </style:style>
    <style:style style:name="TableColumn157" style:family="table-column">
      <style:table-column-properties style:column-width="0.5055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425in" style:use-optimal-column-width="false"/>
    </style:style>
    <style:style style:name="Table152" style:family="table">
      <style:table-properties style:width="6.5909in" fo:margin-left="0in" table: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163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167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68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6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170" style:family="table-row">
      <style:table-row-properties style:min-row-height="0.3541in" style:use-optimal-row-height="false"/>
    </style:style>
    <style:style style:name="P17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175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76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7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18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188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89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P19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3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4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5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6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7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198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</style:style>
    <style:style style:name="T201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02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0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04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05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06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07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0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09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10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11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12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1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14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15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18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19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0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1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2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23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24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5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6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27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28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29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30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31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34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35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36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3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38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39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40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41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42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45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46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4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4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49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50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51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52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5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56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5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5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59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60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61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62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6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64" style:parent-style-name="內文" style:family="paragraph">
      <style:paragraph-properties fo:text-align="justify" fo:line-height="0.3055in"/>
    </style:style>
    <style:style style:name="T265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66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6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6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69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70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71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72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7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74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75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76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7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7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81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82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83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84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85" style:parent-style-name="預設段落字型" style:family="text">
      <style:text-properties style:font-name="Segoe UI Symbol" style:font-name-complex="Segoe UI Symbol" fo:font-weight="normal" style:font-weight-asian="normal" style:use-window-font-color="true" fo:font-size="13pt" style:font-size-asian="13pt" style:font-size-complex="13pt"/>
    </style:style>
    <style:style style:name="T286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287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288" style:parent-style-name="預設段落字型" style:family="text">
      <style:text-properties fo:font-weight="normal" style:font-weight-asian="normal" style:use-window-font-color="true" fo:font-size="13pt" style:font-size-asian="13pt" style:font-size-complex="13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29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294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P295" style:parent-style-name="內文" style:family="paragraph">
      <style:paragraph-properties fo:text-align="center" fo:line-height="0.3055in"/>
    </style:style>
    <style:style style:name="T296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297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298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299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300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/>
    </style:style>
    <style:style style:name="T303" style:parent-style-name="預設段落字型" style:family="text">
      <style:text-properties style:font-name="Segoe UI Symbol" style:font-name-complex="Segoe UI Symbol" fo:font-weight="normal" style:font-weight-asian="normal" fo:color="#000000" fo:font-size="13pt" style:font-size-asian="13pt" style:font-size-complex="13pt"/>
    </style:style>
    <style:style style:name="T30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05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T306" style:parent-style-name="預設段落字型" style:family="text">
      <style:text-properties fo:font-weight="normal" style:font-weight-asian="normal" fo:color="#000000"/>
    </style:style>
    <style:style style:name="T307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Segoe UI Symbol" style:font-name-complex="Segoe UI Symbol" fo:font-weight="normal" style:font-weight-asian="normal" fo:color="#000000" fo:font-size="13pt" style:font-size-asian="13pt" style:font-size-complex="13pt"/>
    </style:style>
    <style:style style:name="T31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11" style:parent-style-name="預設段落字型" style:family="text">
      <style:text-properties fo:font-weight="normal" style:font-weight-asian="normal" fo:color="#000000"/>
    </style:style>
    <style:style style:name="P312" style:parent-style-name="內文" style:family="paragraph">
      <style:paragraph-properties fo:text-align="justify" fo:line-height="0.3055in"/>
    </style:style>
    <style:style style:name="T313" style:parent-style-name="預設段落字型" style:family="text">
      <style:text-properties style:font-name="Segoe UI Symbol" style:font-name-complex="Segoe UI Symbol" fo:font-weight="normal" style:font-weight-asian="normal" fo:color="#000000" fo:font-size="13pt" style:font-size-asian="13pt" style:font-size-complex="13pt"/>
    </style:style>
    <style:style style:name="T31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15" style:parent-style-name="預設段落字型" style:family="text">
      <style:text-properties fo:font-weight="normal" style:font-weight-asian="normal" fo:color="#000000"/>
    </style:style>
    <style:style style:name="T316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P317" style:parent-style-name="內文" style:family="paragraph">
      <style:paragraph-properties fo:text-align="justify" fo:line-height="0.3055in"/>
    </style:style>
    <style:style style:name="T318" style:parent-style-name="預設段落字型" style:family="text">
      <style:text-properties style:font-name="Segoe UI Symbol" style:font-name-complex="Segoe UI Symbol" fo:font-weight="normal" style:font-weight-asian="normal" fo:color="#000000" fo:font-size="13pt" style:font-size-asian="13pt" style:font-size-complex="13pt"/>
    </style:style>
    <style:style style:name="T31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20" style:parent-style-name="預設段落字型" style:family="text">
      <style:text-properties fo:font-weight="normal" style:font-weight-asian="normal" fo:color="#000000"/>
    </style:style>
    <style:style style:name="P321" style:parent-style-name="內文" style:family="paragraph">
      <style:paragraph-properties fo:text-align="justify" fo:line-height="0.3055in"/>
    </style:style>
    <style:style style:name="T322" style:parent-style-name="預設段落字型" style:family="text">
      <style:text-properties style:font-name="Segoe UI Symbol" style:font-name-complex="Segoe UI Symbol" fo:font-weight="normal" style:font-weight-asian="normal" fo:color="#000000" fo:font-size="13pt" style:font-size-asian="13pt" style:font-size-complex="13pt"/>
    </style:style>
    <style:style style:name="T32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2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25" style:parent-style-name="預設段落字型" style:family="text">
      <style:text-properties fo:font-weight="normal" style:font-weight-asian="normal" fo:color="#000000"/>
    </style:style>
    <style:style style:name="TableRow326" style:family="table-row">
      <style:table-row-properties style:min-row-height="0.7027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</style:style>
    <style:style style:name="T32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30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33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32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1pt" style:font-size-asian="11pt" style:font-size-complex="14pt" fo:language="en" fo:country="US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</style:style>
    <style:style style:name="T33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37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4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43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46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widows="2" fo:orphans="2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5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widows="2" fo:orphans="2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62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</style:style>
    <style:style style:name="T37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7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74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37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385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</style:style>
    <style:style style:name="T388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389" style:parent-style-name="預設段落字型" style:family="text">
      <style:text-properties fo:font-weight="normal" style:font-weight-asian="normal" style:use-window-font-color="true"/>
    </style:style>
    <style:style style:name="T390" style:parent-style-name="預設段落字型" style:family="text">
      <style:text-properties fo:font-weight="normal" style:font-weight-asian="normal" style:use-window-font-color="true" fo:font-size="14pt" style:font-size-asian="14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</style:style>
    <style:style style:name="T39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9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397" style:parent-style-name="預設段落字型" style:family="text">
      <style:text-properties fo:font-weight="normal" style:font-weight-asian="normal" style:font-weight-complex="normal" style:use-window-font-color="true" fo:language="en" fo:country="US"/>
    </style:style>
    <style:style style:name="T39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fo:font-weight="normal" style:font-weight-asian="normal" style:use-window-font-color="true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fo:font-weight="normal" style:font-weight-asian="normal" style:use-window-font-color="true" fo:font-size="14pt" style:font-size-asian="14pt"/>
    </style:style>
    <style:style style:name="P411" style:parent-style-name="內文" style:family="paragraph">
      <style:paragraph-properties fo:text-align="center" fo:line-height="0.3055in"/>
      <style:text-properties fo:font-weight="normal" style:font-weight-asian="normal" style:use-window-font-color="true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/>
    </style:style>
    <style:style style:name="T414" style:parent-style-name="預設段落字型" style:family="text">
      <style:text-properties fo:font-weight="normal" style:font-weight-asian="normal" style:font-weight-complex="normal" style:use-window-font-color="true" style:text-scale="83%" fo:font-size="14pt" style:font-size-asian="14pt" style:font-size-complex="14pt" fo:language="en" fo:country="US"/>
    </style:style>
    <style:style style:name="P415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language="en" fo:country="US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420" style:parent-style-name="內文" style:family="paragraph">
      <style:paragraph-properties fo:text-align="center" fo:line-height="0.3055in"/>
      <style:text-properties fo:font-weight="normal" style:font-weight-asian="normal" style:font-weight-complex="normal" style:use-window-font-color="true" fo:language="en" fo:country="US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055in"/>
      <style:text-properties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423" style:parent-style-name="頁尾" style:family="paragraph">
      <style:paragraph-properties style:snap-to-layout-grid="true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P424" style:parent-style-name="內文" style:family="paragraph">
      <style:paragraph-properties fo:break-before="page"/>
    </style:style>
    <style:style style:name="T425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26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27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28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29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30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31" style:parent-style-name="預設段落字型" style:family="text">
      <style:text-properties fo:font-variant="small-caps" style:use-window-font-color="true" fo:font-size="14pt" style:font-size-asian="14pt" style:font-size-complex="14pt" fo:language="en" fo:country="US"/>
    </style:style>
    <style:style style:name="T432" style:parent-style-name="預設段落字型" style:family="text">
      <style:text-properties style:use-window-font-color="true" fo:font-size="14pt" style:font-size-asian="14pt" style:font-size-complex="14pt"/>
    </style:style>
    <style:style style:name="T433" style:parent-style-name="預設段落字型" style:family="text">
      <style:text-properties style:use-window-font-color="true" fo:font-size="14pt" style:font-size-asian="14pt" style:font-size-complex="14pt"/>
    </style:style>
    <style:style style:name="T434" style:parent-style-name="預設段落字型" style:family="text">
      <style:text-properties style:use-window-font-color="true" fo:font-size="14pt" style:font-size-asian="14pt" style:font-size-complex="14pt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305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1.575in" style:use-optimal-column-width="false"/>
    </style:style>
    <style:style style:name="TableColumn442" style:family="table-column">
      <style:table-column-properties style:column-width="0.6895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435" style:family="table">
      <style:table-properties style:width="6.8118in" fo:margin-left="0in" table:align="lef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4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50" style:parent-style-name="內文" style:family="paragraph">
      <style:paragraph-properties style:snap-to-layout-grid="false" fo:text-align="center"/>
      <style:text-properties fo:font-weight="normal" style:font-weight-asian="normal" style:use-window-font-color="true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頁尾" style:family="paragraph">
      <style:paragraph-properties fo:text-align="justify">
        <style:tab-stops/>
      </style:paragraph-properties>
      <style:text-properties fo:font-weight="normal" style:font-weight-asian="normal" style:use-window-font-color="true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頁尾" style:family="paragraph">
      <style:paragraph-properties fo:text-align="justify">
        <style:tab-stops/>
      </style:paragraph-properties>
      <style:text-properties fo:font-weight="normal" style:font-weight-asian="normal" style:use-window-font-color="tru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64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6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font-weight="normal" style:font-weight-asian="normal" style:use-window-font-color="true"/>
    </style:style>
    <style:style style:name="P470" style:parent-style-name="內文" style:family="paragraph">
      <style:paragraph-properties style:snap-to-layout-grid="false"/>
      <style:text-properties fo:font-weight="normal" style:font-weight-asian="normal" style:use-window-font-color="tru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75" style:parent-style-name="內文" style:family="paragraph">
      <style:paragraph-properties style:snap-to-layout-grid="false" fo:text-align="center"/>
      <style:text-properties fo:font-weight="normal" style:font-weight-asian="normal" style:use-window-font-color="true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Row478" style:family="table-row">
      <style:table-row-properties style:min-row-height="0.0138in" style:use-optimal-row-height="false" fo:keep-together="always"/>
    </style:style>
    <style:style style:name="P47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fo:font-weight="normal" style:font-weight-asian="normal" style:use-window-font-color="true"/>
    </style:style>
    <style:style style:name="T487" style:parent-style-name="預設段落字型" style:family="text">
      <style:text-properties fo:font-weight="normal" style:font-weight-asian="normal" style:use-window-font-color="true"/>
    </style:style>
    <style:style style:name="T488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489" style:parent-style-name="預設段落字型" style:family="text">
      <style:text-properties fo:font-weight="normal" style:font-weight-asian="normal" style:use-window-font-color="tru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fo:font-weight="normal" style:font-weight-asian="normal" style:use-window-font-color="true"/>
    </style:style>
    <style:style style:name="T492" style:parent-style-name="預設段落字型" style:family="text">
      <style:text-properties fo:font-weight="normal" style:font-weight-asian="normal" style:use-window-font-color="true"/>
    </style:style>
    <style:style style:name="T493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494" style:parent-style-name="預設段落字型" style:family="text">
      <style:text-properties fo:font-weight="normal" style:font-weight-asian="normal" style:use-window-font-color="tru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98" style:parent-style-name="預設段落字型" style:family="text">
      <style:text-properties fo:font-weight="normal" style:font-weight-asian="normal" style:use-window-font-color="true"/>
    </style:style>
    <style:style style:name="TableCell499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01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fo:font-weight="normal" style:font-weight-asian="normal" style:use-window-font-color="true" style:text-scale="87%"/>
    </style:style>
    <style:style style:name="P505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fo:font-weight="normal" style:font-weight-asian="normal" style:use-window-font-color="true"/>
    </style:style>
    <style:style style:name="T509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14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15" style:parent-style-name="內文" style:family="paragraph">
      <style:paragraph-properties style:snap-to-layout-grid="false" fo:text-align="center"/>
      <style:text-properties fo:font-weight="normal" style:font-weight-asian="normal" style:use-window-font-color="true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24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2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28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fo:font-weight="normal" style:font-weight-asian="normal" style:use-window-font-color="true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43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44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fo:font-weight="normal" style:font-weight-asian="normal" fo:color="#000000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fo:font-weight="normal" style:font-weight-asian="normal" fo:color="#000000" fo:font-size="10pt" style:font-size-asian="10pt"/>
    </style:style>
    <style:style style:name="T549" style:parent-style-name="預設段落字型" style:family="text">
      <style:text-properties fo:font-weight="normal" style:font-weight-asian="normal" style:use-window-font-color="tru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fo:font-weight="normal" style:font-weight-asian="normal" style:use-window-font-color="true"/>
    </style:style>
    <style:style style:name="T553" style:parent-style-name="預設段落字型" style:family="text">
      <style:text-properties fo:font-weight="normal" style:font-weight-asian="normal" style:use-window-font-color="true"/>
    </style:style>
    <style:style style:name="T554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555" style:parent-style-name="預設段落字型" style:family="text">
      <style:text-properties fo:font-weight="normal" style:font-weight-asian="normal" style:use-window-font-color="true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fo:font-weight="normal" style:font-weight-asian="normal" style:use-window-font-color="true"/>
    </style:style>
    <style:style style:name="T558" style:parent-style-name="預設段落字型" style:family="text">
      <style:text-properties fo:font-weight="normal" style:font-weight-asian="normal" style:use-window-font-color="true"/>
    </style:style>
    <style:style style:name="T559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560" style:parent-style-name="預設段落字型" style:family="text">
      <style:text-properties fo:font-weight="normal" style:font-weight-asian="normal" style:use-window-font-color="true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564" style:parent-style-name="預設段落字型" style:family="text">
      <style:text-properties fo:font-weight="normal" style:font-weight-asian="normal" style:use-window-font-color="true"/>
    </style:style>
    <style:style style:name="TableCell565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67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fo:font-weight="normal" style:font-weight-asian="normal" style:use-window-font-color="true" style:text-scale="87%"/>
    </style:style>
    <style:style style:name="P571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fo:font-weight="normal" style:font-weight-asian="normal" style:use-window-font-color="true"/>
    </style:style>
    <style:style style:name="T575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80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81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588" style:family="table-row">
      <style:table-row-properties style:use-optimal-row-height="false" fo:keep-together="always"/>
    </style:style>
    <style:style style:name="P58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590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9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94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59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font-weight="normal" style:font-weight-asian="normal" style:use-window-font-color="true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610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611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fo:font-weight="normal" style:font-weight-asian="normal" fo:color="#000000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fo:font-weight="normal" style:font-weight-asian="normal" style:use-window-font-color="true"/>
    </style:style>
    <style:style style:name="T619" style:parent-style-name="預設段落字型" style:family="text">
      <style:text-properties fo:font-weight="normal" style:font-weight-asian="normal" style:use-window-font-color="true"/>
    </style:style>
    <style:style style:name="T620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621" style:parent-style-name="預設段落字型" style:family="text">
      <style:text-properties fo:font-weight="normal" style:font-weight-asian="normal" style:use-window-font-color="true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fo:font-weight="normal" style:font-weight-asian="normal" style:use-window-font-color="true"/>
    </style:style>
    <style:style style:name="T624" style:parent-style-name="預設段落字型" style:family="text">
      <style:text-properties fo:font-weight="normal" style:font-weight-asian="normal" style:use-window-font-color="true"/>
    </style:style>
    <style:style style:name="T625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626" style:parent-style-name="預設段落字型" style:family="text">
      <style:text-properties fo:font-weight="normal" style:font-weight-asian="normal" style:use-window-font-color="true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630" style:parent-style-name="預設段落字型" style:family="text">
      <style:text-properties fo:font-weight="normal" style:font-weight-asian="normal" style:use-window-font-color="true"/>
    </style:style>
    <style:style style:name="TableCell631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6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634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35" style:parent-style-name="預設段落字型" style:family="text">
      <style:text-properties fo:font-weight="normal" style:font-weight-asian="normal" fo:color="#000000" fo:font-size="10pt" style:font-size-asian="10pt"/>
    </style:style>
    <style:style style:name="P63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6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fo:font-weight="normal" style:font-weight-asian="normal" style:use-window-font-color="true" style:text-scale="87%"/>
    </style:style>
    <style:style style:name="P641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fo:font-weight="normal" style:font-weight-asian="normal" style:use-window-font-color="true"/>
    </style:style>
    <style:style style:name="T645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P64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6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651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fo:font-weight="normal" style:font-weight-asian="normal"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頁尾" style:family="paragraph">
      <style:paragraph-properties fo:text-align="justify" fo:margin-top="0.0416in" fo:margin-bottom="0.04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6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63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64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67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fo:font-weight="normal" style:font-weight-asian="normal" style:use-window-font-color="true"/>
    </style:style>
    <style:style style:name="T671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font-weight="normal" style:font-weight-asian="normal" style:use-window-font-color="true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Row680" style:family="table-row">
      <style:table-row-properties style:use-optimal-row-height="false" fo:keep-together="always"/>
    </style:style>
    <style:style style:name="P681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P6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683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fo:font-weight="normal" style:font-weight-asian="normal" fo:color="#000000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fo:font-weight="normal" style:font-weight-asian="normal"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fo:font-weight="normal" style:font-weight-asian="normal" style:use-window-font-color="true"/>
    </style:style>
    <style:style style:name="T691" style:parent-style-name="預設段落字型" style:family="text">
      <style:text-properties fo:font-weight="normal" style:font-weight-asian="normal" style:use-window-font-color="true"/>
    </style:style>
    <style:style style:name="T692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693" style:parent-style-name="預設段落字型" style:family="text">
      <style:text-properties fo:font-weight="normal" style:font-weight-asian="normal" style:use-window-font-color="true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fo:font-weight="normal" style:font-weight-asian="normal" style:use-window-font-color="true"/>
    </style:style>
    <style:style style:name="T696" style:parent-style-name="預設段落字型" style:family="text">
      <style:text-properties fo:font-weight="normal" style:font-weight-asian="normal" style:use-window-font-color="true"/>
    </style:style>
    <style:style style:name="T697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698" style:parent-style-name="預設段落字型" style:family="text">
      <style:text-properties fo:font-weight="normal" style:font-weight-asian="normal" style:use-window-font-color="true"/>
    </style:style>
    <style:style style:name="TableRow699" style:family="table-row">
      <style:table-row-properties style:min-row-height="0.7875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02" style:parent-style-name="預設段落字型" style:family="text">
      <style:text-properties fo:font-weight="normal" style:font-weight-asian="normal" style:use-window-font-color="true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70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70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07" style:parent-style-name="預設段落字型" style:family="text">
      <style:text-properties fo:font-weight="normal" style:font-weight-asian="normal" fo:color="#000000" fo:font-size="10pt" style:font-size-asian="10pt"/>
    </style:style>
    <style:style style:name="P7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P7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normal" style:font-weight-asian="normal" style:use-window-font-color="true" fo:font-size="10pt" style:font-size-asian="10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fo:font-weight="normal" style:font-weight-asian="normal" style:use-window-font-color="true" fo:font-size="10pt" style:font-size-asian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fo:font-weight="normal" style:font-weight-asian="normal" style:use-window-font-color="true"/>
    </style:style>
    <style:style style:name="TableCell7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fo:font-weight="normal" style:font-weight-asian="normal" style:use-window-font-color="true"/>
    </style:style>
    <style:style style:name="P716" style:parent-style-name="內文" style:family="paragraph">
      <style:paragraph-properties style:snap-to-layout-grid="false"/>
      <style:text-properties fo:font-weight="normal" style:font-weight-asian="normal" style:use-window-font-color="true"/>
    </style:style>
    <style:style style:name="P717" style:parent-style-name="內文" style:family="paragraph">
      <style:text-properties fo:language="en" fo:country="US"/>
    </style:style>
    <style:style style:name="P718" style:parent-style-name="內文" style:family="paragraph">
      <style:text-properties style:font-name="標楷體" fo:font-size="8pt" style:font-size-asian="8pt" style:font-size-complex="8pt" fo:language="en" fo:country="US"/>
    </style:style>
    <style:style style:name="P719" style:parent-style-name="內文" style:master-page-name="MP2" style:family="paragraph">
      <style:paragraph-properties fo:break-before="page"/>
      <style:text-properties fo:font-variant="small-caps" style:use-window-font-color="true" fo:font-size="14pt" style:font-size-asian="14pt" style:font-size-complex="14pt" fo:language="en" fo:country="US"/>
    </style:style>
    <style:style style:name="P723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24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</style:style>
    <style:style style:name="T725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26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27" style:parent-style-name="預設段落字型" style:family="text">
      <style:text-properties fo:font-weight="normal" style:font-weight-asian="normal" style:use-window-font-color="true"/>
    </style:style>
    <style:style style:name="T728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29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730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31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</style:style>
    <style:style style:name="T732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33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34" style:parent-style-name="預設段落字型" style:family="text">
      <style:text-properties fo:font-weight="normal" style:font-weight-asian="normal" style:use-window-font-color="true"/>
    </style:style>
    <style:style style:name="T735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36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737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38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</style:style>
    <style:style style:name="T739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40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41" style:parent-style-name="預設段落字型" style:family="text">
      <style:text-properties fo:font-weight="normal" style:font-weight-asian="normal" style:use-window-font-color="true"/>
    </style:style>
    <style:style style:name="T742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743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44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</style:style>
    <style:style style:name="T745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46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47" style:parent-style-name="預設段落字型" style:family="text">
      <style:text-properties fo:font-weight="normal" style:font-weight-asian="normal" style:use-window-font-color="true"/>
    </style:style>
    <style:style style:name="T748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49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750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51" style:parent-style-name="內文" style:list-style-name="LFO22" style:family="paragraph">
      <style:paragraph-properties fo:margin-bottom="0.1131in" fo:line-height="0.2777in">
        <style:tab-stops>
          <style:tab-stop style:type="left" style:position="0in"/>
          <style:tab-stop style:type="right" style:leader-style="dotted" style:leader-text="." style:position="5.4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52" style:parent-style-name="內文" style:family="paragraph">
      <style:paragraph-properties fo:margin-bottom="0.1131in" fo:line-height="0.2777in" fo:margin-left="0.5in">
        <style:tab-stops>
          <style:tab-stop style:type="right" style:leader-style="dotted" style:leader-text="." style:position="5.4027in"/>
        </style:tab-stops>
      </style:paragraph-properties>
    </style:style>
    <style:style style:name="T753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54" style:parent-style-name="預設段落字型" style:family="text">
      <style:text-properties fo:font-weight="normal" style:font-weight-asian="normal" style:use-window-font-color="true"/>
    </style:style>
    <style:style style:name="T755" style:parent-style-name="預設段落字型" style:family="text">
      <style:text-properties fo:font-weight="normal" style:font-weight-asian="normal" style:use-window-font-color="true"/>
    </style:style>
    <style:style style:name="T756" style:parent-style-name="預設段落字型" style:family="text">
      <style:text-properties fo:font-weight="normal" style:font-weight-asian="normal" style:use-window-font-color="true"/>
    </style:style>
    <style:style style:name="T757" style:parent-style-name="預設段落字型" style:family="text">
      <style:text-properties fo:font-weight="normal" style:font-weight-asian="normal" style:use-window-font-color="true"/>
    </style:style>
    <style:style style:name="T758" style:parent-style-name="預設段落字型" style:family="text">
      <style:text-properties fo:font-weight="normal" style:font-weight-asian="normal" style:use-window-font-color="true"/>
    </style:style>
    <style:style style:name="T759" style:parent-style-name="預設段落字型" style:family="text">
      <style:text-properties fo:font-weight="normal" style:font-weight-asian="normal" style:use-window-font-color="true"/>
    </style:style>
    <style:style style:name="T760" style:parent-style-name="預設段落字型" style:family="text">
      <style:text-properties fo:font-weight="normal" style:font-weight-asian="normal" style:use-window-font-color="true"/>
    </style:style>
    <style:style style:name="T761" style:parent-style-name="預設段落字型" style:family="text">
      <style:text-properties fo:font-weight="normal" style:font-weight-asian="normal" style:use-window-font-color="true"/>
    </style:style>
    <style:style style:name="T762" style:parent-style-name="預設段落字型" style:family="text">
      <style:text-properties fo:font-weight="normal" style:font-weight-asian="normal" style:use-window-font-color="true"/>
    </style:style>
    <style:style style:name="T763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764" style:parent-style-name="內文" style:family="paragraph">
      <style:paragraph-properties fo:margin-bottom="0.1131in" fo:line-height="0.2777in" fo:margin-left="0.5in">
        <style:tab-stops>
          <style:tab-stop style:type="right" style:leader-style="dotted" style:leader-text="." style:position="5.4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65" style:parent-style-name="內文" style:list-style-name="LFO22" style:family="paragraph">
      <style:paragraph-properties fo:margin-bottom="0.1131in" fo:line-height="0.2777in">
        <style:tab-stops>
          <style:tab-stop style:type="left" style:position="0in"/>
          <style:tab-stop style:type="right" style:leader-style="dotted" style:leader-text="." style:position="5.4027in"/>
        </style:tab-stops>
      </style:paragraph-properties>
    </style:style>
    <style:style style:name="T766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67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768" style:parent-style-name="預設段落字型" style:family="text">
      <style:text-properties fo:font-weight="normal" style:font-weight-asian="normal" style:use-window-font-color="true"/>
    </style:style>
    <style:style style:name="T769" style:parent-style-name="預設段落字型" style:family="text">
      <style:text-properties fo:font-weight="normal" style:font-weight-asian="normal" style:use-window-font-color="true"/>
    </style:style>
    <style:style style:name="T770" style:parent-style-name="預設段落字型" style:family="text">
      <style:text-properties fo:font-weight="normal" style:font-weight-asian="normal" style:use-window-font-color="true"/>
    </style:style>
    <style:style style:name="P771" style:parent-style-name="內文" style:family="paragraph">
      <style:paragraph-properties fo:margin-bottom="0.1131in" fo:line-height="0.2777in" fo:margin-left="0.5in">
        <style:tab-stops>
          <style:tab-stop style:type="right" style:leader-style="dotted" style:leader-text="." style:position="5.4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72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4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73" style:parent-style-name="內文" style:family="paragraph">
      <style:paragraph-properties fo:text-align="justify" fo:line-height="0.2777in" fo:margin-left="0.5in">
        <style:tab-stops>
          <style:tab-stop style:type="right" style:leader-style="dotted" style:leader-text="." style:position="5.4027in"/>
        </style:tab-stops>
      </style:paragraph-properties>
      <style:text-properties fo:font-weight="normal" style:font-weight-asian="normal" style:use-window-font-color="true"/>
    </style:style>
    <style:style style:name="P774" style:parent-style-name="內文" style:family="paragraph">
      <style:paragraph-properties fo:text-align="justify" fo:line-height="0.2777in" fo:margin-left="0.5in">
        <style:tab-stops>
          <style:tab-stop style:type="right" style:leader-style="dotted" style:leader-text="." style:position="5.4027in"/>
        </style:tab-stops>
      </style:paragraph-properties>
      <style:text-properties style:font-name="標楷體" fo:font-weight="normal" style:font-weight-asian="normal" style:use-window-font-color="true"/>
    </style:style>
    <style:style style:name="P775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76" style:parent-style-name="內文" style:family="paragraph">
      <style:paragraph-properties fo:text-align="justify" fo:line-height="0.2777in" fo:margin-left="0.6666in">
        <style:tab-stops>
          <style:tab-stop style:type="right" style:leader-style="dotted" style:leader-text="." style:position="5.2361in"/>
        </style:tab-stops>
      </style:paragraph-properties>
    </style:style>
    <style:style style:name="T777" style:parent-style-name="預設段落字型" style:family="text">
      <style:text-properties fo:font-weight="normal" style:font-weight-asian="normal" style:use-window-font-color="true"/>
    </style:style>
    <style:style style:name="T778" style:parent-style-name="預設段落字型" style:family="text">
      <style:text-properties fo:font-weight="normal" style:font-weight-asian="normal" style:use-window-font-color="true"/>
    </style:style>
    <style:style style:name="T779" style:parent-style-name="預設段落字型" style:family="text">
      <style:text-properties fo:font-weight="normal" style:font-weight-asian="normal" style:use-window-font-color="true"/>
    </style:style>
    <style:style style:name="T780" style:parent-style-name="預設段落字型" style:family="text">
      <style:text-properties fo:font-weight="normal" style:font-weight-asian="normal" style:use-window-font-color="true"/>
    </style:style>
    <style:style style:name="T781" style:parent-style-name="預設段落字型" style:family="text">
      <style:text-properties fo:font-weight="normal" style:font-weight-asian="normal" style:use-window-font-color="true" style:language-asian="zh" style:country-asian="CN"/>
    </style:style>
    <style:style style:name="T782" style:parent-style-name="預設段落字型" style:family="text">
      <style:text-properties fo:font-weight="normal" style:font-weight-asian="normal" style:use-window-font-color="true" style:language-asian="zh" style:country-asian="CN"/>
    </style:style>
    <style:style style:name="T783" style:parent-style-name="預設段落字型" style:family="text">
      <style:text-properties fo:font-weight="normal" style:font-weight-asian="normal" style:use-window-font-color="true"/>
    </style:style>
    <style:style style:name="P784" style:parent-style-name="內文" style:family="paragraph">
      <style:paragraph-properties fo:text-align="justify"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/>
    </style:style>
    <style:style style:name="P785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86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/>
    </style:style>
    <style:style style:name="P787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88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89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/>
    </style:style>
    <style:style style:name="P790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/>
    </style:style>
    <style:style style:name="P791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92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/>
    </style:style>
    <style:style style:name="P793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94" style:parent-style-name="內文" style:list-style-name="LFO22" style:family="paragraph">
      <style:paragraph-properties fo:line-height="0.2777in">
        <style:tab-stops>
          <style:tab-stop style:type="left" style:position="0in"/>
          <style:tab-stop style:type="right" style:leader-style="dotted" style:leader-text="." style:position="5.2361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95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</style:style>
    <style:style style:name="T796" style:parent-style-name="預設段落字型" style:family="text">
      <style:text-properties fo:font-weight="normal" style:font-weight-asian="normal" style:use-window-font-color="true"/>
    </style:style>
    <style:style style:name="T797" style:parent-style-name="預設段落字型" style:family="text">
      <style:text-properties fo:font-weight="normal" style:font-weight-asian="normal" style:use-window-font-color="true"/>
    </style:style>
    <style:style style:name="T798" style:parent-style-name="預設段落字型" style:family="text">
      <style:text-properties fo:font-weight="normal" style:font-weight-asian="normal" style:use-window-font-color="true"/>
    </style:style>
    <style:style style:name="T799" style:parent-style-name="預設段落字型" style:family="text">
      <style:text-properties fo:font-weight="normal" style:font-weight-asian="normal" style:use-window-font-color="true"/>
    </style:style>
    <style:style style:name="T800" style:parent-style-name="預設段落字型" style:family="text">
      <style:text-properties fo:font-weight="normal" style:font-weight-asian="normal" style:use-window-font-color="true"/>
    </style:style>
    <style:style style:name="T801" style:parent-style-name="預設段落字型" style:family="text">
      <style:text-properties fo:font-weight="normal" style:font-weight-asian="normal" style:use-window-font-color="true"/>
    </style:style>
    <style:style style:name="T802" style:parent-style-name="預設段落字型" style:family="text">
      <style:text-properties fo:font-weight="normal" style:font-weight-asian="normal" style:use-window-font-color="true"/>
    </style:style>
    <style:style style:name="T803" style:parent-style-name="預設段落字型" style:family="text">
      <style:text-properties fo:font-weight="normal" style:font-weight-asian="normal" style:use-window-font-color="true"/>
    </style:style>
    <style:style style:name="T804" style:parent-style-name="預設段落字型" style:family="text">
      <style:text-properties fo:font-weight="normal" style:font-weight-asian="normal" style:use-window-font-color="true"/>
    </style:style>
    <style:style style:name="T805" style:parent-style-name="預設段落字型" style:family="text">
      <style:text-properties fo:font-weight="normal" style:font-weight-asian="normal" style:use-window-font-color="true"/>
    </style:style>
    <style:style style:name="T806" style:parent-style-name="預設段落字型" style:family="text">
      <style:text-properties fo:font-weight="normal" style:font-weight-asian="normal" style:use-window-font-color="true"/>
    </style:style>
    <style:style style:name="P807" style:parent-style-name="內文" style:family="paragraph">
      <style:paragraph-properties fo:line-height="0.2777in" fo:margin-left="0.6666in">
        <style:tab-stops>
          <style:tab-stop style:type="right" style:leader-style="dotted" style:leader-text="." style:position="5.2361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08" style:parent-style-name="內文" style:list-style-name="LFO22" style:family="paragraph">
      <style:paragraph-properties fo:margin-bottom="0.1131in" fo:line-height="0.2777in">
        <style:tab-stops>
          <style:tab-stop style:type="left" style:position="0in"/>
          <style:tab-stop style:type="right" style:leader-style="dotted" style:leader-text="." style:position="5.4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09" style:parent-style-name="內文" style:family="paragraph">
      <style:paragraph-properties fo:margin-bottom="0.1131in" fo:line-height="0.2777in" fo:margin-left="0.5in">
        <style:tab-stops>
          <style:tab-stop style:type="right" style:leader-style="dotted" style:leader-text="." style:position="5.4027in"/>
        </style:tab-stops>
      </style:paragraph-properties>
    </style:style>
    <style:style style:name="T810" style:parent-style-name="預設段落字型" style:family="text">
      <style:text-properties fo:font-weight="normal" style:font-weight-asian="normal" style:use-window-font-color="true"/>
    </style:style>
    <style:style style:name="P811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12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13" style:parent-style-name="內文" style:master-page-name="MP3" style:family="paragraph">
      <style:paragraph-properties fo:break-before="page"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style:font-name="標楷體" style:use-window-font-color="true" fo:font-size="14pt" style:font-size-asian="14pt" style:font-size-complex="14pt"/>
    </style:style>
    <style:style style:name="TableColumn818" style:family="table-column">
      <style:table-column-properties style:column-width="1.65in" style:use-optimal-column-width="false"/>
    </style:style>
    <style:style style:name="TableColumn819" style:family="table-column">
      <style:table-column-properties style:column-width="1.477in" style:use-optimal-column-width="false"/>
    </style:style>
    <style:style style:name="TableColumn820" style:family="table-column">
      <style:table-column-properties style:column-width="1.2791in" style:use-optimal-column-width="false"/>
    </style:style>
    <style:style style:name="TableColumn821" style:family="table-column">
      <style:table-column-properties style:column-width="0.9847in" style:use-optimal-column-width="false"/>
    </style:style>
    <style:style style:name="TableColumn822" style:family="table-column">
      <style:table-column-properties style:column-width="1.3777in" style:use-optimal-column-width="false"/>
    </style:style>
    <style:style style:name="Table817" style:family="table">
      <style:table-properties style:width="6.7687in" fo:margin-left="0in" table:align="center"/>
    </style:style>
    <style:style style:name="TableRow823" style:family="table-row">
      <style:table-row-properties style:min-row-height="0.984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2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2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3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結語" style:family="paragraph">
      <style:paragraph-properties fo:text-align="center" fo:margin-left="0in">
        <style:tab-stops/>
      </style:paragraph-properties>
    </style:style>
    <style:style style:name="TableRow835" style:family="table-row">
      <style:table-row-properties style:min-row-height="0.236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3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83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84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849" style:family="table-row">
      <style:table-row-properties style:min-row-height="0.2361in" style:use-optimal-row-height="false"/>
    </style:style>
    <style:style style:name="P85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85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860" style:family="table-row">
      <style:table-row-properties style:min-row-height="0.2361in" style:use-optimal-row-height="false"/>
    </style:style>
    <style:style style:name="P86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86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871" style:family="table-row">
      <style:table-row-properties style:min-row-height="0.2361in" style:use-optimal-row-height="false"/>
    </style:style>
    <style:style style:name="P87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881" style:family="table-row">
      <style:table-row-properties style:min-row-height="0.1284in" style:use-optimal-row-height="false"/>
    </style:style>
    <style:style style:name="P88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88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892" style:family="table-row">
      <style:table-row-properties style:min-row-height="0.2361in" style:use-optimal-row-height="false"/>
    </style:style>
    <style:style style:name="P89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 fo:background-color="#00FF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</style:style>
    <style:style style:name="T896" style:parent-style-name="預設段落字型" style:family="text">
      <style:text-properties fo:font-weight="normal" style:font-weight-asian="normal" style:use-window-font-color="true"/>
    </style:style>
    <style:style style:name="T897" style:parent-style-name="預設段落字型" style:family="text">
      <style:text-properties fo:font-weight="normal" style:font-weight-asian="normal" style:use-window-font-color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Row904" style:family="table-row">
      <style:table-row-properties style:min-row-height="0.2361in" style:use-optimal-row-height="false"/>
    </style:style>
    <style:style style:name="P90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 fo:background-color="#00FF00"/>
    </style:style>
    <style:style style:name="P90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1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1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91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27" style:family="table-row">
      <style:table-row-properties style:min-row-height="0.2361in" style:use-optimal-row-height="false"/>
    </style:style>
    <style:style style:name="P92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93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38" style:family="table-row">
      <style:table-row-properties style:min-row-height="0.2361in" style:use-optimal-row-height="false"/>
    </style:style>
    <style:style style:name="P939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94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49" style:family="table-row">
      <style:table-row-properties style:min-row-height="0.2361in" style:use-optimal-row-height="false"/>
    </style:style>
    <style:style style:name="P950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95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60" style:family="table-row">
      <style:table-row-properties style:min-row-height="0.2361in" style:use-optimal-row-height="false"/>
    </style:style>
    <style:style style:name="P961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70" style:family="table-row">
      <style:table-row-properties style:min-row-height="0.2361in" style:use-optimal-row-height="false"/>
    </style:style>
    <style:style style:name="P971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97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81" style:family="table-row">
      <style:table-row-properties style:min-row-height="0.2361in" style:use-optimal-row-height="false"/>
    </style:style>
    <style:style style:name="P982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</style:style>
    <style:style style:name="T985" style:parent-style-name="預設段落字型" style:family="text">
      <style:text-properties fo:font-weight="normal" style:font-weight-asian="normal" style:use-window-font-color="true"/>
    </style:style>
    <style:style style:name="T986" style:parent-style-name="預設段落字型" style:family="text">
      <style:text-properties fo:font-weight="normal" style:font-weight-asian="normal" style:use-window-font-color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993" style:family="table-row">
      <style:table-row-properties style:min-row-height="0.2361in" style:use-optimal-row-height="false"/>
    </style:style>
    <style:style style:name="P994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9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background-color="#00FF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02" style:family="table-row">
      <style:table-row-properties style:min-row-height="0.2361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0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</style:style>
    <style:style style:name="T1006" style:parent-style-name="預設段落字型" style:family="text">
      <style:text-properties fo:font-weight="normal" style:font-weight-asian="normal" style:use-window-font-color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00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16" style:family="table-row">
      <style:table-row-properties style:min-row-height="0.127in" style:use-optimal-row-height="false"/>
    </style:style>
    <style:style style:name="P101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02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27" style:family="table-row">
      <style:table-row-properties style:min-row-height="0.2694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3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033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40" style:family="table-row">
      <style:table-row-properties style:min-row-height="0.2694in" style:use-optimal-row-height="false"/>
    </style:style>
    <style:style style:name="P104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4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49" style:family="table-row">
      <style:table-row-properties style:min-row-height="0.2562in" style:use-optimal-row-height="false"/>
    </style:style>
    <style:style style:name="P105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053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60" style:family="table-row">
      <style:table-row-properties style:min-row-height="0.2in" style:use-optimal-row-height="false"/>
    </style:style>
    <style:style style:name="P106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6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69" style:family="table-row">
      <style:table-row-properties style:min-row-height="0.2062in" style:use-optimal-row-height="false"/>
    </style:style>
    <style:style style:name="P107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073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80" style:family="table-row">
      <style:table-row-properties style:min-row-height="0.2062in" style:use-optimal-row-height="false"/>
    </style:style>
    <style:style style:name="P108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82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089" style:family="table-row">
      <style:table-row-properties style:min-row-height="0.302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09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</style:style>
    <style:style style:name="T1093" style:parent-style-name="預設段落字型" style:family="text">
      <style:text-properties fo:font-weight="normal" style:font-weight-asian="normal" style:use-window-font-color="true"/>
    </style:style>
    <style:style style:name="T1094" style:parent-style-name="預設段落字型" style:family="text">
      <style:text-properties style:font-name="標楷體" fo:font-weight="normal" style:font-weight-asian="normal" style:use-window-font-color="tru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Row1103" style:family="table-row">
      <style:table-row-properties style:min-row-height="0.5909in" style:use-optimal-row-height="false"/>
    </style:style>
    <style:style style:name="P110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11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Row1114" style:family="table-row">
      <style:table-row-properties style:min-row-height="0.302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1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1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P1121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Row1128" style:family="table-row">
      <style:table-row-properties style:min-row-height="0.2604in" style:use-optimal-row-height="false"/>
    </style:style>
    <style:style style:name="P112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30" style:parent-style-name="內文" style:family="paragraph">
      <style:paragraph-properties fo:text-align="justify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/>
    </style:style>
    <style:style style:name="TableRow1137" style:family="table-row">
      <style:table-row-properties style:min-row-height="0.238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4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4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14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151" style:family="table-row">
      <style:table-row-properties style:min-row-height="0.2388in" style:use-optimal-row-height="false"/>
    </style:style>
    <style:style style:name="P115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15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162" style:family="table-row">
      <style:table-row-properties style:min-row-height="0.2395in" style:use-optimal-row-height="false"/>
    </style:style>
    <style:style style:name="P116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6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Row1171" style:family="table-row">
      <style:table-row-properties style:min-row-height="0.2388in" style:use-optimal-row-height="false"/>
    </style:style>
    <style:style style:name="P117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7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Row1180" style:family="table-row">
      <style:table-row-properties style:min-row-height="0.2388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83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18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18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194" style:family="table-row">
      <style:table-row-properties style:min-row-height="0.2388in" style:use-optimal-row-height="false"/>
    </style:style>
    <style:style style:name="P1195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19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05" style:family="table-row">
      <style:table-row-properties style:min-row-height="0.2395in" style:use-optimal-row-height="false"/>
    </style:style>
    <style:style style:name="P120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15" style:family="table-row">
      <style:table-row-properties style:min-row-height="0.2388in" style:use-optimal-row-height="false"/>
    </style:style>
    <style:style style:name="P121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21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26" style:family="table-row">
      <style:table-row-properties style:min-row-height="0.2395in" style:use-optimal-row-height="false"/>
    </style:style>
    <style:style style:name="P1227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23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37" style:family="table-row">
      <style:table-row-properties style:min-row-height="0.2395in" style:use-optimal-row-height="false"/>
    </style:style>
    <style:style style:name="P123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47" style:family="table-row">
      <style:table-row-properties style:min-row-height="0.2395in" style:use-optimal-row-height="false"/>
    </style:style>
    <style:style style:name="P1248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57" style:family="table-row">
      <style:table-row-properties style:min-row-height="0.3125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26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261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26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71" style:family="table-row">
      <style:table-row-properties style:min-row-height="0.3333in" style:use-optimal-row-height="false"/>
    </style:style>
    <style:style style:name="P1272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27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82" style:family="table-row">
      <style:table-row-properties style:min-row-height="0.0486in" style:use-optimal-row-height="false"/>
    </style:style>
    <style:style style:name="P1283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292" style:family="table-row">
      <style:table-row-properties style:min-row-height="0.302in" style:use-optimal-row-height="false"/>
    </style:style>
    <style:style style:name="P1293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P129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fo:font-weight="normal" style:font-weight-asian="normal" style:use-window-font-color="true" style:font-size-complex="14pt"/>
    </style:style>
    <style:style style:name="TableRow1303" style:family="table-row">
      <style:table-row-properties style:min-row-height="0.0486in" style:use-optimal-row-height="false"/>
    </style:style>
    <style:style style:name="P1304" style:parent-style-name="內文" style:family="paragraph">
      <style:paragraph-properties fo:margin-bottom="0.1131in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end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3055in">
        <style:tab-stops>
          <style:tab-stop style:type="right" style:leader-style="dotted" style:leader-text="." style:position="5.9027in"/>
        </style:tab-stops>
      </style:paragraph-properties>
      <style:text-properties style:font-name="標楷體" fo:font-weight="normal" style:font-weight-asian="normal" style:use-window-font-color="true" style:font-size-complex="14pt"/>
    </style:style>
    <style:style style:name="P1313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  <style:text-properties style:font-name="標楷體" style:use-window-font-color="true" fo:font-size="14pt" style:font-size-asian="14pt" style:font-size-complex="14pt"/>
    </style:style>
    <style:style style:name="P1314" style:parent-style-name="內文" style:family="paragraph">
      <style:paragraph-properties fo:margin-bottom="0.1131in" fo:line-height="0.2777in">
        <style:tab-stops>
          <style:tab-stop style:type="right" style:leader-style="dotted" style:leader-text="." style:position="5.9027in"/>
        </style:tab-stops>
      </style:paragraph-properties>
    </style:style>
    <style:style style:name="T131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3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31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3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319" style:parent-style-name="預設段落字型" style:family="text">
      <style:text-properties style:font-name="標楷體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3">國立成功大學永續跨領域整合型計畫年度報告格式</text:h>
      <text:p text:style-name="P3">Annual Report Template <text:s/></text:p>
      <text:p text:style-name="P4">年度成果報告內容包括下列項目：</text:p>
      <text:p text:style-name="P5">The<text:s/>annual report should include the items listed below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8">1</text:h>
          </table:table-cell>
          <table:table-cell table:style-name="TableCell13">
            <text:p text:style-name="P14">封面<text:s/></text:p>
            <text:p text:style-name="P15"><text:span text:style-name="T16">Cover Page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表一</text:p>
            <text:p text:style-name="P24">Form 1<text:s/></text:p>
          </table:table-cell>
          <table:table-cell table:style-name="TableCell25">
            <text:p text:style-name="P26">基本資料</text:p>
            <text:p text:style-name="P27">General Information<text:s/>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表二</text:p>
            <text:p text:style-name="P33">Form 2</text:p>
          </table:table-cell>
          <table:table-cell table:style-name="TableCell34">
            <text:p text:style-name="P35">研究成果說明(質性說明、限15頁)</text:p>
            <text:p text:style-name="P36">Qualitative Description<text:s/>of Research Outcome<text:s/>(up to 15 pages)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表三</text:p>
            <text:p text:style-name="P42">Form 3</text:p>
          </table:table-cell>
          <table:table-cell table:style-name="TableCell43">
            <text:p text:style-name="P44">研究成果彙整(量化統計)</text:p>
            <text:p text:style-name="P45">List of Project Achievements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附件</text:p>
            <text:p text:style-name="P51">Appendix<text:s/><text:s/></text:p>
          </table:table-cell>
          <table:table-cell table:style-name="TableCell52">
            <text:p text:style-name="P53">選填(可提供有助於審查資料)</text:p>
            <text:p text:style-name="P54">Optional (Supplementary materials for review)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國立成功大學</text:p>
            <text:p text:style-name="P62">永續跨領域整合型計畫</text:p>
            <text:p text:style-name="P63">NCKU<text:s/>Sustainable Integrated Interdisciplinary Project</text:p>
            <text:p text:style-name="P64"/>
            <text:p text:style-name="P65">第1年期中報告</text:p>
            <text:p text:style-name="P66">1st<text:s/>Annual<text:s/>Report<text:s/></text:p>
            <text:p text:style-name="P67"/>
            <text:p text:style-name="P68"/>
            <text:p text:style-name="P69"/>
            <text:p text:style-name="P70">(計畫名稱<text:s/>Project Title)</text:p>
            <text:p text:style-name="P71"/>
            <text:p text:style-name="P72">(計畫編號<text:s/>Project<text:s/>ID)</text:p>
            <text:p text:style-name="P73"><text:s/></text:p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總主持人</text:span><text:span text:style-name="T81">PI</text:span><text:span text:style-name="T82">：</text:span>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分項主持人</text:span><text:span text:style-name="T89"><text:s/>Co-PIs</text:span><text:span text:style-name="T90">：</text:span></text:p>
                  <text:p text:style-name="P91">計畫參與人員:<text:s/></text:p>
                  <text:p text:style-name="P92">Other Participants:</text:p>
                </table:table-cell>
                <table:table-cell table:style-name="TableCell93">
                  <text:p text:style-name="P94"/>
                  <text:p text:style-name="P95"/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年度執行期間:</text:p>
                  <text:p text:style-name="P100">Year 1<text:s/>Implementation Period:<text:s/><text:s text:c="6"/></text:p>
                </table:table-cell>
                <table:table-cell table:style-name="TableCell101">
                  <text:p text:style-name="P102"><text:span text:style-name="T103">112</text:span><text:span text:style-name="T104">年</text:span><text:span text:style-name="T105">4</text:span><text:span text:style-name="T106">月－</text:span><text:span text:style-name="T107">11</text:span><text:span text:style-name="T108">2</text:span><text:span text:style-name="T109"><text:s/></text:span><text:span text:style-name="T110">年</text:span><text:span text:style-name="T111">12</text:span><text:span text:style-name="T112">月</text:span></text:p>
                  <text:p text:style-name="P113">April 2023 to December 2023</text:p>
                </table:table-cell>
              </table:table-row>
            </table:table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112</text:span><text:span text:style-name="T121">年</text:span><text:span text:style-name="T122">(Year)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月</text:span><text:span text:style-name="T129">(Month)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日</text:span><text:span text:style-name="T136">(Day) <text:s text:c="3"/></text:span></text:p>
          </table:table-cell>
        </table:table-row>
      </table:table>
      <text:soft-page-break/>
      <text:p text:style-name="P137"><text:span text:style-name="T141">2</text:span><text:span text:style-name="T142">. (</text:span><text:span text:style-name="T143">表一</text:span><text:span text:style-name="T144">之</text:span><text:span text:style-name="T145">1</text:span><text:span text:style-name="T146"><text:s/>Form 1</text:span><text:span text:style-name="T147">-1</text:span><text:span text:style-name="T148">)</text:span><text:span text:style-name="T149">基本資料</text:span><text:span text:style-name="T150"><text:s/>General Information</text:span><text:span text:style-name="T151"><text:s/>– Project Theme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計畫名稱</text:p>
            <text:p text:style-name="P163">Project<text:s/>Title</text:p>
          </table:table-cell>
          <table:table-cell table:style-name="TableCell164" table:number-columns-spanned="6">
            <text:p text:style-name="P165"><text:span text:style-name="T166">(</text:span><text:span text:style-name="T167">中</text:span><text:span text:style-name="T168"><text:s/>Chinese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<text:span text:style-name="T174">(</text:span><text:span text:style-name="T175">英</text:span><text:span text:style-name="T176"><text:s/>English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計畫編號</text:p>
            <text:p text:style-name="P181">Project<text:s/>ID.<text:s/>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永續發展目標</text:span><text:span text:style-name="T188">(</text:span><text:span text:style-name="T189">SDGs)</text:span></text:p>
            <text:p text:style-name="P190">*請依實際研究內容勾選</text:p>
            <text:p text:style-name="P191"><text:span text:style-name="T192">*</text:span><text:span text:style-name="T193">Please<text:s/></text:span><text:span text:style-name="T194">tick appropriate options</text:span><text:span text:style-name="T195"><text:s/>based on<text:s/></text:span><text:span text:style-name="T196">project</text:span><text:span text:style-name="T197"><text:s/>theme</text:span><text:span text:style-name="T198">.</text:span></text:p>
          </table:table-cell>
          <table:table-cell table:style-name="TableCell199" table:number-columns-spanned="6">
            <text:p text:style-name="P200"><text:span text:style-name="T201">☐</text:span><text:span text:style-name="T202">SDG</text:span><text:span text:style-name="T203">1.</text:span><text:span text:style-name="T204">消除貧窮</text:span><text:span text:style-name="T205"><text:s text:c="2"/></text:span><text:span text:style-name="T206">☐</text:span><text:span text:style-name="T207">SDG</text:span><text:span text:style-name="T208">2.</text:span><text:span text:style-name="T209">消除飢餓</text:span><text:span text:style-name="T210"><text:s text:c="2"/></text:span><text:span text:style-name="T211">☐</text:span><text:span text:style-name="T212">SDG</text:span><text:span text:style-name="T213">3.</text:span><text:span text:style-name="T214">良好健康與福祉</text:span><text:span text:style-name="T215"><text:s/></text:span></text:p>
            <text:p text:style-name="P216"><text:span text:style-name="T217">☐</text:span><text:span text:style-name="T218">SDG</text:span><text:span text:style-name="T219">4.</text:span><text:span text:style-name="T220">優質教育</text:span><text:span text:style-name="T221"><text:s text:c="2"/></text:span><text:span text:style-name="T222">☐</text:span><text:span text:style-name="T223">SDG</text:span><text:span text:style-name="T224">5.</text:span><text:span text:style-name="T225">性別平等</text:span><text:span text:style-name="T226"><text:s text:c="2"/></text:span><text:span text:style-name="T227">☐</text:span><text:span text:style-name="T228">SDG</text:span><text:span text:style-name="T229">6.</text:span><text:span text:style-name="T230">潔淨水與衛生</text:span><text:span text:style-name="T231"><text:s/></text:span></text:p>
            <text:p text:style-name="P232"><text:span text:style-name="T233">☐</text:span><text:span text:style-name="T234">SDG</text:span><text:span text:style-name="T235">7.</text:span><text:span text:style-name="T236">可負擔的潔淨能源</text:span><text:span text:style-name="T237"><text:s text:c="4"/></text:span><text:span text:style-name="T238">☐</text:span><text:span text:style-name="T239">SDG</text:span><text:span text:style-name="T240">8.</text:span><text:span text:style-name="T241">尊嚴就業與經濟成長</text:span><text:span text:style-name="T242"><text:s text:c="2"/></text:span></text:p>
            <text:p text:style-name="P243"><text:span text:style-name="T244">☐</text:span><text:span text:style-name="T245">SDG</text:span><text:span text:style-name="T246">9.</text:span><text:span text:style-name="T247">產業創新與基礎建設</text:span><text:span text:style-name="T248"><text:s text:c="2"/></text:span><text:span text:style-name="T249">☐</text:span><text:span text:style-name="T250">SDG</text:span><text:span text:style-name="T251">10.</text:span><text:span text:style-name="T252">減少不平等</text:span><text:span text:style-name="T253"><text:s text:c="2"/></text:span></text:p>
            <text:p text:style-name="P254"><text:span text:style-name="T255">☐</text:span><text:span text:style-name="T256">SDG</text:span><text:span text:style-name="T257">11.</text:span><text:span text:style-name="T258">永續城鄉發展</text:span><text:span text:style-name="T259"><text:s text:c="3"/></text:span><text:span text:style-name="T260">☐</text:span><text:span text:style-name="T261">SDG</text:span><text:span text:style-name="T262">12.</text:span><text:span text:style-name="T263">負責任的消費與生產</text:span></text:p>
            <text:p text:style-name="P264"><text:span text:style-name="T265">☐</text:span><text:span text:style-name="T266">SDG</text:span><text:span text:style-name="T267">13.</text:span><text:span text:style-name="T268">氣候變遷</text:span><text:span text:style-name="T269"><text:s text:c="3"/></text:span><text:span text:style-name="T270">☐</text:span><text:span text:style-name="T271">SDG</text:span><text:span text:style-name="T272">14.</text:span><text:span text:style-name="T273">海洋生態</text:span><text:span text:style-name="T274"><text:s text:c="3"/></text:span><text:span text:style-name="T275">☐</text:span><text:span text:style-name="T276">SDG</text:span><text:span text:style-name="T277">15.</text:span><text:span text:style-name="T278">陸域生態</text:span></text:p>
            <text:p text:style-name="P279"><text:span text:style-name="T280">☐</text:span><text:span text:style-name="T281">SDG</text:span><text:span text:style-name="T282">16.</text:span><text:span text:style-name="T283">和平正義與有力的制度</text:span><text:span text:style-name="T284"><text:s text:c="3"/></text:span><text:span text:style-name="T285">☐</text:span><text:span text:style-name="T286">SDG</text:span><text:span text:style-name="T287">17.</text:span><text:span text:style-name="T288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扣合本校關鍵發</text:span><text:span text:style-name="T293">展議題</text:span></text:p>
            <text:p text:style-name="P294">Research<text:s/>Topics<text:s/>Related to NCKU Development Goals</text:p>
            <text:p text:style-name="P295"><text:span text:style-name="T296">*</text:span><text:span text:style-name="T297">請依實際研究內容勾選</text:span><text:span text:style-name="T298">*</text:span><text:span text:style-name="T299">Please<text:s/></text:span><text:span text:style-name="T300">tick appropriate options based on project theme.</text:span></text:p>
          </table:table-cell>
          <table:table-cell table:style-name="TableCell301" table:number-columns-spanned="6">
            <text:p text:style-name="P302"><text:span text:style-name="T303">☐</text:span><text:span text:style-name="T304">產業創新及數位化</text:span><text:span text:style-name="T305"><text:s/></text:span><text:span text:style-name="T306">Industrial Innovation and Digitalization</text:span><text:span text:style-name="T307"><text:s/></text:span></text:p>
            <text:p text:style-name="P308"><text:span text:style-name="T309">☐</text:span><text:span text:style-name="T310">精準醫療及新興疾病</text:span><text:span text:style-name="T311">Precision Medicine and Emerging Disease<text:s/></text:span></text:p>
            <text:p text:style-name="P312"><text:span text:style-name="T313">☐</text:span><text:span text:style-name="T314">能源、碳中和及綠色供應鏈</text:span><text:span text:style-name="T315">Energy, Carbon Neutrality, and Green Supply Chain</text:span><text:span text:style-name="T316"><text:s/></text:span></text:p>
            <text:p text:style-name="P317"><text:span text:style-name="T318">☐</text:span><text:span text:style-name="T319">糧食安全及水資源</text:span><text:span text:style-name="T320">Food, Safety and Water Resource</text:span></text:p>
            <text:p text:style-name="P321"><text:span text:style-name="T322">☐</text:span><text:span text:style-name="T323">區域和平及夥伴關係</text:span><text:span text:style-name="T324"><text:s/></text:span><text:span text:style-name="T325">Regional Peace and Partne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<text:span text:style-name="T329">經費</text:span><text:span text:style-name="T330">Budget</text:span><text:span text:style-name="T331"><text:s/></text:span></text:p>
            <text:p text:style-name="P332">(單位/Currency Unit：新臺幣元/<text:s/>NT$)</text:p>
          </table:table-cell>
          <table:table-cell table:style-name="TableCell333">
            <text:p text:style-name="P334"><text:span text:style-name="T335">項目</text:span><text:span text:style-name="T336"><text:s/></text:span><text:span text:style-name="T337">Categories</text:span></text:p>
          </table:table-cell>
          <table:table-cell table:style-name="TableCell338" table:number-columns-spanned="2">
            <text:p text:style-name="P339">核定數(A)</text:p>
            <text:p text:style-name="P340">Approved Figure</text:p>
          </table:table-cell>
          <table:covered-table-cell/>
          <table:table-cell table:style-name="TableCell341" table:number-columns-spanned="2">
            <text:p text:style-name="P342">支用數(B)</text:p>
            <text:p text:style-name="P343">Utilized Sum</text:p>
          </table:table-cell>
          <table:covered-table-cell/>
          <table:table-cell table:style-name="TableCell344">
            <text:p text:style-name="P345">執行率(B/A)</text:p>
            <text:p text:style-name="P346">Execution<text:s/>Rate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資本門</text:p>
            <text:p text:style-name="P351">Equipment Fee<text:s/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經常門</text:p>
            <text:p text:style-name="P362">Ordinary Expenses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合計</text:span><text:span text:style-name="T373"><text:s/></text:span><text:span text:style-name="T374">Total</text:span><text:span text:style-name="T375"><text:s/></text:span>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 table:number-rows-spanned="3">
            <text:p text:style-name="P384">聯絡人</text:p>
            <text:p text:style-name="P385">Contact Person</text:p>
          </table:table-cell>
          <table:table-cell table:style-name="TableCell386">
            <text:p text:style-name="P387"><text:span text:style-name="T388">姓名</text:span><text:span text:style-name="T389">Name</text:span><text:span text:style-name="T390"><text:s/>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<text:span text:style-name="T395">職稱</text:span><text:span text:style-name="T396"><text:s/></text:span><text:span text:style-name="T397">Position</text:span><text:span text:style-name="T398"><text:s/>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E-mail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連絡電話</text:p>
            <text:p text:style-name="P411">Tel.</text:p>
          </table:table-cell>
          <table:table-cell table:style-name="TableCell412">
            <text:p text:style-name="P413"><text:span text:style-name="T414">辦公室</text:span></text:p>
            <text:p text:style-name="P415">(Office)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手機</text:p>
            <text:p text:style-name="P420">(Mobile)</text:p>
          </table:table-cell>
          <table:table-cell table:style-name="TableCell421">
            <text:p text:style-name="P422"/>
          </table:table-cell>
        </table:table-row>
      </table:table>
      <text:p text:style-name="P423"/>
      <text:soft-page-break/>
      <text:p text:style-name="P424"><text:span text:style-name="T425">2. (</text:span><text:span text:style-name="T426">表一之</text:span><text:span text:style-name="T427">2</text:span><text:span text:style-name="T428"><text:s/></text:span><text:s/><text:span text:style-name="T429">FORM 1-2</text:span><text:span text:style-name="T430"><text:s/></text:span><text:span text:style-name="T431">)</text:span><text:span text:style-name="T432">基本資料</text:span><text:span text:style-name="T433">General Information</text:span><text:span text:style-name="T434"><text:s/>– Project Organization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 table:number-rows-spanned="2">
            <text:p text:style-name="P446">計畫名稱</text:p>
            <text:p text:style-name="P447">Title of Project</text:p>
          </table:table-cell>
          <table:covered-table-cell/>
          <table:covered-table-cell/>
          <table:table-cell table:style-name="TableCell448">
            <text:p text:style-name="P449">中文</text:p>
            <text:p text:style-name="P450">Chinese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>英文</text:p>
            <text:p text:style-name="P457"><text:span text:style-name="T458">English</text:span>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 table:number-rows-spanned="2">
            <text:p text:style-name="P463">計畫主持人</text:p>
            <text:p text:style-name="P464">Principal Investigator</text:p>
          </table:table-cell>
          <table:covered-table-cell/>
          <table:covered-table-cell/>
          <table:table-cell table:style-name="TableCell465">
            <text:p text:style-name="P466">姓名</text:p>
            <text:p text:style-name="P467">Name<text:s/></text:p>
          </table:table-cell>
          <table:table-cell table:style-name="TableCell468">
            <text:p text:style-name="P469">中文</text:p>
            <text:p text:style-name="P470">Chines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職稱</text:p>
            <text:p text:style-name="P475">Position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>服務單位</text:p>
            <text:p text:style-name="P482"><text:span text:style-name="T483">Affiliation</text:span></text:p>
          </table:table-cell>
          <table:table-cell table:style-name="TableCell484" table:number-columns-spanned="4">
            <text:p text:style-name="P485"><text:span text:style-name="T486">(</text:span><text:span text:style-name="T487">院</text:span><text:span text:style-name="T488">College</text:span><text:span text:style-name="T489">)</text:span></text:p>
            <text:p text:style-name="P490"><text:span text:style-name="T491">(</text:span><text:span text:style-name="T492">系所</text:span><text:span text:style-name="T493">Department/ Institute</text:span><text:span text:style-name="T494">)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4">
            <text:p text:style-name="P497"><text:span text:style-name="T498">分項計畫一</text:span></text:p>
          </table:table-cell>
          <table:table-cell table:style-name="TableCell499" table:number-rows-spanned="4">
            <text:p text:style-name="P500"><text:span text:style-name="T501">Subproject 1</text:span></text:p>
          </table:table-cell>
          <table:table-cell table:style-name="TableCell502" table:number-rows-spanned="2">
            <text:p text:style-name="P503"><text:span text:style-name="T504">計畫名稱</text:span></text:p>
            <text:p text:style-name="P505">Title of Subproject</text:p>
          </table:table-cell>
          <table:table-cell table:style-name="TableCell506">
            <text:p text:style-name="P507"><text:span text:style-name="T508">中文</text:span><text:span text:style-name="T509">Chinese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英文</text:p>
            <text:p text:style-name="P518"><text:span text:style-name="T519">English</text:span>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rows-spanned="2">
            <text:p text:style-name="P526">分項</text:p>
            <text:p text:style-name="P527">主持人</text:p>
            <text:p text:style-name="P528">Co-PI</text:p>
          </table:table-cell>
          <table:table-cell table:style-name="TableCell529">
            <text:p text:style-name="P530">姓名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職稱</text:p>
            <text:p text:style-name="P537"><text:span text:style-name="T538">Position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服務單位</text:p>
            <text:p text:style-name="P547"><text:span text:style-name="T548">Affiliation</text:span><text:span text:style-name="T549"><text:s/></text:span></text:p>
          </table:table-cell>
          <table:table-cell table:style-name="TableCell550" table:number-columns-spanned="4">
            <text:p text:style-name="P551"><text:span text:style-name="T552">(</text:span><text:span text:style-name="T553">院</text:span><text:span text:style-name="T554">College</text:span><text:span text:style-name="T555">)</text:span></text:p>
            <text:p text:style-name="P556"><text:span text:style-name="T557">(</text:span><text:span text:style-name="T558">系所</text:span><text:span text:style-name="T559">Department/ Institute</text:span><text:span text:style-name="T560">)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4">
            <text:p text:style-name="P563"><text:span text:style-name="T564">分項計畫二</text:span></text:p>
          </table:table-cell>
          <table:table-cell table:style-name="TableCell565" table:number-rows-spanned="4">
            <text:p text:style-name="P566"><text:span text:style-name="T567">Subproject 2</text:span></text:p>
          </table:table-cell>
          <table:table-cell table:style-name="TableCell568" table:number-rows-spanned="2">
            <text:p text:style-name="P569"><text:span text:style-name="T570">計畫名稱</text:span></text:p>
            <text:p text:style-name="P571">Title of Subproject</text:p>
          </table:table-cell>
          <table:table-cell table:style-name="TableCell572">
            <text:p text:style-name="P573"><text:span text:style-name="T574">中文</text:span><text:span text:style-name="T575">Chinese</text:span>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英文</text:p>
            <text:p text:style-name="P584"><text:span text:style-name="T585">English</text:span>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rows-spanned="2">
            <text:p text:style-name="P592">分項</text:p>
            <text:p text:style-name="P593">主持人</text:p>
            <text:p text:style-name="P594">Co-PI<text:s/></text:p>
          </table:table-cell>
          <table:table-cell table:style-name="TableCell595">
            <text:p text:style-name="P596">姓名</text:p>
            <text:p text:style-name="P597">Name</text:p>
          </table:table-cell>
          <table:table-cell table:style-name="TableCell598">
            <text:p text:style-name="P599">中文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職稱</text:p>
            <text:p text:style-name="P604"><text:span text:style-name="T605">Position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服務單位</text:p>
            <text:p text:style-name="P614"><text:span text:style-name="T615">Affiliation</text:span></text:p>
          </table:table-cell>
          <table:table-cell table:style-name="TableCell616" table:number-columns-spanned="4">
            <text:p text:style-name="P617"><text:span text:style-name="T618">(</text:span><text:span text:style-name="T619">院</text:span><text:span text:style-name="T620">College</text:span><text:span text:style-name="T621">)</text:span></text:p>
            <text:p text:style-name="P622"><text:span text:style-name="T623">(</text:span><text:span text:style-name="T624">系所</text:span><text:span text:style-name="T625">Department/ Institute</text:span><text:span text:style-name="T626">)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4">
            <text:p text:style-name="P629"><text:span text:style-name="T630">分項計畫三</text:span></text:p>
          </table:table-cell>
          <table:table-cell table:style-name="TableCell631" table:number-rows-spanned="4">
            <text:p text:style-name="P632"/>
            <text:p text:style-name="P633"/>
            <text:p text:style-name="P634"><text:span text:style-name="T635">Subproject 3</text:span></text:p>
            <text:p text:style-name="P636"/>
            <text:p text:style-name="P637"/>
          </table:table-cell>
          <table:table-cell table:style-name="TableCell638" table:number-rows-spanned="2">
            <text:p text:style-name="P639"><text:span text:style-name="T640">計畫名稱</text:span></text:p>
            <text:p text:style-name="P641">Title of Subproject</text:p>
          </table:table-cell>
          <table:table-cell table:style-name="TableCell642">
            <text:p text:style-name="P643"><text:span text:style-name="T644">中文</text:span><text:span text:style-name="T645">Chinese</text:span></text:p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英文</text:p>
            <text:p text:style-name="P654"><text:span text:style-name="T655">English</text:span>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rows-spanned="2">
            <text:p text:style-name="P662">分項</text:p>
            <text:p text:style-name="P663">主持人</text:p>
            <text:p text:style-name="P664">Co-PI</text:p>
          </table:table-cell>
          <table:table-cell table:style-name="TableCell665">
            <text:p text:style-name="P666">姓名</text:p>
            <text:p text:style-name="P667">Name</text:p>
          </table:table-cell>
          <table:table-cell table:style-name="TableCell668">
            <text:p text:style-name="P669"><text:span text:style-name="T670">中文</text:span><text:span text:style-name="T671">Chines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職稱</text:p>
            <text:p text:style-name="P676"><text:span text:style-name="T677">Position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服務單位</text:p>
            <text:p text:style-name="P686"><text:span text:style-name="T687">Affiliation</text:span></text:p>
          </table:table-cell>
          <table:table-cell table:style-name="TableCell688" table:number-columns-spanned="4">
            <text:p text:style-name="P689"><text:span text:style-name="T690">(</text:span><text:span text:style-name="T691">院</text:span><text:span text:style-name="T692">College</text:span><text:span text:style-name="T693">)</text:span></text:p>
            <text:p text:style-name="P694"><text:span text:style-name="T695">(</text:span><text:span text:style-name="T696">系所</text:span><text:span text:style-name="T697">Department/ Institute</text:span><text:span text:style-name="T698">)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分項計畫四</text:span></text:p>
          </table:table-cell>
          <table:table-cell table:style-name="TableCell703">
            <text:p text:style-name="P704"/>
            <text:p text:style-name="P705"/>
            <text:p text:style-name="P706"><text:span text:style-name="T707">Subproject 4</text:span></text:p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4">
            <text:p text:style-name="P715">請自行增/刪列</text:p>
            <text:p text:style-name="P716">Please add/delete as necessary.</text:p>
          </table:table-cell>
          <table:covered-table-cell/>
          <table:covered-table-cell/>
          <table:covered-table-cell/>
        </table:table-row>
      </table:table>
      <text:p text:style-name="P717"/>
      <text:p text:style-name="P718"/>
      <text:soft-page-break/>
      <text:p text:style-name="P719">3. (表二)<text:s/>研究成果說明<text:s/>Form 2:<text:s/>Qualitative Description of Research Outcome<text:s/>(up to 15 pages)</text:p>
      <text:p text:style-name="P723"/>
      <text:p text:style-name="P724"><text:span text:style-name="T725">中文摘要</text:span><text:span text:style-name="T726">(</text:span><text:span text:style-name="T727">Chinese Abstract</text:span><text:span text:style-name="T728">)</text:span><text:span text:style-name="T729"><text:s/></text:span></text:p>
      <text:p text:style-name="P730"/>
      <text:p text:style-name="P731"><text:span text:style-name="T732">中文關鍵字</text:span><text:span text:style-name="T733">(</text:span><text:span text:style-name="T734">Chinese Keywords</text:span><text:span text:style-name="T735">)</text:span><text:span text:style-name="T736"><text:s/></text:span></text:p>
      <text:p text:style-name="P737"/>
      <text:p text:style-name="P738"><text:span text:style-name="T739">英文摘要</text:span><text:span text:style-name="T740">(</text:span><text:span text:style-name="T741">English Abstract</text:span><text:span text:style-name="T742">)</text:span></text:p>
      <text:p text:style-name="P743"/>
      <text:p text:style-name="P744"><text:span text:style-name="T745">英文關鍵字</text:span><text:span text:style-name="T746">(</text:span><text:span text:style-name="T747">English Keywords</text:span><text:span text:style-name="T748">)</text:span><text:span text:style-name="T749"><text:s/></text:span></text:p>
      <text:p text:style-name="P750"/>
      <text:list text:style-name="LFO22" text:continue-numbering="true">
        <text:list-item>
          <text:p text:style-name="P751">研究成果（含重大突破及對本校關鍵發展之助益等面向敘明）</text:p>
        </text:list-item>
      </text:list>
      <text:p text:style-name="P752"><text:span text:style-name="T753">(</text:span><text:span text:style-name="T754">Summary of R</text:span><text:span text:style-name="T755">esearch<text:s/></text:span><text:span text:style-name="T756">O</text:span><text:span text:style-name="T757">utcomes</text:span><text:span text:style-name="T758">. Please</text:span><text:span text:style-name="T759"><text:s/></text:span><text:span text:style-name="T760">provide<text:s/></text:span><text:span text:style-name="T761">an<text:s/></text:span><text:span text:style-name="T762">explanation of major breakthroughs and their relevance to key university developments.</text:span><text:span text:style-name="T763">)</text:span></text:p>
      <text:p text:style-name="P764"><text:s/></text:p>
      <text:list text:style-name="LFO22" text:continue-numbering="true">
        <text:list-item>
          <text:p text:style-name="P765"><text:span text:style-name="T766">計畫管理與整合機制</text:span><text:span text:style-name="T767"><text:s/></text:span><text:span text:style-name="T768">(</text:span><text:span text:style-name="T769">Methods and management of Cross-disciplinary research.</text:span><text:span text:style-name="T770">)</text:span></text:p>
        </text:list-item>
      </text:list>
      <text:p text:style-name="P771"/>
      <text:list text:style-name="LFO22" text:continue-numbering="true">
        <text:list-item>
          <text:p text:style-name="P772">績效指標達成情形及衍生效益說明。除自訂指標外，研究團隊需選擇下列至少兩項績效指標進行論述:</text:p>
        </text:list-item>
      </text:list>
      <text:p text:style-name="P773">Project milestones (achieved and pending), and other benefits derived from the research. In addition to<text:s/>milestones defined by the research team, it is required<text:s/>to choose and provide detailed explanations for at least two performance metrics from the following list:</text:p>
      <text:p text:style-name="P774"/>
      <text:list text:style-name="LFO22" text:continue-numbering="true">
        <text:list-item>
          <text:list>
            <text:list-item>
              <text:p text:style-name="P775">國際合作(例如與國際一流機構合著論文)</text:p>
            </text:list-item>
          </text:list>
        </text:list-item>
      </text:list>
      <text:p text:style-name="P776"><text:span text:style-name="T777">Global Network:<text:s/></text:span><text:span text:style-name="T778">For example,<text:s/></text:span><text:span text:style-name="T779">research papers</text:span><text:span text:style-name="T780"><text:s/></text:span><text:span text:style-name="T781">publ</text:span><text:span text:style-name="T782">ished</text:span><text:span text:style-name="T783"><text:s/>in collaboration with leading universities or institutions worldwide.<text:s/></text:span></text:p>
      <text:p text:style-name="P784"/>
      <text:list text:style-name="LFO22" text:continue-numbering="true">
        <text:list-item>
          <text:list>
            <text:list-item>
              <text:p text:style-name="P785">產學貢獻(例如技轉金&gt;500萬或衍生新創公司)</text:p>
            </text:list-item>
          </text:list>
        </text:list-item>
      </text:list>
      <text:p text:style-name="P786">Industrial Collaborations<text:s/>(e.g., technology transfer exceeding NT$ 5 million or the establishment of new spin-off companies)</text:p>
      <text:p text:style-name="P787"/>
      <text:soft-page-break/>
      <text:list text:style-name="LFO22" text:continue-numbering="true">
        <text:list-item>
          <text:list>
            <text:list-item>
              <text:p text:style-name="P788">頂尖期刊論文發表(例如IF&lt;<text:s/>5%)</text:p>
            </text:list-item>
          </text:list>
        </text:list-item>
      </text:list>
      <text:p text:style-name="P789">Publications<text:s/>of research papers in<text:s/>top-ranked<text:s/>journals (e.g., Impact Factor &lt; 5%).</text:p>
      <text:p text:style-name="P790"/>
      <text:list text:style-name="LFO22" text:continue-numbering="true">
        <text:list-item>
          <text:list>
            <text:list-item>
              <text:p text:style-name="P791">參與校外大型計畫(例如計畫金額&gt;1,000萬)</text:p>
            </text:list-item>
          </text:list>
        </text:list-item>
      </text:list>
      <text:p text:style-name="P792">Participation in external major research projects (e.g., projects with funding exceeding NT$ 10 million).</text:p>
      <text:p text:style-name="P793"/>
      <text:list text:style-name="LFO22" text:continue-numbering="true">
        <text:list-item>
          <text:list>
            <text:list-item>
              <text:p text:style-name="P794">申請校外研究或永續獎項(例如傑出獎、各種永續獎)</text:p>
            </text:list-item>
          </text:list>
        </text:list-item>
      </text:list>
      <text:p text:style-name="P795"><text:span text:style-name="T796">Appl</text:span><text:span text:style-name="T797">ications<text:s/></text:span><text:span text:style-name="T798">for</text:span><text:span text:style-name="T799"><text:s/></text:span><text:span text:style-name="T800">external research or sustainability awards</text:span><text:span text:style-name="T801">, or those already awarded</text:span><text:span text:style-name="T802"><text:s/>(e.g.,<text:s/></text:span><text:span text:style-name="T803">NSTC<text:s/></text:span><text:span text:style-name="T804">Outstanding<text:s/></text:span><text:span text:style-name="T805">Research<text:s/></text:span><text:span text:style-name="T806">Awards, various sustainability awards)</text:span></text:p>
      <text:p text:style-name="P807"/>
      <text:list text:style-name="LFO22" text:continue-numbering="true">
        <text:list-item>
          <text:p text:style-name="P808">結論與未來展望</text:p>
        </text:list-item>
      </text:list>
      <text:p text:style-name="P809"><text:span text:style-name="T810">Summary and Prospects for the Future</text:span></text:p>
      <text:p text:style-name="P811"/>
      <text:p text:style-name="P812"/>
      <text:soft-page-break/>
      <text:p text:style-name="P813">4.(表三)<text:s/>研究成果彙整<text:s/>List of Project Achievements<text:s/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成果項目</text:p>
            <text:p text:style-name="P826">Project Accomplishments</text:p>
          </table:table-cell>
          <table:covered-table-cell/>
          <table:table-cell table:style-name="TableCell827">
            <text:p text:style-name="P828">量化</text:p>
            <text:p text:style-name="P829">Numbers</text:p>
          </table:table-cell>
          <table:table-cell table:style-name="TableCell830">
            <text:p text:style-name="P831">單位</text:p>
            <text:p text:style-name="P832">Unit</text:p>
          </table:table-cell>
          <table:table-cell table:style-name="TableCell833">
            <text:p text:style-name="註釋標題">備註</text:p>
            <text:p text:style-name="P834">Remark</text:p>
          </table:table-cell>
        </table:table-row>
        <table:table-row table:style-name="TableRow835">
          <table:table-cell table:style-name="TableCell836" table:number-rows-spanned="7">
            <text:p text:style-name="P837">國內學術性論文</text:p>
            <text:p text:style-name="P838">Domestic academic publications<text:s/></text:p>
            <text:p text:style-name="P839"/>
          </table:table-cell>
          <table:table-cell table:style-name="TableCell840">
            <text:p text:style-name="P841">期刊論文</text:p>
            <text:p text:style-name="P842">Journal Paper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篇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研討會論文</text:p>
            <text:p text:style-name="P853">Conference Paper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篇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技術報告</text:p>
            <text:p text:style-name="P864">Technical Report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篇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專書<text:s/>Book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本</text:p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專書論文<text:s/></text:p>
            <text:p text:style-name="P885">Book Chapter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章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2">
            <text:p text:style-name="P895"><text:span text:style-name="T896">其他</text:span><text:span text:style-name="T897"><text:s/>Others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8">
            <text:p text:style-name="P915">國外學術性論文</text:p>
            <text:p text:style-name="P916">(請加註是否為國際合著)<text:s/></text:p>
            <text:p text:style-name="P917">International academic publications. Kindly specify if it constitutes an international collaborative work.</text:p>
            <text:p text:style-name="P918"/>
          </table:table-cell>
          <table:table-cell table:style-name="TableCell919">
            <text:p text:style-name="P920">期刊論文排名&lt;5%<text:s/>Journal Ranking&lt;5%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篇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其他期刊論文</text:p>
            <text:p text:style-name="P931">Other Journal Paper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篇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研討會論文</text:p>
            <text:p text:style-name="P942">Conference Paper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篇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技術報告</text:p>
            <text:p text:style-name="P953">Technical Report<text:s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篇</text:p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專書Book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本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專書論文</text:p>
            <text:p text:style-name="P974">Book Chapter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章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rows-spanned="2">
            <text:p text:style-name="P984"><text:span text:style-name="T985">其他</text:span><text:span text:style-name="T986"><text:s/>Others<text:s/>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2">
            <text:p text:style-name="P1004">專利</text:p>
            <text:p text:style-name="P1005"><text:span text:style-name="T1006">Patent</text:span></text:p>
          </table:table-cell>
          <table:table-cell table:style-name="TableCell1007">
            <text:p text:style-name="P1008">申請<text:s/></text:p>
            <text:p text:style-name="P1009">Patent Application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件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獲證<text:s/></text:p>
            <text:soft-page-break/>
            <text:p text:style-name="P1020">Patent<text:s/>Awarded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件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rows-spanned="6">
            <text:p text:style-name="P1029">產業應用</text:p>
            <text:p text:style-name="P1030">Industrial Application<text:s/></text:p>
          </table:table-cell>
          <table:table-cell table:style-name="TableCell1031" table:number-rows-spanned="2">
            <text:p text:style-name="P1032">技術移轉</text:p>
            <text:p text:style-name="P1033">Technical Transfer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件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元NTD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rows-spanned="2">
            <text:p text:style-name="P1052">產學合作<text:s/></text:p>
            <text:p text:style-name="P1053">Industrial Cooperation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件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>元NTD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2">
            <text:p text:style-name="P1072">其他產業應用<text:s/></text:p>
            <text:p text:style-name="P1073">Other Industrial Application<text:s/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rows-spanned="2">
            <text:p text:style-name="P1091">國際合作計畫</text:p>
            <text:p text:style-name="P1092"><text:span text:style-name="T1093">International collaborative research project</text:span><text:span text:style-name="T1094"><text:s/>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件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國家/單位</text:p>
            <text:p text:style-name="P1111">Country/Uni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rows-spanned="2">
            <text:p text:style-name="P1116">衍生大型計畫</text:p>
            <text:p text:style-name="P1117">(例如&gt;=1,000萬/年)</text:p>
            <text:p text:style-name="P1118">Derived external project</text:p>
          </table:table-cell>
          <table:table-cell table:style-name="TableCell1119" table:number-rows-spanned="2">
            <text:p text:style-name="P1120">計畫經費補助單位及計畫名稱</text:p>
            <text:p text:style-name="P1121">Unit for Granting Project Funding and Project Title 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件</text:p>
          </table:table-cell>
          <table:table-cell table:style-name="TableCell1126">
            <text:p text:style-name="P1127">請述明參與人員及擔任職務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>元NTD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rows-spanned="4">
            <text:p text:style-name="P1139">112年</text:p>
            <text:p text:style-name="P1140">獲獎及榮譽</text:p>
            <text:p text:style-name="P1141">Awards<text:s/>received in 2023<text:s/></text:p>
          </table:table-cell>
          <table:table-cell table:style-name="TableCell1142">
            <text:p text:style-name="P1143">國科會傑出獎</text:p>
            <text:p text:style-name="P1144">NSTC Outstanding Research Award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人</text:p>
          </table:table-cell>
          <table:table-cell table:style-name="TableCell1149">
            <text:p text:style-name="P1150">請提供人名及年度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rows-spanned="3">
            <text:p text:style-name="P1154">其他重要獎項</text:p>
            <text:p text:style-name="P1155">Other Significant Awards<text:s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rows-spanned="7">
            <text:p text:style-name="P1182">112年永續相關</text:p>
            <text:p text:style-name="P1183">獎項</text:p>
            <text:p text:style-name="P1184">Sustainability- related awards received in 2023</text:p>
          </table:table-cell>
          <table:table-cell table:style-name="TableCell1185">
            <text:p text:style-name="P1186">國家永續發展獎</text:p>
            <text:p text:style-name="P1187">National Sustainable Development Awards<text:s/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台灣企業永續獎</text:p>
            <text:p text:style-name="P1198">Taiwan Corporate Sustainability Awards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APSAA亞太暨台<text:soft-page-break/>灣永續行動獎<text:s/>Asia Pacific Sustainability Action Award<text:s/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GCSA全球企業永續獎</text:p>
            <text:p text:style-name="P1219">Global Corporate Sustainability Award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《遠見》ESG企業永續獎</text:p>
            <text:p text:style-name="P1230">ESG Industrial Sustainability Awar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其他<text:s/>Other<text:s/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rows-spanned="5">
            <text:p text:style-name="P1259">2023年度</text:p>
            <text:p text:style-name="P1260">參與人力</text:p>
            <text:p text:style-name="P1261">Participants<text:s/>of <text:s/>2023<text:s/></text:p>
          </table:table-cell>
          <table:table-cell table:style-name="TableCell1262">
            <text:p text:style-name="P1263">碩士生<text:s/></text:p>
            <text:p text:style-name="P1264">Master Student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博士生<text:s/></text:p>
            <text:p text:style-name="P1275">PhD Students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博士級研究員<text:s/>Postdoc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專任人員<text:s/></text:p>
            <text:p text:style-name="P1296">Full time staff<text:s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</table:table>
      <text:p text:style-name="P1313">註：各成果項目請附檢要說明，如是否有期刊名稱、年份、卷期、起訖頁數、證號、加註是否致謝本計畫、是否為團隊內成員合著（兩個以上主要成員）或個人著作...等。佐證資料可列於附件</text:p>
      <text:p text:style-name="P1314"><text:span text:style-name="T1315">Note:</text:span><text:span text:style-name="T1316"><text:s/>Please provide detailed item descriptions, including journal details (name, year, volume, issue), page numbers, registration number, acknowledgments (if any), and indica</text:span><text:span text:style-name="T1317">te if it</text:span><text:span text:style-name="T1318"><text:s/></text:span><text:span text:style-name="T1319">is a collaborative work or an individual publication. Include supporting documents in the appendi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no Pro Light Display" svg:font-family="Arno Pro Light Display" style:font-family-generic="roman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Verdana" style:font-name-asian="新細明體" fo:font-size="10pt" style:font-size-asian="10pt" style:font-size-complex="10pt" fo:language="en" fo:country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Verdana" style:font-name-asian="新細明體" fo:font-size="10pt" style:font-size-asian="10pt" style:font-size-complex="10pt" fo:language="en" fo:country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Verdana" style:font-name-asian="新細明體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Verdana" style:font-name-asian="新細明體" fo:font-size="8pt" style:font-size-asian="8pt" style:font-size-complex="8pt" fo:language="en" fo:country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Verdana" style:font-name-asian="新細明體" fo:font-size="9pt" style:font-size-asian="9pt" style:font-size-complex="9pt" fo:language="en" fo:country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break="normal" fo:text-align="end" fo:line-height="150%"/>
      <style:text-properties style:font-name="Verdana" style:font-name-asian="新細明體" fo:font-size="9pt" style:font-size-asian="9pt" style:font-size-complex="9pt" fo:language="en" fo:country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Verdana" fo:font-variant="small-caps" fo:font-size="11pt" style:font-size-asian="11pt" style:font-size-complex="11pt" fo:language="en" fo:country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/>
      <style:text-properties style:font-name="Verdana" fo:font-variant="small-caps" fo:font-size="10pt" style:font-size-asian="10pt" style:font-size-complex="10pt" fo:language="en" fo:country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="Verdana" fo:font-variant="small-caps" fo:font-size="8pt" style:font-size-asian="8pt" style:font-size-complex="8pt" fo:language="en" fo:country="US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fo:color="#000080" fo:font-size="12pt" style:font-size-asian="12pt" style:font-size-complex="12pt" style:rfc-language-tag="es-ES_tradnl" fo:language="e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Verdana" style:font-name-asian="新細明體" fo:font-weight="normal" style:font-weight-asian="normal" style:font-weight-complex="normal" fo:font-size="8pt" style:font-size-asian="8pt" style:font-size-complex="8pt" fo:language="en" fo:country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Verdana" fo:font-weight="normal" style:font-weight-asian="normal" style:font-weight-complex="normal" fo:font-variant="small-caps" fo:font-size="11pt" style:font-size-asian="11pt" style:font-size-complex="11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fo:font-weight="normal" style:font-weight-asian="normal" style:font-weight-complex="normal" style:use-window-font-color="true" style:letter-kerning="true" fo:font-size="13pt" style:font-size-asian="13pt" fo:language="en" fo:country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fo:font-weight="bold" style:font-weight-asian="bold" style:font-weight-complex="bold" fo:color="#000080" style:rfc-language-tag="es-ES_tradnl" fo:language="es"/>
    </style:style>
    <style:style style:name="修訂" style:display-name="修訂" style:family="paragraph">
      <style:text-properties style:font-name-asian="標楷體" fo:font-weight="bold" style:font-weight-asian="bold" style:font-weight-complex="bold" fo:color="#000080" fo:font-size="12pt" style:font-size-asian="12pt" style:font-size-complex="12pt" style:rfc-language-tag="es-ES_tradnl" fo:language="e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normal" style:font-weight-asian="normal" style:use-window-font-color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fo:font-size="14pt" style:font-size-asian="14pt" style:font-size-complex="14pt" style:rfc-language-tag="es-ES_tradnl" fo:language="e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normal" style:font-weight-asian="normal" style:use-window-font-color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font-weight-complex="bold" fo:font-size="14pt" style:font-size-asian="14pt" style:font-size-complex="14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/>
    </style:style>
    <style:style style:name="WW_CharLFO21LVL1" style:family="text">
      <style:text-properties style:font-name="Arno Pro Light Display" style:font-name-asian="新細明體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text-properties fo:font-weight="normal" style:font-weight-asian="normal" style:use-window-font-color="true"/>
    </style:style>
    <style:page-layout style:name="PL1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138" style:parent-style-name="頁尾" style:family="paragraph">
      <style:paragraph-properties fo:text-align="end"/>
    </style:style>
    <style:style style:name="P139" style:parent-style-name="頁尾" style:family="paragraph">
      <style:text-properties fo:font-weight="normal" style:font-weight-asian="normal" style:use-window-font-color="true"/>
    </style:style>
    <style:style style:name="F1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720" style:parent-style-name="頁尾" style:family="paragraph">
      <style:paragraph-properties fo:text-align="end"/>
    </style:style>
    <style:style style:name="P721" style:parent-style-name="頁尾" style:family="paragraph">
      <style:text-properties fo:font-weight="normal" style:font-weight-asian="normal" style:use-window-font-color="true"/>
    </style:style>
    <style:style style:name="F7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style style:name="P814" style:parent-style-name="頁尾" style:family="paragraph">
      <style:paragraph-properties fo:text-align="end"/>
    </style:style>
    <style:style style:name="P815" style:parent-style-name="頁尾" style:family="paragraph">
      <style:text-properties fo:font-weight="normal" style:font-weight-asian="normal" style:use-window-font-color="true"/>
    </style:style>
    <style:style style:name="F8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/></text:p>
      </style:footer>
    </style:master-page>
    <style:master-page style:name="MP1" style:page-layout-name="PL1">
      <style:footer>
        <text:p text:style-name="P139"><draw:frame draw:style-name="F140" text:anchor-type="paragraph" svg:y="0.0006in" draw:z-index="0"><draw:text-box fo:min-height="0in" fo:min-width="0in"><text:p text:style-name="P138"><text:span text:style-name="頁碼"><text:page-number text:fixed="false">3</text:page-number></text:span></text:p></draw:text-box></draw:frame><text:s/>國立成功大學<text:s text:c="54"/>永續跨領域整合型計畫年度報告</text:p>
      </style:footer>
    </style:master-page>
    <style:master-page style:name="MP2" style:page-layout-name="PL2">
      <style:footer>
        <text:p text:style-name="P721"><draw:frame draw:style-name="F722" text:anchor-type="paragraph" svg:y="0.0006in" draw:z-index="0"><draw:text-box fo:min-height="0in" fo:min-width="0in"><text:p text:style-name="P720"><text:span text:style-name="頁碼"><text:page-number text:fixed="false">8</text:page-number></text:span></text:p></draw:text-box></draw:frame><text:s/>國立成功大學<text:s text:c="54"/>永續跨領域整合型計畫年度報告</text:p>
      </style:footer>
    </style:master-page>
    <style:master-page style:name="MP3" style:page-layout-name="PL3">
      <style:footer>
        <text:p text:style-name="P815"><draw:frame draw:style-name="F816" text:anchor-type="paragraph" svg:y="0.0006in" draw:z-index="0"><draw:text-box fo:min-height="0in" fo:min-width="0in"><text:p text:style-name="P814"><text:span text:style-name="頁碼"><text:page-number text:fixed="false">8</text:page-number></text:span></text:p></draw:text-box></draw:frame><text:s/>國立成功大學<text:s text:c="54"/>永續跨領域整合型計畫年度報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DGIP Annual Performance Report</dc:title>
    <dc:description/>
    <dc:subject/>
    <meta:initial-creator>潘荔錞</meta:initial-creator>
    <dc:creator>user</dc:creator>
    <meta:creation-date>2023-09-21T08:43:00Z</meta:creation-date>
    <dc:date>2023-09-21T08:44:00Z</dc:date>
    <meta:print-date>2023-03-20T05:56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37" meta:character-count="6266" meta:row-count="44" meta:non-whitespace-character-count="5341"/>
  </office:meta>
</office:document-meta>
</file>