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444in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" style:parent-style-name="Standard" style:family="paragraph">
      <style:paragraph-properties fo:text-align="end" fo:line-height="0.4444in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" style:parent-style-name="Standard" style:list-style-name="WWNum1" style:family="paragraph">
      <style:paragraph-properties fo:line-height="0.4444in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" style:parent-style-name="Standard" style:list-style-name="WWNum1" style:family="paragraph">
      <style:paragraph-properties fo:line-height="0.4444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Standard" style:list-style-name="WWNum1" style:family="paragraph">
      <style:paragraph-properties fo:line-height="0.4444in" fo:margin-left="0.8861in" fo:text-indent="-0.5305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Standard" style:list-style-name="WWNum1" style:family="paragraph">
      <style:paragraph-properties fo:line-height="0.4444in" fo:margin-left="1.0833in">
        <style:tab-stops>
          <style:tab-stop style:type="left" style:position="1.0833in"/>
        </style:tab-stops>
      </style:paragraph-properties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Standard" style:family="paragraph">
      <style:paragraph-properties fo:line-height="0.4444in" fo:margin-left="1.0833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Standard" style:list-style-name="WWNum1" style:family="paragraph">
      <style:paragraph-properties fo:line-height="0.4444in" fo:margin-left="1.0833in">
        <style:tab-stops>
          <style:tab-stop style:type="left" style:position="1.0833in"/>
        </style:tab-stops>
      </style:paragraph-properties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Standard" style:list-style-name="WWNum1" style:family="paragraph">
      <style:paragraph-properties fo:line-height="0.4444in" fo:margin-left="0.8861in" fo:text-indent="-0.5305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Standard" style:list-style-name="WWNum1" style:family="paragraph">
      <style:paragraph-properties fo:line-height="0.4444in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0" style:parent-style-name="Standard" style:list-style-name="WWNum1" style:family="paragraph">
      <style:paragraph-properties fo:line-height="0.4444in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Standard" style:list-style-name="WWNum1" style:family="paragraph">
      <style:paragraph-properties fo:line-height="0.4444in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Standard" style:family="paragraph">
      <style:paragraph-properties fo:line-height="0.4444in" fo:margin-left="0.5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4444in" fo:margin-left="0.5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Standard" style:list-style-name="WWNum1" style:family="paragraph">
      <style:paragraph-properties fo:line-height="0.4444in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Internetlink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Standard" style:list-style-name="WWNum1" style:family="paragraph">
      <style:paragraph-properties fo:line-height="0.4444in" fo:margin-left="0.9847in" fo:text-indent="-0.4923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Standard" style:list-style-name="WWNum1" style:family="paragraph">
      <style:paragraph-properties fo:line-height="0.4444in" fo:margin-left="0.9847in" fo:text-indent="-0.4923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Standard" style:list-style-name="WWNum1" style:family="paragraph">
      <style:paragraph-properties fo:line-height="0.4444in" fo:margin-left="0.9847in" fo:text-indent="-0.4923in">
        <style:tab-stops/>
      </style:paragraph-properties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" style:parent-style-name="Standard" style:list-style-name="WWNum1" style:family="paragraph">
      <style:paragraph-properties fo:line-height="0.4444in" fo:margin-left="0.9847in" fo:text-indent="-0.4923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Standard" style:list-style-name="WWNum1" style:family="paragraph">
      <style:paragraph-properties fo:line-height="0.4444in" fo:margin-left="0.9847in" fo:text-indent="-0.4923in">
        <style:tab-stops/>
      </style:paragraph-properties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" style:parent-style-name="Standard" style:family="paragraph">
      <style:paragraph-properties fo:line-height="0.4444in"/>
    </style:style>
  </office:automatic-styles>
  <office:body>
    <office:text text:use-soft-page-breaks="true">
      <text:p text:style-name="P1"><text:span text:style-name="T2">臺北市立動物園</text:span><text:span text:style-name="T3">113</text:span><text:span text:style-name="T4">年度動物認養保育計畫徵求公告</text:span></text:p>
      <text:p text:style-name="P5"><text:span text:style-name="T6">112/09</text:span></text:p>
      <text:list text:style-name="WWNum1">
        <text:list-item text:start-value="1">
          <text:p text:style-name="P7"><text:span text:style-name="T8">說明：為循本園保育白皮書「成為亞洲野生動物保育研究重鎮及生物多樣性環境教育重鎮」發展願景，並因應當前焦點物種典藏、瀕危物種整合保育、活體動物族群管理及保育教育推廣等需要，擬積極推展國際交流、保育研究、動物福祉、環境永續、及教育行銷等工作，期能契合世界動物園暨水族館協會所倡議的保育、動物福祉、及永續等策略，敬邀各界申請動物認養保育計畫，申請研究內容須符合本園所定之年度焦點物種或核心議題之需求。</text:span></text:p>
        </text:list-item>
        <text:list-item>
          <text:p text:style-name="P9"><text:span text:style-name="T10">焦點物種及核心議題</text:span></text:p>
          <text:list text:continue-numbering="true">
            <text:list-item>
              <text:list>
                <text:list-item>
                  <text:list>
                    <text:list-item>
                      <text:p text:style-name="P11"><text:span text:style-name="T12">焦點物種（以臺北市立動物園既有照養之野生動物，</text:span><text:span text:style-name="T13">具備保育急迫性、</text:span><text:span text:style-name="T14">專業獨特性及參與國際保育整合計畫潛</text:span><text:span text:style-name="T15">力</text:span><text:span text:style-name="T16">之物種</text:span><text:span text:style-name="T17">為優先考量）</text:span></text:p>
                      <text:list text:continue-numbering="true">
                        <text:list-item>
                          <text:p text:style-name="P18"><text:span text:style-name="T19">優先物種</text:span><text:span text:style-name="T20">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22">水獺、穿山甲</text:span><text:span text:style-name="T23">、</text:span><text:span text:style-name="T24">臺灣黑熊</text:span><text:span text:style-name="T25">、</text:span><text:span text:style-name="T26">大貓熊</text:span><text:span text:style-name="T27">、瀕危貓科、瀕危</text:span><text:span text:style-name="T28">靈長類</text:span><text:span text:style-name="T29">、</text:span><text:span text:style-name="T30">瀕危兩棲爬蟲類、瀕危淡水魚類。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"><text:span text:style-name="T32">其他</text:span><text:span text:style-name="T33">具環境保育指標性且動物園可發展保育計畫之物種</text:span><text:span text:style-name="T34"><text:s/>(</text:span><text:span text:style-name="T35">例如：栗喉蜂虎、猛禽、鳳蝶科、螢火蟲等</text:span><text:span text:style-name="T36">）</text:span><text:span text:style-name="T37">。</text:span></text:p>
                        </text:list-item>
                      </text:list>
                    </text:list-item>
                    <text:list-item>
                      <text:p text:style-name="P38"><text:span text:style-name="T39">核心議題</text:span><text:span text:style-name="T40">(</text:span><text:span text:style-name="T41">以焦點物種為優先</text:span><text:span text:style-name="T42">)</text:span><text:span text:style-name="T43">：國際交流、動物福祉、動物營養、動物行為、族群管理、保育繁殖、動物醫療、傳染病監控、域內保育、保育教育、數位教育、創意行銷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<text:span text:style-name="T45">申請辦法：悉依「</text:span><text:span text:style-name="T46">臺北市立動物園動物認養保育計畫作業規</text:span><text:soft-page-break/><text:span text:style-name="T47">定</text:span><text:span text:style-name="T48">」</text:span><text:span text:style-name="T49">辦理。</text:span></text:p>
        </text:list-item>
        <text:list-item>
          <text:p text:style-name="P50"><text:span text:style-name="T51">申請</text:span><text:span text:style-name="T52">時間：自即日起至</text:span><text:span text:style-name="T53">112</text:span><text:span text:style-name="T54">年</text:span><text:span text:style-name="T55">10</text:span><text:span text:style-name="T56">月</text:span><text:span text:style-name="T57">23</text:span><text:span text:style-name="T58">日止。（以電子檔提送，逾期本園恕不受理）</text:span></text:p>
        </text:list-item>
        <text:list-item>
          <text:p text:style-name="P59"><text:span text:style-name="T60">承辦人員：動物認養小組</text:span><text:span text:style-name="T61"><text:s/></text:span><text:span text:style-name="T62">王小姐</text:span></text:p>
        </text:list-item>
      </text:list>
      <text:p text:style-name="P63"><text:span text:style-name="T64">Tel</text:span><text:span text:style-name="T65">：</text:span><text:span text:style-name="T66"><text:tab/>(02)2938-2300</text:span><text:span text:style-name="T67">分機</text:span><text:span text:style-name="T68">690</text:span></text:p>
      <text:p text:style-name="P69"><text:span text:style-name="T70">Email</text:span><text:span text:style-name="T71">：</text:span><text:span text:style-name="T72">bs1718@gov.taipei</text:span></text:p>
      <text:list text:style-name="WWNum1" text:continue-numbering="true">
        <text:list-item>
          <text:p text:style-name="P73"><text:span text:style-name="T74">檢附資料如下：</text:span><text:span text:style-name="T75">(</text:span><text:span text:style-name="T76">請至臺北市立動物園網站</text:span><text:span text:style-name="T77">(</text:span><text:a xlink:href="https://www.zoo.gov.taipei/" office:target-frame-name="_top" xlink:show="replace"><text:span text:style-name="T78">https://www.zoo.gov.taipei</text:span></text:a><text:span text:style-name="T79">)</text:span><text:span text:style-name="T80">進入「動物認養」頁面下載。</text:span><text:span text:style-name="T81">)</text:span></text:p>
          <text:list text:continue-numbering="true">
            <text:list-item>
              <text:list>
                <text:list-item>
                  <text:list>
                    <text:list-item>
                      <text:p text:style-name="P82"><text:span text:style-name="T83">臺北市立動物園動物認養保育計畫作業規定</text:span></text:p>
                    </text:list-item>
                    <text:list-item>
                      <text:p text:style-name="P84"><text:span text:style-name="T85">臺北市立動物園動物認養保育計畫經費編列標準與原則</text:span></text:p>
                    </text:list-item>
                    <text:list-item>
                      <text:p text:style-name="P86"><text:span text:style-name="T87">臺北市立動物園</text:span><text:span text:style-name="T88">113</text:span><text:span text:style-name="T89">年度動物認養保育計畫書徵件格式</text:span></text:p>
                    </text:list-item>
                    <text:list-item>
                      <text:p text:style-name="P90"><text:span text:style-name="T91">臺北市立動物園</text:span><text:span text:style-name="T92">113</text:span><text:span text:style-name="T93">年度動物認養保育計畫經費概算表徵件格式</text:span></text:p>
                    </text:list-item>
                    <text:list-item>
                      <text:p text:style-name="P94"><text:span text:style-name="T95">臺北市立動物園</text:span><text:span text:style-name="T96">113</text:span><text:span text:style-name="T97">年度動物認養保育計畫提案效益徵件格式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1字元字元字元" style:display-name="字元 字元 字元 字元 字元 字元 字元1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 fo:font-size="16pt" style:font-size-asian="16pt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style:font-name-asian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color="#000000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、" style:num-format="一, 二, 三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0" fo:font-size="16pt" style:font-size-asian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fo:color="#000000"/>
    </style:style>
    <text:list-style style:name="WWNum7" style:display-name="WWNum7">
      <text:list-level-style-number text:level="1" text:style-name="WW_CharLFO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動物園99年度動物認養保育計畫徵求公告</dc:title>
    <meta:initial-creator>曹先紹</meta:initial-creator>
    <dc:creator>Win10</dc:creator>
    <meta:creation-date>2023-09-21T03:34:00Z</meta:creation-date>
    <dc:date>2023-09-21T03:3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C SYST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6" meta:character-count="846" meta:row-count="6" meta:non-whitespace-character-count="721"/>
  </office:meta>
</office:document-meta>
</file>