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3.127in"/>
    </style:style>
    <style:style style:name="TableColumn5" style:family="table-column">
      <style:table-column-properties style:column-width="3.2104in"/>
    </style:style>
    <style:style style:name="Table3" style:family="table">
      <style:table-properties style:width="6.3375in" fo:margin-left="0in" table:align="left"/>
    </style:style>
    <style:style style:name="TableRow6" style:family="table-row">
      <style:table-row-properties style:min-row-height="0.345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Row11" style:family="table-row">
      <style:table-row-properties style:min-row-height="0.4118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line-height="0.1944in" fo:margin-right="-0.0013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line-height="0.1944in" fo:margin-right="-0.0013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13" style:family="paragraph">
      <style:paragraph-properties fo:text-align="justify" fo:margin-top="0.125in" fo:line-height="115%" fo:margin-right="-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style:style>
    <style:style style:name="P30" style:parent-style-name="內文" style:list-style-name="LFO13" style:family="paragraph">
      <style:paragraph-properties fo:text-align="justify" fo:margin-top="0.125in" fo:line-height="115%" fo:margin-right="-0.0013in"/>
      <style:text-properties style:font-name="標楷體" style:font-name-asian="標楷體"/>
    </style:style>
    <style:style style:name="P31" style:parent-style-name="內文" style:list-style-name="LFO13" style:family="paragraph">
      <style:paragraph-properties fo:text-align="justify" fo:margin-top="0.125in" fo:line-height="115%" fo:margin-right="-0.0013in"/>
      <style:text-properties style:font-name="標楷體" style:font-name-asian="標楷體"/>
    </style:style>
    <style:style style:name="P32" style:parent-style-name="內文" style:family="paragraph">
      <style:paragraph-properties fo:line-height="115%"/>
      <style:text-properties style:font-name="標楷體" style:font-name-asian="標楷體"/>
    </style:style>
    <style:style style:name="P33" style:parent-style-name="內文" style:family="paragraph">
      <style:paragraph-properties fo:margin-top="0.125in" fo:line-height="0.1944in"/>
      <style:text-properties style:font-name="標楷體" style:font-name-asian="標楷體"/>
    </style:style>
    <style:style style:name="P34" style:parent-style-name="內文" style:family="paragraph">
      <style:paragraph-properties fo:margin-top="0.125in" fo:line-height="0.1944in"/>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style:style>
    <style:style style:name="P49" style:parent-style-name="內文" style:family="paragraph">
      <style:paragraph-properties fo:margin-top="0.125in" fo:line-height="0.1944in"/>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超連結" style:family="text">
      <style:text-properties style:font-name="標楷體" style:font-name-asian="標楷體" fo:color="#FF0000"/>
    </style:style>
    <style:style style:name="T56" style:parent-style-name="超連結" style:family="text">
      <style:text-properties style:font-name="標楷體" style:font-name-asian="標楷體" fo:color="#FF0000"/>
    </style:style>
    <style:style style:name="T57" style:parent-style-name="超連結"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P68" style:parent-style-name="內文" style:family="paragraph">
      <style:paragraph-properties fo:margin-top="0.125in" fo:line-height="0.1944in"/>
      <style:text-properties style:font-name="標楷體" style:font-name-asian="標楷體"/>
    </style:style>
  </office:automatic-styles>
  <office:body>
    <office:text text:use-soft-page-breaks="true">
      <text:p text:style-name="P1">112年度產學合作成果特優教師申請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姓名</text:p>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able:number-columns-spanned="2">
            <text:p text:style-name="P18">檢附文件</text:p>
          </table:table-cell>
          <table:covered-table-cell/>
        </table:table-row>
        <table:table-row table:style-name="TableRow19">
          <table:table-cell table:style-name="TableCell20" table:number-columns-spanned="2">
            <text:list text:style-name="LFO13" text:continue-numbering="true">
              <text:list-item>
                <text:p text:style-name="P21"><text:span text:style-name="T22">重要研究成就（請填寫</text:span><text:span text:style-name="T23">109</text:span><text:span text:style-name="T24">、110</text:span><text:span text:style-name="T25">、11</text:span><text:span text:style-name="T26">1</text:span><text:span text:style-name="T27">年度之資料，A4規格，</text:span><text:span text:style-name="T28">至多5頁</text:span><text:span text:style-name="T29">）：請敘述應用研究成果或產業技術應用之重大貢獻。</text:span></text:p>
              </text:list-item>
              <text:list-item>
                <text:p text:style-name="P30">國內外重要獎項：曾獲國內外發明獎或其他獎項之名稱或及日期。</text:p>
              </text:list-item>
              <text:list-item>
                <text:p text:style-name="P31">其他資料：如擔任國際重要學會理監事、國際知名學術期刊編輯、評審委員或重要民間企業公司擔任諮詢顧問等及其他有利審查之資料。</text:p>
              </text:list-item>
            </text:list>
            <text:p text:style-name="P32"/>
          </table:table-cell>
          <table:covered-table-cell/>
        </table:table-row>
      </table:table>
      <text:p text:style-name="P33">註：</text:p>
      <text:p text:style-name="P34"><text:span text:style-name="T35">1.</text:span><text:span text:style-name="T36">此申請表亦可於研發處網頁左欄「</text:span><text:span text:style-name="T37">補助獎項</text:span><text:span text:style-name="T38">」&gt;<text:s/></text:span><text:span text:style-name="T39">「</text:span><text:span text:style-name="T40">校內補助獎項</text:span><text:span text:style-name="T41">」</text:span><text:span text:style-name="T42"><text:s/>&gt;</text:span><text:span text:style-name="T43">「</text:span><text:span text:style-name="T44">本校產學特優申請資訊</text:span><text:span text:style-name="T45">」處</text:span><text:span text:style-name="T46">下載。網址：</text:span><text:span text:style-name="T47">https://ord.ncku.edu.tw/article-on-campus-grants-9.html</text:span><text:span text:style-name="T48"><text:s/></text:span></text:p>
      <text:p text:style-name="P49"><text:span text:style-name="T50">2.為落實「無紙化</text:span><text:span text:style-name="T51">會議</text:span><text:span text:style-name="T52">」政策，自</text:span><text:span text:style-name="T53">111</text:span><text:span text:style-name="T54">年度起不接受紙本申請，煩請申請教師將申請資料電子檔寄送至承辦人信箱(張詩偉技士 email:<text:s/></text:span><text:a xlink:href="mailto:z10412026@ncku.edu.tw" office:target-frame-name="_top" xlink:show="replace"><text:span text:style-name="T55">z10412026@</text:span><text:span text:style-name="T56">n</text:span><text:span text:style-name="T57">cku.edu.tw</text:span></text:a><text:span text:style-name="T58">)如為</text:span><text:span text:style-name="T59">紙</text:span><text:span text:style-name="T60">本資料且</text:span><text:span text:style-name="T61">研究室</text:span><text:span text:style-name="T62">未有掃描裝置者，可將資料送至本組協助掃描</text:span><text:span text:style-name="T63">建檔</text:span><text:span text:style-name="T64">(切勿</text:span><text:span text:style-name="T65">封裝</text:span><text:span text:style-name="T66">成冊</text:span><text:span text:style-name="T67">)</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1944in" fo:margin-left="0.3333in" fo:text-indent="-0.3333in">
        <style:tab-stops/>
      </style:paragraph-properties>
      <style:text-properties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工程處九十年度傑出候選人自評表</dc:title>
    <dc:subject/>
    <meta:initial-creator>jthuang_黃鎮台</meta:initial-creator>
    <dc:creator>Win10</dc:creator>
    <meta:creation-date>2023-09-26T07:59:00Z</meta:creation-date>
    <dc:date>2023-09-26T07:59:00Z</dc:date>
    <meta:print-date>2021-09-07T03:15:00Z</meta:print-date>
    <meta:template xlink:href="Normal" xlink:type="simple"/>
    <meta:editing-cycles>2</meta:editing-cycles>
    <meta:editing-duration>PT0S</meta:editing-duration>
    <meta:document-statistic meta:page-count="1" meta:paragraph-count="1" meta:word-count="71" meta:character-count="477" meta:row-count="3" meta:non-whitespace-character-count="407"/>
  </office:meta>
</office:document-meta>
</file>