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8326in" style:use-optimal-column-width="false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2.1006in" style:use-optimal-column-width="false"/>
    </style:style>
    <style:style style:name="TableColumn7" style:family="table-column">
      <style:table-column-properties style:column-width="2.0069in" style:use-optimal-column-width="false"/>
    </style:style>
    <style:style style:name="Table2" style:family="table">
      <style:table-properties style:width="6.6319in" fo:margin-left="-0.3784in" table:align="left"/>
    </style:style>
    <style:style style:name="TableRow8" style:family="table-row">
      <style:table-row-properties style:min-row-height="0.09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style:font-name-complex="標楷體"/>
    </style:style>
    <style:style style:name="TableRow11" style:family="table-row">
      <style:table-row-properties style:min-row-height="0.091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" style:family="table-row">
      <style:table-row-properties style:row-height="0.736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8" style:family="table-row">
      <style:table-row-properties style:min-row-height="0.194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" style:family="table-row">
      <style:table-row-properties style:row-height="0.178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row-height="0.1972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1388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 style:min-row-height="0.25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44" style:family="table-row">
      <style:table-row-properties style:min-row-height="0.8972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0.1666in" fo:margin-right="-0.3444in" fo:text-indent="-0.375in"/>
      <style:text-properties style:font-name="標楷體" style:font-name-asian="標楷體" style:font-name-complex="標楷體" fo:font-size="10pt" style:font-size-asian="10pt" style:font-size-complex="10pt"/>
    </style:style>
    <style:style style:name="P50" style:parent-style-name="Standard" style:family="paragraph">
      <style:paragraph-properties fo:line-height="0.1666in" fo:margin-right="-0.3444in" fo:text-indent="-0.375in"/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line-height="0.1666in" fo:margin-right="-0.3444in" fo:text-indent="-0.375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53" style:parent-style-name="Standard" style:family="paragraph">
      <style:paragraph-properties fo:line-height="0.1944in" fo:margin-right="0.4055in" fo:text-indent="2.5263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line-height="0.1944in" fo:text-indent="2.3611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1944in" fo:margin-right="0.2777in" fo:text-indent="2.3611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1944in" fo:margin-right="0.2798in" fo:text-indent="2.3611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line-height-at-least="0.3194in" fo:margin-right="0.2798in"/>
      <style:text-properties style:font-name="標楷體" style:font-name-asian="標楷體" style:font-name-complex="標楷體" fo:font-size="18pt" style:font-size-asian="18pt" style:font-size-complex="18pt"/>
    </style:style>
    <style:style style:name="P63" style:parent-style-name="Standard" style:family="paragraph">
      <style:paragraph-properties fo:line-height="0.1944in" fo:margin-right="0.2798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1944in" fo:margin-right="0.2798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1944in" fo:margin-right="0.2798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0.1944in" fo:margin-right="0.2798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1944in" fo:margin-right="0.2798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1944in" fo:margin-right="0.2798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3472in" fo:margin-left="0.5826in" fo:margin-right="-0.2208in" fo:text-indent="-0.58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line-height="0.3055in" fo:margin-left="0.5826in" fo:margin-right="0.2798in" fo:text-indent="-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Standard" style:family="paragraph">
      <style:paragraph-properties fo:line-height="0.3055in" fo:margin-left="0.5826in" fo:margin-right="0.2798in" fo:text-indent="-0.582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3055in" fo:margin-left="0.5826in" fo:margin-right="0.2798in" fo:text-indent="-0.582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055in" fo:margin-left="0.5826in" fo:margin-right="0.2798in" fo:text-indent="-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fo:line-height="0.3055in" fo:margin-left="0.5826in" fo:margin-right="0.2798in" fo:text-indent="-0.582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fo:line-height="0.3055in" fo:margin-left="0.5826in" fo:margin-right="0.2798in" fo:text-indent="-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 text:c="64"/>檔<text:s text:c="4"/>號:</text:p>
      <text:p text:style-name="Standard"><text:s text:c="64"/>保存年限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3"/>第<text:s text:c="9"/>層決行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承<text:s text:c="2"/>辦<text:s text:c="2"/>單<text:s text:c="2"/>位</text:p>
          </table:table-cell>
          <table:covered-table-cell/>
          <table:table-cell table:style-name="TableCell14" table:number-columns-spanned="2">
            <text:p text:style-name="P15">會<text:s text:c="2"/>稿<text:s text:c="2"/>單<text:s text:c="2"/>位</text:p>
          </table:table-cell>
          <table:covered-table-cell/>
          <table:table-cell table:style-name="TableCell16">
            <text:p text:style-name="P17">主<text:s/><text:s/>任<text:s text:c="2"/>秘<text:s text:c="2"/>書</text:p>
          </table:table-cell>
        </table:table-row>
        <table:table-row table:style-name="TableRow18">
          <table:table-cell table:style-name="TableCell19">
            <text:p text:style-name="P20">承辦人</text:p>
          </table:table-cell>
          <table:table-cell table:style-name="TableCell21">
            <text:p text:style-name="P22"/>
          </table:table-cell>
          <table:table-cell table:style-name="TableCell23" table:number-rows-spanned="3">
            <text:p text:style-name="P24">二級單位</text:p>
          </table:table-cell>
          <table:table-cell table:style-name="TableCell25" table:number-rows-spanned="3">
            <text:p text:style-name="Standard"/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二級單位</text:p>
          </table:table-cell>
          <table:table-cell table:style-name="TableCell31" table:number-rows-spanned="4">
            <text:p text:style-name="P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rows-spanned="2">
            <text:p text:style-name="P35">決<text:s text:c="3"/>行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 table:number-rows-spanned="3">
            <text:p text:style-name="P38">一級主管</text:p>
          </table:table-cell>
          <table:table-cell table:style-name="TableCell39" table:number-rows-spanned="3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 table:number-rows-spanned="2">
            <text:p text:style-name="P43"/>
          </table:table-cell>
        </table:table-row>
        <table:table-row table:style-name="TableRow44">
          <table:table-cell table:style-name="TableCell45">
            <text:p text:style-name="P46">一級主管</text:p>
          </table:table-cell>
          <table:table-cell table:style-name="TableCell47">
            <text:p text:style-name="P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9"><text:s text:c="3"/></text:p>
      <text:p text:style-name="P50"><text:s text:c="6"/>繕印<text:s text:c="16"/>校對<text:s text:c="19"/>監印<text:s text:c="20"/>發文</text:p>
      <text:p text:style-name="P51"><text:s/></text:p>
      <text:p text:style-name="P52"><text:s text:c="6"/>國<text:s text:c="3"/>立<text:s text:c="3"/>成<text:s text:c="3"/>功<text:s text:c="3"/>大<text:s text:c="2"/>學函</text:p>
      <text:p text:style-name="P53"><text:s text:c="8"/>機關地址:<text:s/>台南市大學路一號</text:p>
      <text:p text:style-name="P54"><text:s text:c="10"/>聯絡方式:</text:p>
      <text:p text:style-name="P55"><text:s text:c="10"/>電子信箱:</text:p>
      <text:p text:style-name="P56"><text:span text:style-name="T57"><text:s text:c="10"/></text:span><text:span text:style-name="T58">傳</text:span><text:span text:style-name="T59"><text:s text:c="4"/></text:span><text:span text:style-name="T60">真</text:span><text:span text:style-name="T61">:</text:span></text:p>
      <text:p text:style-name="P62">受文者：如正、副本</text:p>
      <text:p text:style-name="P63">發文日期：中華民國<text:s text:c="2"/>年<text:s text:c="2"/>月<text:s text:c="2"/>日</text:p>
      <text:p text:style-name="P64">發文字號：</text:p>
      <text:p text:style-name="P65">速別：</text:p>
      <text:p text:style-name="P66">密等及解密條件或保密期限：</text:p>
      <text:p text:style-name="P67">附件：</text:p>
      <text:p text:style-name="P68"/>
      <text:p text:style-name="P69"><text:span text:style-name="T70">主旨：檢送貴</text:span><text:span text:style-name="T71"><text:s text:c="2"/></text:span><text:span text:style-name="T72">委託本校</text:span><text:span text:style-name="T73"><text:s text:c="3"/></text:span><text:span text:style-name="T74">系</text:span><text:span text:style-name="T75">(</text:span><text:span text:style-name="T76">所</text:span><text:span text:style-name="T77">) <text:s text:c="3"/></text:span><text:span text:style-name="T78">教授辦理「</text:span><text:span text:style-name="T79"><text:s text:c="9"/></text:span><text:span text:style-name="T80">」案期中</text:span><text:span text:style-name="T81">(</text:span><text:span text:style-name="T82">或期末</text:span><text:span text:style-name="T83">)</text:span><text:span text:style-name="T84">報告</text:span><text:span text:style-name="T85">1</text:span><text:span text:style-name="T86">式</text:span><text:span text:style-name="T87"><text:s/></text:span><text:span text:style-name="T88">份，請查照惠復。</text:span></text:p>
      <text:p text:style-name="P89"/>
      <text:p text:style-name="P90"><text:span text:style-name="T91">正本：</text:span><text:span text:style-name="T92">○ ○ ○</text:span></text:p>
      <text:p text:style-name="P93"><text:span text:style-name="T94">副本：本校</text:span><text:span text:style-name="T95"><text:s/>○ ○<text:s/></text:span><text:span text:style-name="T96">系</text:span><text:span text:style-name="T97">○ ○<text:s/></text:span><text:span text:style-name="T98">教授</text:span></text:p>
      <text:p text:style-name="P99"/>
      <text:p text:style-name="P100"><text:span text:style-name="T101">校</text:span><text:span text:style-name="T102"><text:s/></text:span><text:span text:style-name="T103">長</text:span><text:span text:style-name="T104"><text:s/></text:span><text:span text:style-name="T105">蘇</text:span><text:span text:style-name="T106"><text:s/>○ ○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meta:initial-creator>2000</meta:initial-creator>
    <dc:creator>Win10</dc:creator>
    <meta:creation-date>2016-11-30T13:58:00Z</meta:creation-date>
    <dc:date>2023-10-23T07:39:00Z</dc:date>
    <meta:print-date>2005-05-16T13:55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87" meta:character-count="588" meta:row-count="4" meta:non-whitespace-character-count="502"/>
  </office:meta>
</office:document-meta>
</file>