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1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" style:parent-style-name="Textbody" style:family="paragraph">
      <style:paragraph-properties fo:text-align="center" fo:line-height="0.301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" style:parent-style-name="Textbody" style:family="paragraph">
      <style:paragraph-properties fo:text-align="end" fo:margin-top="0.0263in" fo:margin-right="-0.0111in"/>
    </style:style>
    <style:style style:name="T6" style:parent-style-name="預設段落字型" style:family="text">
      <style:text-properties style:font-name="Times New Roman" style:font-name-asian="標楷體" fo:letter-spacing="-0.0006in" fo:font-size="12pt" style:font-size-asian="12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ableColumn9" style:family="table-column">
      <style:table-column-properties style:column-width="2.425in" style:use-optimal-column-width="false"/>
    </style:style>
    <style:style style:name="TableColumn10" style:family="table-column">
      <style:table-column-properties style:column-width="2.2222in" style:use-optimal-column-width="false"/>
    </style:style>
    <style:style style:name="TableColumn11" style:family="table-column">
      <style:table-column-properties style:column-width="2.6166in" style:use-optimal-column-width="false"/>
    </style:style>
    <style:style style:name="Table8" style:family="table">
      <style:table-properties style:width="7.2638in" style:rel-width="100%" fo:margin-left="0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>
        <style:tab-stops>
          <style:tab-stop style:type="left" style:position="0.3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534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letter-spacing="-0.099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row-height="0.404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.070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letter-spacing="0.002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letter-spacing="0.00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0" style:family="table-row">
      <style:table-row-properties style:row-height="0.34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left="0.070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letter-spacing="0.166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6" style:family="table-row">
      <style:table-row-properties style:row-height="1.0388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text-align="justify" fo:margin-top="0.0833in" fo:line-height="150%" fo:margin-left="0.2513in" fo:margin-right="0.0701in" fo:text-indent="-0.1673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P49" style:parent-style-name="Textbody" style:family="paragraph">
      <style:paragraph-properties fo:text-align="end" fo:line-height="150%" fo:margin-right="0.0888in"/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olumn51" style:family="table-column">
      <style:table-column-properties style:column-width="2.4277in" style:use-optimal-column-width="false"/>
    </style:style>
    <style:style style:name="TableColumn52" style:family="table-column">
      <style:table-column-properties style:column-width="4.8361in" style:use-optimal-column-width="false"/>
    </style:style>
    <style:style style:name="Table50" style:family="table">
      <style:table-properties style:width="7.2638in" style:rel-width="100%" fo:margin-left="0in" table:align="left"/>
    </style:style>
    <style:style style:name="TableRow53" style:family="table-row">
      <style:table-row-properties style:row-height="0.4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0138in">
        <style:tab-stops>
          <style:tab-stop style:type="left" style:position="2.3486in"/>
          <style:tab-stop style:type="left" style:position="2.9395in"/>
          <style:tab-stop style:type="left" style:position="3.6284in"/>
        </style:tab-stops>
      </style:paragraph-properties>
    </style:style>
    <style:style style:name="T56" style:parent-style-name="預設段落字型" style:family="text">
      <style:text-properties style:font-name="Times New Roman" style:font-name-asian="Times New Roma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letter-spacing="0.0256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/>
    </style:style>
    <style:style style:name="P79" style:parent-style-name="TableParagraph" style:family="paragraph">
      <style:paragraph-properties fo:text-align="center" fo:margin-top="0.0131in" fo:margin-left="0.0138in">
        <style:tab-stops>
          <style:tab-stop style:type="left" style:position="0.5361in"/>
          <style:tab-stop style:type="left" style:position="1.0729in"/>
          <style:tab-stop style:type="left" style:position="1.611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916in" fo:margin-right="0.0145in"/>
    </style:style>
    <style:style style:name="T84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Row87" style:family="table-row">
      <style:table-row-properties style:row-height="0.492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90" style:parent-style-name="TableParagraph" style:family="paragraph">
      <style:paragraph-properties fo:text-align="center" fo:margin-top="0.0138in" fo:margin-left="0.0979in" fo:margin-right="0.209in">
        <style:tab-stops>
          <style:tab-stop style:type="left" style:position="0.3194in"/>
          <style:tab-stop style:type="left" style:position="0.4381in"/>
          <style:tab-stop style:type="left" style:position="0.7208in"/>
          <style:tab-stop style:type="left" style:position="0.9743in"/>
          <style:tab-stop style:type="left" style:position="1.1236in"/>
          <style:tab-stop style:type="left" style:position="1.5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16in" fo:margin-right="0.0145in"/>
    </style:style>
    <style:style style:name="T95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Row99" style:family="table-row">
      <style:table-row-properties style:row-height="0.588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102" style:parent-style-name="TableParagraph" style:family="paragraph">
      <style:paragraph-properties fo:text-align="center" fo:margin-top="0.0131in" fo:margin-left="0.0979in" fo:margin-right="0.209in">
        <style:tab-stops>
          <style:tab-stop style:type="left" style:position="0.3194in"/>
          <style:tab-stop style:type="left" style:position="0.4388in"/>
          <style:tab-stop style:type="left" style:position="0.7208in"/>
          <style:tab-stop style:type="left" style:position="0.9826in"/>
          <style:tab-stop style:type="left" style:position="1.1236in"/>
          <style:tab-stop style:type="left" style:position="1.5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" style:parent-style-name="TableParagraph" style:family="paragraph">
      <style:paragraph-properties fo:text-align="end" fo:margin-right="0.0145in"/>
    </style:style>
    <style:style style:name="T107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Column112" style:family="table-column">
      <style:table-column-properties style:column-width="7.2638in" style:use-optimal-column-width="false"/>
    </style:style>
    <style:style style:name="Table111" style:family="table">
      <style:table-properties style:width="7.2638in" style:rel-width="100%" fo:margin-left="0in" table:align="left"/>
    </style:style>
    <style:style style:name="TableRow113" style:family="table-row">
      <style:table-row-properties style:min-row-height="0.347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margin-top="0.0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Textbody" style:family="paragraph">
      <style:paragraph-properties fo:text-align="center" fo:margin-top="0.0083in"/>
    </style:style>
    <style:style style:name="T117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Row119" style:family="table-row">
      <style:table-row-properties style:row-height="0.7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P122" style:parent-style-name="Textbody" style:family="paragraph">
      <style:paragraph-properties fo:text-align="justify" fo:line-height="150%"/>
      <style:text-properties style:font-name="Times New Roman" style:font-name-asian="標楷體" style:font-weight-complex="bold" fo:font-size="12pt" style:font-size-asian="12pt" style:font-size-complex="14pt" style:language-asian="zh" style:country-asian="TW"/>
    </style:style>
    <style:style style:name="P123" style:parent-style-name="Textbody" style:family="paragraph">
      <style:text-properties style:font-name="Times New Roman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ableColumn125" style:family="table-column">
      <style:table-column-properties style:column-width="1.7715in" style:use-optimal-column-width="false"/>
    </style:style>
    <style:style style:name="TableColumn126" style:family="table-column">
      <style:table-column-properties style:column-width="1.4736in" style:use-optimal-column-width="false"/>
    </style:style>
    <style:style style:name="TableColumn127" style:family="table-column">
      <style:table-column-properties style:column-width="2.0618in" style:use-optimal-column-width="false"/>
    </style:style>
    <style:style style:name="TableColumn128" style:family="table-column">
      <style:table-column-properties style:column-width="1.9527in" style:use-optimal-column-width="false"/>
    </style:style>
    <style:style style:name="Table124" style:family="table">
      <style:table-properties style:width="7.2597in" style:rel-width="100%" fo:margin-left="0in" table:align="left"/>
    </style:style>
    <style:style style:name="TableRow129" style:family="table-row">
      <style:table-row-properties style:min-row-height="0.3076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006in" fo:margin-right="0.0013in"/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97in">
        <style:tab-stops/>
      </style:paragraph-properties>
      <style:text-properties style:font-name="Times New Roman" style:font-name-asian="標楷體" fo:font-size="12pt" style:font-size-asian="12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0.0034in"/>
      <style:text-properties style:font-name="Times New Roman" style:font-name-asian="標楷體" fo:font-size="12pt" style:font-size-asian="12pt" style:font-size-complex="13pt"/>
    </style:style>
    <style:style style:name="TableRow138" style:family="table-row">
      <style:table-row-properties style:row-height="1.175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text-align="justify" fo:margin-top="0.0833in" style:line-height-at-least="0.1666in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style:line-height-at-least="0.1666in" fo:margin-left="0.0979in" fo:margin-right="0.0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56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58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1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標楷體" fo:letter-spacing="-0.077in" fo:font-size="12pt" style:font-size-asian="12pt" style:font-size-complex="10pt" style:language-asian="zh" style:country-asian="TW"/>
    </style:style>
    <style:style style:name="P163" style:parent-style-name="TableParagraph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fo:letter-spacing="-0.0784in" fo:font-size="12pt" style:font-size-asian="12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style:line-height-at-least="0.1666in" fo:margin-left="0.0993in" fo:margin-right="0.0888in" fo:text-indent="0.001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weight-complex="bold" fo:letter-spacing="0.0048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weight-complex="bold" fo:letter-spacing="0.0041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weight-complex="bold" fo:letter-spacing="0.0041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letter-spacing="0.0041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ableRow182" style:family="table-row">
      <style:table-row-properties style:row-height="1.5756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5" style:parent-style-name="TableParagraph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justify" fo:margin-top="0.0833in" style:line-height-at-least="0.1666in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style:line-height-at-least="0.1666in" fo:margin-left="0.0979in" fo:margin-right="0.091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style:line-height-at-least="0.1666in" fo:margin-left="0.0784in">
        <style:tab-stops/>
      </style:paragraph-properties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01" style:parent-style-name="TableParagraph" style:family="paragraph">
      <style:paragraph-properties style:punctuation-wrap="simple" fo:text-align="justify" style:line-height-at-least="0.1666in" fo:margin-left="0.0763in" fo:margin-right="0.096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12" style:parent-style-name="TableParagraph" style:family="paragraph">
      <style:paragraph-properties style:punctuation-wrap="simple" fo:text-align="justify" style:line-height-at-least="0.1666in" fo:margin-left="0.0763in" fo:margin-right="0.0965in">
        <style:tab-stops/>
      </style:paragraph-properties>
    </style:style>
    <style:style style:name="T213" style:parent-style-name="超連結" style:family="text">
      <style:text-properties style:font-name="Times New Roman" style:font-name-asian="標楷體" style:use-window-font-color="true" fo:letter-spacing="0.0006in" fo:font-size="12pt" style:font-size-asian="12pt" style:font-size-complex="10pt"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style:line-height-at-least="0.1666in" fo:margin-left="0.0993in" fo:margin-right="0.0888in">
        <style:tab-stops/>
      </style:paragraph-properties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16" style:parent-style-name="TableParagraph" style:family="paragraph">
      <style:paragraph-properties fo:text-align="justify" fo:margin-top="0.0833in" style:line-height-at-least="0.1666in" fo:margin-left="0.0993in" fo:margin-right="0.08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7" style:parent-style-name="Textbody" style:family="paragraph">
      <style:paragraph-properties fo:text-align="end" fo:margin-top="0.0048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</office:automatic-styles>
  <office:body>
    <office:text text:use-soft-page-breaks="true">
      <text:p text:style-name="P1">國立成功大學研發替代役人員</text:p>
      <text:p text:style-name="P3"><text:span text:style-name="T4">單一窗口報到表</text:span></text:p>
      <text:p text:style-name="P5"><text:span text:style-name="T6">112.11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任職單位</text:span><text:span text:style-name="T16">（院</text:span><text:span text:style-name="T17">-</text:span><text:span text:style-name="T18">系所</text:span><text:span text:style-name="T19">/</text:span><text:span text:style-name="T20">中心）</text:span></text:p>
          </table:table-cell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>
            <text:p text:style-name="P26"><text:span text:style-name="T27"></text:span><text:span text:style-name="T28"></text:span><text:span text:style-name="T29">聯絡電話</text:span></text:p>
          </table:table-cell>
        </table:table-row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<text:span text:style-name="T37">辦公室</text:span><text:span text:style-name="T38">/Lab</text:span><text:span text:style-name="T39">：</text:span>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手</text:span><text:span text:style-name="T44">機</text:span><text:span text:style-name="T45">：</text:span></text:p>
          </table:table-cell>
        </table:table-row>
        <table:table-row table:style-name="TableRow46">
          <table:table-cell table:style-name="TableCell47" table:number-columns-spanned="3">
            <text:p text:style-name="P48">□本人依法同意將體(健)檢相關資料，提供環境保護暨安全衛生中心辦理勞工健康管理業務之使用，配合後續健康管理與追蹤等事項；並了解若未配合辦理，將通知所屬主管協處。</text:p>
            <text:p text:style-name="P49">役男簽名：_________________（日期）</text:p>
          </table:table-cell>
          <table:covered-table-cell/>
          <table:covered-table-cell/>
        </table:table-row>
      </table:table>
      <text:p text:style-name="Textbody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●</text:span><text:span text:style-name="T57"><text:s/></text:span><text:span text:style-name="T58">該員確實於</text:span><text:span text:style-name="T59"><text:s text:c="2"/></text:span><text:span text:style-name="T60">民國</text:span><text:span text:style-name="T61"><text:tab/></text:span><text:span text:style-name="T62">年</text:span><text:span text:style-name="T63"><text:tab/></text:span><text:span text:style-name="T64">月</text:span><text:span text:style-name="T65"><text:tab/></text:span><text:span text:style-name="T66">日</text:span><text:span text:style-name="T67"><text:s text:c="2"/></text:span><text:span text:style-name="T68">到職</text:span><text:span text:style-name="T69">（役期第</text:span><text:span text:style-name="T70"><text:s/></text:span><text:span text:style-name="T71">2</text:span><text:span text:style-name="T72"><text:s/></text:span><text:span text:style-name="T73">階段起始日</text:span><text:span text:style-name="T74">/</text:span><text:span text:style-name="T75">轉調日）</text:span></text:p>
          </table:table-cell>
          <table:covered-table-cell/>
        </table:table-row>
        <table:table-row table:style-name="TableRow76">
          <table:table-cell table:style-name="TableCell77">
            <text:p text:style-name="P78">計畫主持人</text:p>
            <text:p text:style-name="P79"><text:span text:style-name="T80">（簽章</text:span><text:span text:style-name="T81">）</text:span></text:p>
          </table:table-cell>
          <table:table-cell table:style-name="TableCell82">
            <text:p text:style-name="P83"><text:span text:style-name="T84"><text:s/>(</text:span><text:span text:style-name="T85">請加註簽章日期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系所科室中心組主管</text:p>
            <text:p text:style-name="P90"><text:span text:style-name="T91">（簽章</text:span><text:span text:style-name="T92">）</text:span></text:p>
          </table:table-cell>
          <table:table-cell table:style-name="TableCell93">
            <text:p text:style-name="P94"><text:span text:style-name="T95"><text:s/></text:span><text:span text:style-name="T96">(</text:span><text:span text:style-name="T97">請加註簽章日期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院<text:s/>處<text:s/>館<text:s/>室<text:s/>中<text:s/>心<text:s/>主<text:s/>管</text:p>
            <text:p text:style-name="P102"><text:span text:style-name="T103">（簽章</text:span><text:span text:style-name="T104">）</text:span></text:p>
          </table:table-cell>
          <table:table-cell table:style-name="TableCell105">
            <text:p text:style-name="P106"><text:span text:style-name="T107"><text:s/></text:span><text:span text:style-name="T108">(</text:span><text:span text:style-name="T109">請加註簽章日期</text:span><text:span text:style-name="T110">)</text:span></text:p>
          </table:table-cell>
        </table:table-row>
      </table:table>
      <text:p text:style-name="Textbody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研<text:s/>究<text:s/>發<text:s/>展<text:s/>處</text:p>
            <text:p text:style-name="P116"><text:span text:style-name="T117">（簽章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>※本表核定後處本部歸檔備查。</text:p>
      <text:p text:style-name="P123">研發替代役人員報到須申辦事項及須繳交之證件資料如下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單位窗口</text:p>
          </table:table-cell>
          <table:table-cell table:style-name="TableCell132">
            <text:p text:style-name="P133">申辦事項</text:p>
          </table:table-cell>
          <table:table-cell table:style-name="TableCell134">
            <text:p text:style-name="P135">繳交證件資料</text:p>
          </table:table-cell>
          <table:table-cell table:style-name="TableCell136">
            <text:p text:style-name="P137">注意事項</text:p>
          </table:table-cell>
        </table:table-row>
        <table:table-row table:style-name="TableRow138">
          <table:table-cell table:style-name="TableCell139">
            <text:p text:style-name="P140">研發處/處本部</text:p>
            <text:p text:style-name="P141">（廖凱蘋＃50920）</text:p>
            <text:p text:style-name="P142"><text:span text:style-name="T143">光復校區</text:span><text:span text:style-name="T144">/</text:span><text:span text:style-name="T145">雲平大樓西棟</text:span><text:span text:style-name="T146"><text:s/>7</text:span><text:span text:style-name="T147">樓</text:span></text:p>
          </table:table-cell>
          <table:table-cell table:style-name="TableCell148">
            <text:p text:style-name="P149"><text:span text:style-name="T150">役男報到辦理暨</text:span><text:span text:style-name="T151">人事資料審查</text:span></text:p>
          </table:table-cell>
          <table:table-cell table:style-name="TableCell152">
            <text:p text:style-name="P153"><text:span text:style-name="T154">1.</text:span><text:span text:style-name="T155">單一</text:span><text:span text:style-name="T156">窗</text:span><text:span text:style-name="T157">口報</text:span><text:span text:style-name="T158">到</text:span><text:span text:style-name="T159">表</text:span><text:span text:style-name="T160">(</text:span><text:span text:style-name="T161">本表</text:span><text:span text:style-name="T162">)</text:span></text:p>
            <text:p text:style-name="P163"><text:span text:style-name="T164">2.</text:span><text:span text:style-name="T165">人事</text:span><text:span text:style-name="T166">資</text:span><text:span text:style-name="T167">料表</text:span><text:span text:style-name="T168">(</text:span><text:span text:style-name="T169">含照片</text:span><text:span text:style-name="T170">）</text:span><text:span text:style-name="T171">。</text:span></text:p>
          </table:table-cell>
          <table:table-cell table:style-name="TableCell172">
            <text:p text:style-name="P173"><text:span text:style-name="T174">請役男攜帶</text:span><text:span text:style-name="T175">國民身分</text:span><text:span text:style-name="T176">證</text:span><text:span text:style-name="T177">及</text:span><text:span text:style-name="T178">研發替代役役男身分證</text:span><text:span text:style-name="T179">正本，親自辦理報到；證件正本將於</text:span><text:span text:style-name="T180">驗核完</text:span><text:span text:style-name="T181">畢後即歸還。</text:span></text:p>
          </table:table-cell>
        </table:table-row>
        <table:table-row table:style-name="TableRow182">
          <table:table-cell table:style-name="TableCell183">
            <text:p text:style-name="P184">人事室/考核發展組</text:p>
            <text:p text:style-name="P185"><text:span text:style-name="T186">（廖昱安＃</text:span><text:span text:style-name="T187">508</text:span><text:span text:style-name="T188">7</text:span><text:span text:style-name="T189">0</text:span><text:span text:style-name="T190">）</text:span></text:p>
            <text:p text:style-name="P191"><text:span text:style-name="T192">光復校區</text:span><text:span text:style-name="T193">/</text:span><text:span text:style-name="T194">雲平大樓西棟</text:span><text:span text:style-name="T195"><text:s/>3</text:span><text:span text:style-name="T196">樓</text:span></text:p>
          </table:table-cell>
          <table:table-cell table:style-name="TableCell197">
            <text:p text:style-name="P198">識別證申請</text:p>
          </table:table-cell>
          <table:table-cell table:style-name="TableCell199">
            <text:p text:style-name="P200">1.員工識別證申請表。</text:p>
            <text:p text:style-name="P201"><text:span text:style-name="T202">2.</text:span><text:span text:style-name="T203">證件照</text:span><text:span text:style-name="T204">1</text:span><text:span text:style-name="T205">張（</text:span><text:span text:style-name="T206">1</text:span><text:span text:style-name="T207">吋）或於本校</text:span><text:span text:style-name="T208">行政</text:span><text:span text:style-name="T209">E</text:span><text:span text:style-name="T210">化系統</text:span><text:span text:style-name="T211">權限開通後自行上傳證件電子檔。</text:span></text:p>
            <text:p text:style-name="P212"><text:a xlink:href="https://eadm.ncku.edu.tw/welldoc/default.php" office:target-frame-name="_top" xlink:show="replace"><text:span text:style-name="T213">https://eadm.ncku.edu.tw/welldoc/default.php</text:span></text:a></text:p>
          </table:table-cell>
          <table:table-cell table:style-name="TableCell214">
            <text:p text:style-name="P215">請役男於研發處完成報到後，另繳交員工識別證申請書至人事室。</text:p>
            <text:p text:style-name="P216">其證件製作後將由人事室通知領取。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9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top="0.002in" fo:margin-left="0.0909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3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發替代役人員單一窗口報到表</dc:title>
    <meta:initial-creator>xp</meta:initial-creator>
    <dc:creator>Win10</dc:creator>
    <meta:creation-date>2023-11-03T08:42:00Z</meta:creation-date>
    <dc:date>2023-11-03T08:45:00Z</dc:date>
    <meta:print-date>2022-09-23T02:40:00Z</meta:print-date>
    <meta:template xlink:href="Normal" xlink:type="simple"/>
    <meta:editing-cycles>4</meta:editing-cycles>
    <meta:editing-duration>PT60S</meta:editing-duration>
    <meta:user-defined meta:name="Created" meta:value-type="date">2015-06-05T00:00:00Z</meta:user-defined>
    <meta:user-defined meta:name="LastSaved" meta:value-type="date">2022-09-21T00:00:00Z</meta:user-defined>
    <meta:document-statistic meta:page-count="1" meta:paragraph-count="1" meta:word-count="114" meta:character-count="763" meta:row-count="5" meta:non-whitespace-character-count="650"/>
  </office:meta>
</office:document-meta>
</file>